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1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3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4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4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4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64" style:family="table-cell" style:parent-style-name="Default">
      <style:table-cell-properties fo:border="0.06pt solid #000000"/>
    </style:style>
    <style:style style:name="ce565" style:family="table-cell" style:parent-style-name="Default">
      <style:table-cell-properties fo:border-bottom="0.06pt solid #000000" fo:border-left="none" fo:border-right="none" fo:border-top="0.06pt solid #000000"/>
    </style:style>
    <style:style style:name="ce566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5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60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60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6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1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6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6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6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6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6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6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6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10330333179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1444217674055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870449164704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911545055184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432093000505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9:.Q9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fc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61017519242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569067170567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034820531018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719751972249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225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171806700072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6870449165247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85672979363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225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390976304555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24028963391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76083757912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473166346247" calcext:value-type="float">
            <text:p>41,7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089604702415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6:.Q26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V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5827553873497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4320704558462" calcext:value-type="float">
            <text:p>8,0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8815632099685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610152647634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41837182572" calcext:value-type="float">
            <text:p>11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377275935312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4];&quot;x&quot;);&quot;&quot;;[.U34]+[.W34]+[.Y34]-[.R34])" office:value-type="float" office:value="-406.35" calcext:value-type="float">
            <text:p>-406,35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637549907918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6375499079215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678645798336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1911522510668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/>
          <table:table-cell table:style-name="ce207"/>
          <table:table-cell table:style-name="ce225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0348101819041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9];&quot;x&quot;);&quot;&quot;;[.U39]+[.W39]+[.Y39]-[.R39])">
            <text:p/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40])/365" office:value-type="float" office:value="118.821289237369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0:.Q40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575"/>
          <table:table-cell table:style-name="ce542"/>
          <table:table-cell table:style-name="ce191"/>
          <table:table-cell table:style-name="ce312"/>
          <table:table-cell table:style-name="ce240" table:number-columns-repeated="465"/>
          <table:table-cell table:number-columns-repeated="5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42:'2018-2019'.AG1048576 '2018-2019'.AI41:'2018-2019'.AI1048576 '2018-2019'.AF41:'2018-2019'.AG41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41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39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2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3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103325882515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90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117024512697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52798341686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47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1170245127779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47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7745587593853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48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226613553939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438"/>
          <table:table-cell table:style-name="ce486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404695745755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404695745801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440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5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89784643081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870449170585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897846430942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966339581665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911545061158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815654650225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76086012971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048531362655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37729848598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254010814818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829353280646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664969719044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3499012259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774558760263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678668349336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0348327329437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432093006957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308805335765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484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897846431698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7334628700923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541682048214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48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692366979757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84305191134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37729848676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63757245939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1033258841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404695747154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048531363635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610175199291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569079308921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034832733603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021134103508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15812040492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555380678936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88414780227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56907930916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171819035222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048531364067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500586158666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473188898439" calcext:value-type="float">
            <text:p>14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075928624546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856750542431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815654652067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514284789088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815654652141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596476569983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774558761787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41839437826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404695748171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377298487936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240312186612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185517666092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473188899009" calcext:value-type="float">
            <text:p>15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459490268917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089627255305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0074354748422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21291492694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5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5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5" table:number-rows-repeated="1048501">
          <table:table-cell table:number-columns-repeated="502"/>
        </table:table-row>
        <table:table-row table:style-name="ro5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486887533616" calcext:value-type="float">
            <text:p>10,8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2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39099712278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3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664969725571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4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623873835241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5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966339588735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706065616223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8980038219039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103325890312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021134109528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44579164388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733462876849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322503972831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007435479769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4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40469575383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774558767631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240312192455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1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377298493893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602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21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377298493917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281408082985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23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664969726851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65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267709453028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627"/>
          <table:table-cell table:style-name="ce65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856750549265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628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404695754767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629"/>
          <table:table-cell table:style-name="ce65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678668357539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630"/>
          <table:table-cell table:style-name="ce65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952640960305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144421782252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632"/>
          <table:table-cell table:style-name="ce66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034832741178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633"/>
          <table:table-cell table:style-name="ce66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623873837107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6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254010823431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636"/>
          <table:table-cell table:style-name="ce664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678668357707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075928631704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638"/>
          <table:table-cell table:style-name="ce66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5993736850904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144421782442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6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788257398903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641"/>
          <table:table-cell table:style-name="ce66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130723152358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642"/>
          <table:table-cell table:style-name="ce65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377298494846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1993736851036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075928631883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18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821291493327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644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82129149333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5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61" table:number-columns-spanned="2" table:number-rows-spanned="1"/>
          <table:covered-table-cell table:style-name="ce56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56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564"/>
          <table:table-cell table:style-name="ce564" table:number-columns-repeated="4"/>
          <table:table-cell table:style-name="ce560" table:number-columns-spanned="6" table:number-rows-spanned="1"/>
          <table:covered-table-cell table:number-columns-repeated="5" table:style-name="ce56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57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56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565"/>
          <table:table-cell table:style-name="ce565" table:number-columns-repeated="4"/>
          <table:table-cell table:style-name="ce57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65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566"/>
          <table:table-cell table:style-name="ce566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56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212914933747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73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719764248838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74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2129149338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77"/>
          <table:table-cell table:style-name="ce679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21291493382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78"/>
          <table:table-cell table:style-name="ce680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/00/0000</text:date>, <text:time style:data-style-name="N2" text:time-value="18:15:50.1926902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48</meta:editing-cycles>
    <dc:date>2018-09-26T18:30:48.225345511</dc:date>
    <meta:creation-date>2015-09-05T08:17:24.986842096</meta:creation-date>
    <meta:editing-duration>P1DT7H24M41S</meta:editing-duration>
    <meta:document-statistic meta:table-count="4" meta:cell-count="18966" meta:object-count="0"/>
    <meta:user-defined meta:name="email">camus.f2@orange.fr</meta:user-defined>
  </office:meta>
</office:document-meta>
</file>