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6.26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4.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9.7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10.07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61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9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1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9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9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1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9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36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4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1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4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5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45" style:family="table-cell" style:parent-style-name="Default">
      <style:table-cell-properties fo:border="0.06pt solid #000000"/>
    </style:style>
    <style:style style:name="ce548" style:family="table-cell" style:parent-style-name="Default">
      <style:table-cell-properties fo:border-bottom="0.06pt solid #000000" fo:border-left="none" fo:border-right="none" fo:border-top="0.06pt solid #000000"/>
    </style:style>
    <style:style style:name="ce549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5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5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5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5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5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5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5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5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60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6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6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6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6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6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6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6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6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6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6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6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6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6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6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6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6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6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6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6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6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6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8" table:default-cell-style-name="Default"/>
        <table:table-column table:style-name="co1" table:default-cell-style-name="ce201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20"/>
        <table:table-column table:style-name="co13" table:default-cell-style-name="Default"/>
        <table:table-column table:style-name="co14" table:default-cell-style-name="ce220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214" office:value-type="string" calcext:value-type="string" table:number-columns-spanned="1" table:number-rows-spanned="2">
            <text:p>Autorisation image</text:p>
          </table:table-cell>
          <table:table-cell table:style-name="ce214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080335889826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table:formula="of:=50.25+36.75" office:value-type="float" office:value="87" calcext:value-type="float">
            <text:p>87</text:p>
          </table:table-cell>
          <table:table-cell table:style-name="ce37"/>
          <table:table-cell table:style-name="ce41"/>
          <table:table-cell table:style-name="ce83" table:formula="of:=SUM([.G3:.Q3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1214317813287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:.Q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284745917859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7888555069001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409103014208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9:.Q9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fc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587185205989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100.5" calcext:value-type="float">
            <text:p>100,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546089315578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011842740236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7696774247086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225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148829041607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6847459178594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1833760548457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225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3680071238" calcext:value-type="float">
            <text:p>48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217322192294" calcext:value-type="float">
            <text:p>13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 office:value-type="float" office:value="0" calcext:value-type="float">
            <text:p>0,00</text:p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07378701375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450198904624" calcext:value-type="float">
            <text:p>41,7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066637260788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6:.Q26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V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5597879457204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4091030142142" calcext:value-type="float">
            <text:p>8,0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87926646580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587185205996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395404384079" calcext:value-type="float">
            <text:p>11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354308493668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4];&quot;x&quot;);&quot;&quot;;[.U34]+[.W34]+[.Y34]-[.R34])" office:value-type="float" office:value="-406.35" calcext:value-type="float">
            <text:p>-406,35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61458246627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6145824662718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0655678356683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43" table:formula="of:=SUM([.G37:.Q40])" office:value-type="float" office:value="416.75" calcext:value-type="float">
            <text:p>416,75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7];&quot;x&quot;);&quot;&quot;;[.U37]+[.W37]+[.Y37]-[.R37])" office:value-type="float" office:value="-416.75" calcext:value-type="float">
            <text:p>-416,75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8])/365" office:value-type="float" office:value="9.90118427402452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8];&quot;x&quot;);&quot;&quot;;[.U38]+[.W38]+[.Y38]-[.R38])">
            <text:p/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39])/365" office:value-type="float" office:value="118.818992493203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39:.Q39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9];&quot;x&quot;);&quot;&quot;;[.U39]+[.W39]+[.Y39]-[.R39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575"/>
          <table:table-cell table:style-name="ce542"/>
          <table:table-cell table:style-name="ce191"/>
          <table:table-cell table:style-name="ce312"/>
          <table:table-cell table:style-name="ce240" table:number-columns-repeated="465"/>
          <table:table-cell table:number-columns-repeated="5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41:'2018-2019'.AG1048576 '2018-2019'.AI40:'2018-2019'.AI1048576 '2018-2019'.AF40:'2018-2019'.AG40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40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9">
            <calcext:condition calcext:apply-style-name="alerte" calcext:value="&lt;0" calcext:base-cell-address="'2018-2019'.AC27"/>
          </calcext:conditional-format>
          <calcext:conditional-format calcext:target-range-address="'2018-2019'.AC27:'2018-2019'.AC39">
            <calcext:condition calcext:apply-style-name="alerte" calcext:value="&lt;0" calcext:base-cell-address="'2018-2019'.AC27"/>
          </calcext:conditional-format>
          <calcext:conditional-format calcext:target-range-address="'2018-2019'.AC27:'2018-2019'.AC39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8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8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38">
            <calcext:condition calcext:apply-style-name="vert" calcext:value="=&quot;o&quot;" calcext:base-cell-address="'2018-2019'.AI30"/>
          </calcext:conditional-format>
          <calcext:conditional-format calcext:target-range-address="'2018-2019'.AF39:'2018-2019'.AF39">
            <calcext:condition calcext:apply-style-name="vert" calcext:value="=&quot;o&quot;" calcext:base-cell-address="'2018-2019'.AF39"/>
          </calcext:conditional-format>
          <calcext:conditional-format calcext:target-range-address="'2018-2019'.AG39:'2018-2019'.AG39">
            <calcext:condition calcext:apply-style-name="vert" calcext:value="=&quot;o&quot;" calcext:base-cell-address="'2018-2019'.AG39"/>
          </calcext:conditional-format>
          <calcext:conditional-format calcext:target-range-address="'2018-2019'.AI39:'2018-2019'.AI39">
            <calcext:condition calcext:apply-style-name="vert" calcext:value="=&quot;o&quot;" calcext:base-cell-address="'2018-2019'.AI39"/>
          </calcext:conditional-format>
        </calcext:conditional-formats>
      </table:table>
      <table:table table:name="2017-2018" table:style-name="ta2">
        <table:table-column table:style-name="co15" table:default-cell-style-name="Default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14"/>
        <table:table-column table:style-name="co19" table:default-cell-style-name="ce18"/>
        <table:table-column-group>
          <table:table-column table:style-name="co20" table:default-cell-style-name="ce27"/>
          <table:table-column table:style-name="co6" table:number-columns-repeated="7" table:default-cell-style-name="ce27"/>
          <table:table-column table:style-name="co21" table:number-columns-repeated="3" table:default-cell-style-name="ce27"/>
          <table:table-column table:style-name="co22" table:default-cell-style-name="ce45"/>
        </table:table-column-group>
        <table:table-column table:style-name="co23" table:default-cell-style-name="ce48"/>
        <table:table-column table:style-name="co6" table:default-cell-style-name="ce48"/>
        <table:table-column-group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number-columns-repeated="3" table:default-cell-style-name="ce59"/>
          <table:table-column table:style-name="co24" table:default-cell-style-name="ce114"/>
          <table:table-column table:style-name="co21" table:default-cell-style-name="ce14"/>
        </table:table-column-group>
        <table:table-column table:style-name="co1" table:default-cell-style-name="ce27"/>
        <table:table-column table:style-name="co12" table:number-columns-repeated="2" table:default-cell-style-name="ce27"/>
        <table:table-column table:style-name="co25" table:default-cell-style-name="ce14"/>
        <table:table-column table:style-name="co26" table:default-cell-style-name="ce14"/>
        <table:table-column table:style-name="co1" table:number-columns-repeated="467" table:default-cell-style-name="ce14"/>
        <table:table-row table:style-name="ro2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3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080341531519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61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094040161674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504999065806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152"/>
          <table:table-cell table:style-name="ce45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0940401617076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1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7515744082951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46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203629202828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216"/>
          <table:table-cell table:style-name="ce46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381711394624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381711394642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423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5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874862079616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847464819365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87486207968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94335523038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888560709847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792670298899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737875778363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025547011276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354314134578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231026463382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806368929165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641985367537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326916874428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75157440869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655683997743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0118483813226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409108655311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285820984094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46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874862080001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7104785183735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51869769647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460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669382627989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82006755953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354314134915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614588107532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080341532206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381711395235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025547011689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58719084732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546094956924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011848381592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7998149751471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135136052856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532396326846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861163450151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546094957015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148834683059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025547011865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477601806425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450204546169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052944272237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833766190083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792670299689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491300436689" calcext:value-type="float">
            <text:p>2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792670299718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573492217539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751574409329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395410025783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381711395662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354314135402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21732783405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162533313513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450204546404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43650591628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066642902628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69844511219678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18993057404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5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5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5" table:number-rows-repeated="1048501">
          <table:table-cell table:number-columns-repeated="502"/>
        </table:table-row>
        <table:table-row table:style-name="ro5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463903179205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65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368012768311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66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641985371071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67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600889480701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68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943355234164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683081261606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957053864384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080341535634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5998149754826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422807289126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71047852205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299519617986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6984451124877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78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381711398892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1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751574412632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4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217327837367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5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354314138764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586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605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354314138773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258423727824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607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64198537167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636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244725097771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611"/>
          <table:table-cell table:style-name="ce6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833766193819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612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381711399307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613"/>
          <table:table-cell table:style-name="ce63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655684002058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614"/>
          <table:table-cell table:style-name="ce64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929656604807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121437426736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616"/>
          <table:table-cell table:style-name="ce64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011848385648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617"/>
          <table:table-cell table:style-name="ce643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600889481552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64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231026467862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620"/>
          <table:table-cell table:style-name="ce646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655684002118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052944276099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622"/>
          <table:table-cell table:style-name="ce64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970752495285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64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121437426802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5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765273043249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625"/>
          <table:table-cell table:style-name="ce65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107738796684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626"/>
          <table:table-cell table:style-name="ce65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354314139157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97075249533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052944276161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602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818993057754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628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818993057755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5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38" table:number-columns-spanned="2" table:number-rows-spanned="1"/>
          <table:covered-table-cell table:style-name="ce538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538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34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545"/>
          <table:table-cell table:style-name="ce545" table:number-columns-repeated="4"/>
          <table:table-cell table:style-name="ce534" table:number-columns-spanned="6" table:number-rows-spanned="1"/>
          <table:covered-table-cell table:number-columns-repeated="5" table:style-name="ce545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38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553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538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548"/>
          <table:table-cell table:style-name="ce548" table:number-columns-repeated="4"/>
          <table:table-cell table:style-name="ce553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48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549"/>
          <table:table-cell table:style-name="ce549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549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3" table:number-columns-repeated="4" table:default-cell-style-name="ce20"/>
        <table:table-column table:style-name="co23" table:number-columns-repeated="6" table:default-cell-style-name="ce24"/>
        <table:table-column table:style-name="co23" table:number-columns-repeated="2" table:default-cell-style-name="ce34"/>
        <table:table-column table:style-name="co23" table:number-columns-repeated="3" table:default-cell-style-name="ce37"/>
        <table:table-column table:style-name="co23" table:default-cell-style-name="ce200"/>
        <table:table-column table:style-name="co23" table:default-cell-style-name="ce47"/>
        <table:table-column table:style-name="co23" table:default-cell-style-name="ce51"/>
        <table:table-column table:style-name="co23" table:default-cell-style-name="ce55"/>
        <table:table-column table:style-name="co23" table:default-cell-style-name="ce304"/>
        <table:table-column table:style-name="co23" table:default-cell-style-name="ce62"/>
        <table:table-column table:style-name="co23" table:default-cell-style-name="ce315"/>
        <table:table-column table:style-name="co23" table:default-cell-style-name="ce55"/>
        <table:table-column table:style-name="co23" table:default-cell-style-name="ce304"/>
        <table:table-column table:style-name="co23" table:default-cell-style-name="Default"/>
        <table:table-column table:style-name="co23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189930577726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55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696779892803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56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18993057774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59"/>
          <table:table-cell table:style-name="ce661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18993057775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60"/>
          <table:table-cell table:style-name="ce662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/00/0000</text:date>, <text:time style:data-style-name="N2" text:time-value="21:14:02.1549268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46</meta:editing-cycles>
    <dc:date>2018-09-25T22:22:44.962805674</dc:date>
    <meta:creation-date>2015-09-05T08:17:24.986842096</meta:creation-date>
    <meta:editing-duration>P1DT7H9M43S</meta:editing-duration>
    <meta:document-statistic meta:table-count="4" meta:cell-count="18944" meta:object-count="0"/>
    <meta:user-defined meta:name="email">camus.f2@orange.fr</meta:user-defined>
  </office:meta>
</office:document-meta>
</file>