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8.17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7.34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6.26mm"/>
    </style:style>
    <style:style style:name="co12" style:family="table-column">
      <style:table-column-properties fo:break-before="auto" style:column-width="10.88mm"/>
    </style:style>
    <style:style style:name="co13" style:family="table-column">
      <style:table-column-properties fo:break-before="auto" style:column-width="14.5mm"/>
    </style:style>
    <style:style style:name="co14" style:family="table-column">
      <style:table-column-properties fo:break-before="auto" style:column-width="10.78mm"/>
    </style:style>
    <style:style style:name="co15" style:family="table-column">
      <style:table-column-properties fo:break-before="auto" style:column-width="28.31mm"/>
    </style:style>
    <style:style style:name="co16" style:family="table-column">
      <style:table-column-properties fo:break-before="auto" style:column-width="29.7mm"/>
    </style:style>
    <style:style style:name="co17" style:family="table-column">
      <style:table-column-properties fo:break-before="auto" style:column-width="6.26mm"/>
    </style:style>
    <style:style style:name="co18" style:family="table-column">
      <style:table-column-properties fo:break-before="auto" style:column-width="12.79mm"/>
    </style:style>
    <style:style style:name="co19" style:family="table-column">
      <style:table-column-properties fo:break-before="auto" style:column-width="9.79mm"/>
    </style:style>
    <style:style style:name="co20" style:family="table-column">
      <style:table-column-properties fo:break-before="auto" style:column-width="6.88mm"/>
    </style:style>
    <style:style style:name="co21" style:family="table-column">
      <style:table-column-properties fo:break-before="auto" style:column-width="7.88mm"/>
    </style:style>
    <style:style style:name="co22" style:family="table-column">
      <style:table-column-properties fo:break-before="auto" style:column-width="12.61mm"/>
    </style:style>
    <style:style style:name="co23" style:family="table-column">
      <style:table-column-properties fo:break-before="auto" style:column-width="7.62mm"/>
    </style:style>
    <style:style style:name="co24" style:family="table-column">
      <style:table-column-properties fo:break-before="auto" style:column-width="10.07mm"/>
    </style:style>
    <style:style style:name="co25" style:family="table-column">
      <style:table-column-properties fo:break-before="auto" style:column-width="26.14mm"/>
    </style:style>
    <style:style style:name="co26" style:family="table-column">
      <style:table-column-properties fo:break-before="auto" style:column-width="63.45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0.8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8mm" fo:break-before="auto" style:use-optimal-row-height="false"/>
    </style:style>
    <style:style style:name="ro5" style:family="table-row">
      <style:table-row-properties style:row-height="4.74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8.3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2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11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15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53" style:family="table-cell" style:parent-style-name="Default1" style:data-style-name="N109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54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8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7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2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84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9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99" style:family="table-cell" style:parent-style-name="Default1">
      <style:table-cell-properties fo:background-color="#ffff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2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83" style:family="table-cell" style:parent-style-name="Default1" style:data-style-name="N4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10" style:family="table-cell" style:parent-style-name="Default1" style:data-style-name="N4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9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2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1" style:data-style-name="N5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1" style:data-style-name="N5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13" style:family="table-cell" style:parent-style-name="Default1" style:data-style-name="N0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18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1" style:data-style-name="N4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1" style:data-style-name="N4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5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27" style:family="table-cell" style:parent-style-name="Default1" style:data-style-name="N4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1" style:data-style-name="N4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2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4" style:family="table-cell" style:parent-style-name="Default1" style:data-style-name="N4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7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7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6"/>
    </style:style>
    <style:style style:name="ce188" style:family="table-cell" style:parent-style-name="Default1" style:data-style-name="N4">
      <style:table-cell-properties fo:background-color="#99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92" style:family="table-cell" style:parent-style-name="Default1" style:data-style-name="N4">
      <style:table-cell-properties fo:background-color="#99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6" style:family="table-cell" style:parent-style-name="Default1" style:data-style-name="N4">
      <style:table-cell-properties fo:background-color="#99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2"/>
    </style:style>
    <style:style style:name="ce201" style:family="table-cell" style:parent-style-name="Default">
      <style:map style:condition="cell-content()&lt;0" style:apply-style-name="alerte" style:base-cell-address="'2018-2019'.AC1"/>
    </style:style>
    <style:style style:name="ce115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21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/>
    </style:style>
    <style:style style:name="ce1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13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14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  <style:map style:condition="cell-content()=&quot;o&quot;" style:apply-style-name="vert" style:base-cell-address="'2018-2019'.AF1"/>
    </style:style>
    <style:style style:name="ce2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7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20" style:family="table-cell" style:parent-style-name="Default">
      <style:map style:condition="cell-content()=&quot;o&quot;" style:apply-style-name="vert" style:base-cell-address="'2018-2019'.AF1"/>
    </style:style>
    <style:style style:name="ce221" style:family="table-cell" style:parent-style-name="Default">
      <style:map style:condition="cell-content()=&quot;o&quot;" style:apply-style-name="vert" style:base-cell-address="'2018-2019'.AF1"/>
    </style:style>
    <style:style style:name="ce189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1">
      <style:table-cell-properties fo:background-color="#dddddd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28" style:family="table-cell" style:parent-style-name="Default1">
      <style:table-cell-properties fo:background-color="#dddddd" style:text-align-source="fix" style:repeat-content="false" fo:wrap-option="wrap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=&quot;o&quot;" style:apply-style-name="vert" style:base-cell-address="'2018-2019'.AF1"/>
    </style:style>
    <style:style style:name="ce23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  <style:map style:condition="cell-content()=&quot;o&quot;" style:apply-style-name="vert" style:base-cell-address="'2018-2019'.AF1"/>
    </style:style>
    <style:style style:name="ce231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36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46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24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252" style:family="table-cell" style:parent-style-name="Default">
      <style:table-cell-properties style:vertical-align="middle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9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3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2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5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2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4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4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2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2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2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3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4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3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1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3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3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3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4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4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3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4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6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468" style:family="table-cell" style:parent-style-name="Default">
      <style:table-cell-properties fo:border="0.06pt solid #000000"/>
    </style:style>
    <style:style style:name="ce472" style:family="table-cell" style:parent-style-name="Default">
      <style:table-cell-properties fo:border-bottom="0.06pt solid #000000" fo:border-left="none" fo:border-right="none" fo:border-top="0.06pt solid #000000"/>
    </style:style>
    <style:style style:name="ce473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7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50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50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50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53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53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5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5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5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5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5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5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5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4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47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5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57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5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5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4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5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5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5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5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5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59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5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6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6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6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6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6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60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6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6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61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6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6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6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5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5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62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62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6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6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6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6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8" table:default-cell-style-name="Default"/>
        <table:table-column table:style-name="co1" table:default-cell-style-name="ce201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220"/>
        <table:table-column table:style-name="co13" table:default-cell-style-name="Default"/>
        <table:table-column table:style-name="co14" table:default-cell-style-name="ce220"/>
        <table:table-column table:style-name="co1" table:number-columns-repeated="98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54" office:value-type="string" calcext:value-type="string" table:number-columns-spanned="2" table:number-rows-spanned="1">
            <text:p>Trim1</text:p>
          </table:table-cell>
          <table:covered-table-cell table:style-name="ce54"/>
          <table:table-cell table:style-name="ce68" office:value-type="string" calcext:value-type="string" table:number-columns-spanned="2" table:number-rows-spanned="1">
            <text:p>Trim2</text:p>
          </table:table-cell>
          <table:covered-table-cell table:style-name="ce68"/>
          <table:table-cell table:style-name="ce54" office:value-type="string" calcext:value-type="string" table:number-columns-spanned="2" table:number-rows-spanned="1">
            <text:p>Trim3</text:p>
          </table:table-cell>
          <table:covered-table-cell table:style-name="ce54"/>
          <table:table-cell table:style-name="ce72" office:value-type="string" calcext:value-type="string" table:number-columns-spanned="2" table:number-rows-spanned="1">
            <text:p>Adulte</text:p>
          </table:table-cell>
          <table:covered-table-cell table:style-name="ce72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22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22"/>
          <table:covered-table-cell table:style-name="ce304"/>
          <table:covered-table-cell table:style-name="ce325"/>
          <table:covered-table-cell table:style-name="ce304"/>
          <table:table-cell table:style-name="ce17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214" office:value-type="string" calcext:value-type="string" table:number-columns-spanned="1" table:number-rows-spanned="2">
            <text:p>Autorisation image</text:p>
          </table:table-cell>
          <table:table-cell table:style-name="ce214" office:value-type="string" calcext:value-type="string" table:number-columns-spanned="1" table:number-rows-spanned="2">
            <text:p>resp séances</text:p>
          </table:table-cell>
          <table:table-cell table:style-name="ce189" office:value-type="string" calcext:value-type="string" table:number-columns-spanned="2" table:number-rows-spanned="1">
            <text:p>Passeports FFME</text:p>
          </table:table-cell>
          <table:covered-table-cell table:style-name="ce228" office:value-type="string" calcext:value-type="string">
            <text:p/>
          </table:covered-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2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78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style-name="ce215"/>
          <table:covered-table-cell table:style-name="ce221" office:value-type="string" calcext:value-type="string">
            <text:p/>
          </table:covered-table-cell>
          <table:table-cell table:style-name="ce190" office:value-type="string" calcext:value-type="string">
            <text:p>possède</text:p>
          </table:table-cell>
          <table:table-cell table:style-name="ce230" office:value-type="string" calcext:value-type="string">
            <text:p>s’engage à passer</text:p>
          </table: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3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3])/365" office:value-type="float" office:value="37.7963970343653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table:formula="of:=50.25+36.75" office:value-type="float" office:value="87" calcext:value-type="float">
            <text:p>87</text:p>
          </table:table-cell>
          <table:table-cell table:style-name="ce37"/>
          <table:table-cell table:style-name="ce41"/>
          <table:table-cell table:style-name="ce83" table:formula="of:=SUM([.G3:.Q3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3];&quot;x&quot;);&quot;&quot;;[.U3]+[.W3]+[.Y3]-[.R3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francoisB</text:p>
          </table:table-cell>
          <table:table-cell table:style-name="ce274" office:value-type="string" calcext:value-type="string">
            <text:p>o</text:p>
          </table:table-cell>
          <table:table-cell table:style-name="ce274"/>
          <table:table-cell table:style-name="ce191"/>
          <table:table-cell table:style-name="ce231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4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Nathan</text:p>
          </table:table-cell>
          <table:table-cell table:style-name="ce7"/>
          <table:table-cell table:style-name="ce7" office:value-type="date" office:date-value="2012-10-29" calcext:value-type="date">
            <text:p>29/10/12</text:p>
          </table:table-cell>
          <table:table-cell table:style-name="ce17" table:formula="of:=(NOW()-[.E4])/365" office:value-type="float" office:value="5.90050662341388" calcext:value-type="float">
            <text:p>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4:.Q4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4];&quot;x&quot;);&quot;&quot;;[.U4]+[.W4]+[.Y4]-[.R4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74" office:value-type="string" calcext:value-type="string">
            <text:p>o</text:p>
          </table:table-cell>
          <table:table-cell table:style-name="ce274"/>
          <table:table-cell table:style-name="ce191"/>
          <table:table-cell table:style-name="ce231"/>
          <table:table-cell table:style-name="ce240" table:number-columns-repeated="465"/>
          <table:table-cell table:number-columns-repeated="524"/>
        </table:table-row>
        <table:table-row table:style-name="ro4">
          <table:table-cell table:number-columns-repeated="2" table:style-name="ce2" office:value-type="string" calcext:value-type="string">
            <text:p>Bray</text:p>
          </table:table-cell>
          <table:table-cell table:style-name="ce2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5])/365" office:value-type="float" office:value="41.2731093631437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5:.Q5])" office:value-type="float" office:value="133.25" calcext:value-type="float">
            <text:p>133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145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5];&quot;x&quot;);&quot;&quot;;[.U5]+[.W5]+[.Y5]-[.R5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Frederic</text:p>
          </table:table-cell>
          <table:table-cell table:style-name="ce274" office:value-type="string" calcext:value-type="string">
            <text:p>o</text:p>
          </table:table-cell>
          <table:table-cell table:style-name="ce274"/>
          <table:table-cell table:style-name="ce191"/>
          <table:table-cell table:style-name="ce231" office:value-type="string" calcext:value-type="string">
            <text:p>o</text:p>
          </table:table-cell>
          <table:table-cell table:style-name="ce240"/>
          <table:table-cell table:number-columns-repeated="466" table:style-name="ce240" office:value-type="string" calcext:value-type="string">
            <text:p/>
          </table:table-cell>
          <table:table-cell table:number-columns-repeated="522"/>
        </table:table-row>
        <table:table-row table:style-name="ro4">
          <table:table-cell table:number-columns-repeated="2" table:style-name="ce2" office:value-type="string" calcext:value-type="string">
            <text:p>Camus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6])/365" office:value-type="float" office:value="49.7772189521931" calcext:value-type="float">
            <text:p>4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6:.Q6])" office:value-type="float" office:value="125.25" calcext:value-type="float">
            <text:p>125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5.25" calcext:value-type="float">
            <text:p>125,25</text:p>
          </table:table-cell>
          <table:table-cell table:style-name="ce58" office:value-type="string" calcext:value-type="string">
            <text:p>Virement 09/20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6];&quot;x&quot;);&quot;&quot;;[.U6]+[.W6]+[.Y6]-[.R6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moi</text:p>
          </table:table-cell>
          <table:table-cell table:number-columns-repeated="2" table:style-name="ce274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31"/>
          <table:table-cell table:style-name="ce116" table:number-columns-repeated="464"/>
          <table:table-cell table:number-columns-repeated="525"/>
        </table:table-row>
        <table:table-row table:style-name="ro5">
          <table:table-cell table:number-columns-repeated="2" table:style-name="ce2" office:value-type="string" calcext:value-type="string">
            <text:p>Cattier</text:p>
          </table:table-cell>
          <table:table-cell table:style-name="ce2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office:value-type="float" office:value="45.1773072580674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7:.Q7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string" calcext:value-type="string">
            <text:p>Virement 09/20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7];&quot;x&quot;);&quot;&quot;;[.U7]+[.W7]+[.Y7]-[.R7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christophe</text:p>
          </table:table-cell>
          <table:table-cell table:style-name="ce274"/>
          <table:table-cell table:style-name="ce274" office:value-type="string" calcext:value-type="string">
            <text:p>o</text:p>
          </table:table-cell>
          <table:table-cell table:style-name="ce191"/>
          <table:table-cell table:style-name="ce231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5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8])/365" office:value-type="float" office:value="33.8292737467256" calcext:value-type="float">
            <text:p>3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8:.Q8])" office:value-type="float" office:value="143.25" calcext:value-type="float">
            <text:p>14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3.25" calcext:value-type="float">
            <text:p>143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181" table:formula="of:=IF(EXACT([.R8];&quot;x&quot;);&quot;&quot;;[.U8]+[.W8]+[.Y8]-[.R8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RomainC</text:p>
          </table:table-cell>
          <table:table-cell table:style-name="ce274" office:value-type="string" calcext:value-type="string">
            <text:p>o</text:p>
          </table:table-cell>
          <table:table-cell table:style-name="ce274"/>
          <table:table-cell table:style-name="ce191"/>
          <table:table-cell table:style-name="ce231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5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office:value-type="float" office:value="57.07045794302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9:.Q9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9];&quot;x&quot;);&quot;&quot;;[.U9]+[.W9]+[.Y9]-[.R9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jfc</text:p>
          </table:table-cell>
          <table:table-cell table:style-name="ce274"/>
          <table:table-cell table:style-name="ce274" office:value-type="string" calcext:value-type="string">
            <text:p>o</text:p>
          </table:table-cell>
          <table:table-cell table:style-name="ce191"/>
          <table:table-cell table:style-name="ce231"/>
          <table:table-cell table:style-name="ce116" table:number-columns-repeated="465"/>
          <table:table-cell table:number-columns-repeated="524"/>
        </table:table-row>
        <table:table-row table:style-name="ro4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office:value-type="float" office:value="32.2238826005644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0:.Q1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string" calcext:value-type="string">
            <text:p>Virement 09/20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0];&quot;x&quot;);&quot;&quot;;[.U10]+[.W10]+[.Y10]-[.R10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MarionD</text:p>
          </table:table-cell>
          <table:table-cell table:number-columns-repeated="2" table:style-name="ce274" office:value-type="string" calcext:value-type="string">
            <text:p>o</text:p>
          </table:table-cell>
          <table:table-cell table:style-name="ce191"/>
          <table:table-cell table:style-name="ce231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3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11])/365" office:value-type="float" office:value="35.9470819659189" calcext:value-type="float">
            <text:p>3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100.5" calcext:value-type="float">
            <text:p>100,5</text:p>
          </table:table-cell>
          <table:table-cell table:style-name="ce37"/>
          <table:table-cell table:style-name="ce41"/>
          <table:table-cell table:style-name="ce83" table:formula="of:=SUM([.G11:.Q12])" office:value-type="float" office:value="200.5" calcext:value-type="float">
            <text:p>200,50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1];&quot;x&quot;);&quot;&quot;;[.U11]+[.W11]+[.Y11]-[.R11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x</text:p>
          </table:table-cell>
          <table:table-cell table:style-name="ce274" office:value-type="string" calcext:value-type="string">
            <text:p>o</text:p>
          </table:table-cell>
          <table:table-cell table:style-name="ce274"/>
          <table:table-cell table:style-name="ce191"/>
          <table:table-cell table:style-name="ce231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4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12])/365" office:value-type="float" office:value="35.4429723768829" calcext:value-type="float">
            <text:p>3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/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2];&quot;x&quot;);&quot;&quot;;[.U12]+[.W12]+[.Y12]-[.R12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x</text:p>
          </table:table-cell>
          <table:table-cell table:style-name="ce274" office:value-type="string" calcext:value-type="string">
            <text:p>o</text:p>
          </table:table-cell>
          <table:table-cell table:style-name="ce274"/>
          <table:table-cell table:style-name="ce191"/>
          <table:table-cell table:style-name="ce231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4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13])/365" office:value-type="float" office:value="38.0895477193513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13:.Q13])" office:value-type="float" office:value="135.25" calcext:value-type="float">
            <text:p>135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5.25" calcext:value-type="float">
            <text:p>135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3];&quot;x&quot;);&quot;&quot;;[.U13]+[.W13]+[.Y13]-[.R1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225" office:value-type="string" calcext:value-type="string">
            <text:p>albane</text:p>
          </table:table-cell>
          <table:table-cell table:style-name="ce274" office:value-type="string" calcext:value-type="string">
            <text:p>o</text:p>
          </table:table-cell>
          <table:table-cell table:style-name="ce274"/>
          <table:table-cell table:style-name="ce191"/>
          <table:table-cell table:style-name="ce231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4">
          <table:table-cell table:number-columns-repeated="2" table:style-name="ce2" office:value-type="string" calcext:value-type="string">
            <text:p>Hericher</text:p>
          </table:table-cell>
          <table:table-cell table:style-name="ce2" office:value-type="string" calcext:value-type="string">
            <text:p>Yves</text:p>
          </table:table-cell>
          <table:table-cell table:style-name="ce7"/>
          <table:table-cell table:style-name="ce7" office:value-type="date" office:date-value="1963-01-02" calcext:value-type="date">
            <text:p>02/01/63</text:p>
          </table:table-cell>
          <table:table-cell table:style-name="ce17" table:formula="of:=(NOW()-[.E14])/365" office:value-type="float" office:value="55.7580408700405" calcext:value-type="float">
            <text:p>5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14:.Q14])" office:value-type="float" office:value="168.25" calcext:value-type="float">
            <text:p>16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8.25" calcext:value-type="float">
            <text:p>168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4];&quot;x&quot;);&quot;&quot;;[.U14]+[.W14]+[.Y14]-[.R14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74" office:value-type="string" calcext:value-type="string">
            <text:p>o</text:p>
          </table:table-cell>
          <table:table-cell table:style-name="ce274"/>
          <table:table-cell table:style-name="ce191" office:value-type="string" calcext:value-type="string">
            <text:p>orange</text:p>
          </table:table-cell>
          <table:table-cell table:style-name="ce231"/>
          <table:table-cell table:style-name="ce240" table:number-columns-repeated="467"/>
          <table:table-cell table:number-columns-repeated="522"/>
        </table:table-row>
        <table:table-row table:style-name="ro4">
          <table:table-cell table:number-columns-repeated="2" table:style-name="ce3" office:value-type="string" calcext:value-type="string">
            <text:p>Hericher</text:p>
          </table:table-cell>
          <table:table-cell table:style-name="ce3" office:value-type="string" calcext:value-type="string">
            <text:p>??</text:p>
          </table:table-cell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/>
          <table:table-cell table:style-name="ce47"/>
          <table:table-cell table:style-name="ce51"/>
          <table:table-cell table:style-name="ce103"/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/>
          <table:table-cell table:style-name="ce207"/>
          <table:table-cell table:style-name="ce225"/>
          <table:table-cell table:style-name="ce274" table:number-columns-repeated="2"/>
          <table:table-cell table:style-name="ce191"/>
          <table:table-cell table:style-name="ce231"/>
          <table:table-cell table:style-name="ce240" table:number-columns-repeated="467"/>
          <table:table-cell table:number-columns-repeated="522"/>
        </table:table-row>
        <table:table-row table:style-name="ro6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16])/365" office:value-type="float" office:value="52.5032463494979" calcext:value-type="float">
            <text:p>52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6:.Q16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8" calcext:value-type="float">
            <text:p>208,00</text:p>
          </table:table-cell>
          <table:table-cell table:style-name="ce113"/>
          <table:table-cell table:style-name="ce120" office:value-type="float" office:value="80" calcext:value-type="float">
            <text:p>80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6];&quot;x&quot;);&quot;&quot;;[.U16]+[.W16]+[.Y16]-[.R16])" office:value-type="float" office:value="149.75" calcext:value-type="float">
            <text:p>149,75</text:p>
          </table:table-cell>
          <table:table-cell table:style-name="ce207"/>
          <table:table-cell table:style-name="ce225" office:value-type="string" calcext:value-type="string">
            <text:p>JeanMarc</text:p>
          </table:table-cell>
          <table:table-cell table:style-name="ce274" office:value-type="string" calcext:value-type="string">
            <text:p>o</text:p>
          </table:table-cell>
          <table:table-cell table:style-name="ce274"/>
          <table:table-cell table:style-name="ce191"/>
          <table:table-cell table:style-name="ce231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5">
          <table:table-cell table:number-columns-repeated="2" table:style-name="ce3" office:value-type="string" calcext:value-type="string">
            <text:p>Léonard</text:p>
          </table:table-cell>
          <table:table-cell table:style-name="ce3"/>
          <table:table-cell table:style-name="ce7" office:value-type="string" calcext:value-type="string">
            <text:p>x</text:p>
          </table:table-cell>
          <table:table-cell table:style-name="ce7"/>
          <table:table-cell table:style-name="ce17" table:formula="of:=(NOW()-[.E17])/365" office:value-type="float" office:value="118.807355938547" calcext:value-type="float">
            <text:p>118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17:.Q17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11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7];&quot;x&quot;);&quot;&quot;;[.U17]+[.W17]+[.Y17]-[.R17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74" table:number-columns-repeated="2"/>
          <table:table-cell table:style-name="ce191"/>
          <table:table-cell table:style-name="ce231"/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5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office:value-type="float" office:value="34.544430545798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8:.Q18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8];&quot;x&quot;);&quot;&quot;;[.U18]+[.W18]+[.Y18]-[.R18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Laurent</text:p>
          </table:table-cell>
          <table:table-cell table:number-columns-repeated="2" table:style-name="ce274" office:value-type="string" calcext:value-type="string">
            <text:p>o</text:p>
          </table:table-cell>
          <table:table-cell table:style-name="ce191"/>
          <table:table-cell table:style-name="ce231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7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19])/365" office:value-type="float" office:value="32.1717395002057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19:.Q19])" office:value-type="float" office:value="148.25" calcext:value-type="float">
            <text:p>14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6.37" calcext:value-type="float">
            <text:p>76,37</text:p>
          </table:table-cell>
          <table:table-cell table:style-name="ce58"/>
          <table:table-cell table:style-name="ce137" table:formula="of:=[.R19]-[.U19]" office:value-type="float" office:value="71.88" calcext:value-type="float">
            <text:p>71,88</text:p>
          </table:table-cell>
          <table:table-cell table:style-name="ce63" office:value-type="string" calcext:value-type="string">
            <text:p>Déduction abonnement site</text:p>
          </table:table-cell>
          <table:table-cell table:style-name="ce130"/>
          <table:table-cell table:style-name="ce56"/>
          <table:table-cell table:style-name="ce64" table:number-columns-repeated="2"/>
          <table:table-cell table:style-name="ce186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225" office:value-type="string" calcext:value-type="string">
            <text:p>charleric</text:p>
          </table:table-cell>
          <table:table-cell table:style-name="ce274" office:value-type="string" calcext:value-type="string">
            <text:p>o</text:p>
          </table:table-cell>
          <table:table-cell table:style-name="ce274"/>
          <table:table-cell table:style-name="ce191"/>
          <table:table-cell table:style-name="ce231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8">
          <table:table-cell table:number-columns-repeated="2" table:style-name="ce2" office:value-type="string" calcext:value-type="string">
            <text:p>Pinault</text:p>
          </table:table-cell>
          <table:table-cell table:style-name="ce2" office:value-type="string" calcext:value-type="string">
            <text:p>Nicolas</text:p>
          </table:table-cell>
          <table:table-cell table:style-name="ce7"/>
          <table:table-cell table:style-name="ce7" office:value-type="date" office:date-value="1970-03-26" calcext:value-type="date">
            <text:p>26/03/70</text:p>
          </table:table-cell>
          <table:table-cell table:style-name="ce17" table:formula="of:=(NOW()-[.E20])/365" office:value-type="float" office:value="48.5251641577759" calcext:value-type="float">
            <text:p>48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20:.Q2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20];&quot;x&quot;);&quot;&quot;;[.U20]+[.W20]+[.Y20]-[.R20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nicolaspi</text:p>
          </table:table-cell>
          <table:table-cell table:style-name="ce274" office:value-type="string" calcext:value-type="string">
            <text:p>o</text:p>
          </table:table-cell>
          <table:table-cell table:style-name="ce274"/>
          <table:table-cell table:style-name="ce191"/>
          <table:table-cell table:style-name="ce231" office:value-type="string" calcext:value-type="string">
            <text:p>o</text:p>
          </table:table-cell>
          <table:table-cell table:style-name="ce240" table:number-columns-repeated="467"/>
          <table:table-cell table:style-name="ce252" table:number-columns-repeated="522"/>
        </table:table-row>
        <table:table-row table:style-name="ro7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office:value-type="float" office:value="43.1773072581528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21:.Q21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21];&quot;x&quot;);&quot;&quot;;[.U21]+[.W21]+[.Y21]-[.R21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JeromeS</text:p>
          </table:table-cell>
          <table:table-cell table:style-name="ce274"/>
          <table:table-cell table:style-name="ce274" office:value-type="string" calcext:value-type="string">
            <text:p>o</text:p>
          </table:table-cell>
          <table:table-cell table:style-name="ce191"/>
          <table:table-cell table:style-name="ce231"/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8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office:value-type="float" office:value="40.3581291759639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table:formula="of:=23.85+8" office:value-type="float" office:value="31.85" calcext:value-type="float">
            <text:p>31,85</text:p>
          </table:table-cell>
          <table:table-cell table:style-name="ce37"/>
          <table:table-cell table:style-name="ce41"/>
          <table:table-cell table:style-name="ce83" table:formula="of:=SUM([.G22:.Q22])+SUM([.G23:.Q23])+SUM([.G24:.Q24])+SUM([.G25:.Q25])" office:value-type="float" office:value="249.2" calcext:value-type="float">
            <text:p>249,2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49.2" calcext:value-type="float">
            <text:p>249,2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22];&quot;x&quot;);&quot;&quot;;[.U22]+[.W22]+[.Y22]-[.R22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Yves</text:p>
          </table:table-cell>
          <table:table-cell table:number-columns-repeated="2" table:style-name="ce274" office:value-type="string" calcext:value-type="string">
            <text:p>o</text:p>
          </table:table-cell>
          <table:table-cell table:style-name="ce191"/>
          <table:table-cell table:style-name="ce231" office:value-type="string" calcext:value-type="string">
            <text:p>o</text:p>
          </table:table-cell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4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é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53" table:formula="of:=(NOW()-[.E23])/365" office:value-type="float" office:value="13.8100956646358" calcext:value-type="float">
            <text:p>13,8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3];&quot;x&quot;);&quot;&quot;;[.U23]+[.W23]+[.Y23]-[.R23])" office:value-type="float" office:value="0" calcext:value-type="float">
            <text:p>0,00</text:p>
          </table:table-cell>
          <table:table-cell table:style-name="ce208"/>
          <table:table-cell table:style-name="ce213" office:value-type="string" calcext:value-type="string">
            <text:p>Elea</text:p>
          </table:table-cell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4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va</text:p>
          </table:table-cell>
          <table:table-cell table:style-name="ce7"/>
          <table:table-cell table:style-name="ce7" office:value-type="date" office:date-value="2007-09-02" calcext:value-type="date">
            <text:p>02/09/07</text:p>
          </table:table-cell>
          <table:table-cell table:style-name="ce53" table:formula="of:=(NOW()-[.E24])/365" office:value-type="float" office:value="11.0621504591603" calcext:value-type="float">
            <text:p>11,1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/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92" table:formula="of:=IF(EXACT([.R24];&quot;x&quot;);&quot;&quot;;[.U24]+[.W24]+[.Y24]-[.R24])" office:value-type="float" office:value="0" calcext:value-type="float">
            <text:p>0,00</text:p>
          </table:table-cell>
          <table:table-cell table:style-name="ce208"/>
          <table:table-cell table:style-name="ce213"/>
          <table:table-cell table:style-name="ce213" office:value-type="string" calcext:value-type="string">
            <text:p>o</text:p>
          </table:table-cell>
          <table:table-cell table:style-name="ce213"/>
          <table:table-cell table:style-name="ce191"/>
          <table:table-cell table:style-name="ce24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8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Céline</text:p>
          </table:table-cell>
          <table:table-cell table:style-name="ce7"/>
          <table:table-cell table:style-name="ce7" office:value-type="date" office:date-value="1977-01-07" calcext:value-type="date">
            <text:p>07/01/77</text:p>
          </table:table-cell>
          <table:table-cell table:style-name="ce53" table:formula="of:=(NOW()-[.E25])/365" office:value-type="float" office:value="41.7333833358754" calcext:value-type="float">
            <text:p>41,7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23.85" calcext:value-type="float">
            <text:p>23,85</text:p>
          </table:table-cell>
          <table:table-cell table:style-name="ce84"/>
          <table:table-cell table:style-name="ce99"/>
          <table:table-cell table:style-name="ce110"/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96" table:formula="of:=IF(EXACT([.R25];&quot;x&quot;);&quot;&quot;;[.U25]+[.W25]+[.Y25]-[.R25])" office:value-type="float" office:value="0" calcext:value-type="float">
            <text:p>0,00</text:p>
          </table:table-cell>
          <table:table-cell table:style-name="ce208"/>
          <table:table-cell table:style-name="ce213"/>
          <table:table-cell table:style-name="ce213" office:value-type="string" calcext:value-type="string">
            <text:p>o</text:p>
          </table:table-cell>
          <table:table-cell table:style-name="ce213"/>
          <table:table-cell table:style-name="ce191"/>
          <table:table-cell table:style-name="ce24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5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office:value-type="float" office:value="42.0485401348758" calcext:value-type="float">
            <text:p>42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26:.Q26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26];&quot;x&quot;);&quot;&quot;;[.U26]+[.W26]+[.Y26]-[.R26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JeromeV</text:p>
          </table:table-cell>
          <table:table-cell table:style-name="ce274"/>
          <table:table-cell table:style-name="ce274" office:value-type="string" calcext:value-type="string">
            <text:p>o</text:p>
          </table:table-cell>
          <table:table-cell table:style-name="ce191"/>
          <table:table-cell table:style-name="ce231"/>
          <table:table-cell table:style-name="ce240" table:number-columns-repeated="465"/>
          <table:table-cell table:number-columns-repeated="524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2018-2019'.AF1:'2018-2019'.AG20 '2018-2019'.AI1:'2018-2019'.AI20 '2018-2019'.AF33:'2018-2019'.AG1048576 '2018-2019'.AI23:'2018-2019'.AI1048576 '2018-2019'.AF23:'2018-2019'.AG32">
            <calcext:condition calcext:apply-style-name="vert" calcext:value="=&quot;o&quot;" calcext:base-cell-address="'2018-2019'.AF1"/>
          </calcext:conditional-format>
          <calcext:conditional-format calcext:target-range-address="'2018-2019'.AC27:'2018-2019'.AC1048576 '2018-2019'.AC1:'2018-2019'.AC20 '2018-2019'.AC23:'2018-2019'.AC25">
            <calcext:condition calcext:apply-style-name="alerte" calcext:value="&lt;0" calcext:base-cell-address="'2018-2019'.AC1"/>
          </calcext:conditional-format>
          <calcext:conditional-format calcext:target-range-address="'2018-2019'.AF21:'2018-2019'.AG22 '2018-2019'.AI21:'2018-2019'.AI22">
            <calcext:condition calcext:apply-style-name="vert" calcext:value="=&quot;o&quot;" calcext:base-cell-address="'2018-2019'.AF21"/>
          </calcext:conditional-format>
          <calcext:conditional-format calcext:target-range-address="'2018-2019'.AC21:'2018-2019'.AC21">
            <calcext:condition calcext:apply-style-name="alerte" calcext:value="&lt;0" calcext:base-cell-address="'2018-2019'.AC21"/>
          </calcext:conditional-format>
          <calcext:conditional-format calcext:target-range-address="'2018-2019'.AC22:'2018-2019'.AC22">
            <calcext:condition calcext:apply-style-name="alerte" calcext:value="&lt;0" calcext:base-cell-address="'2018-2019'.AC22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</calcext:conditional-formats>
      </table:table>
      <table:table table:name="2017-2018" table:style-name="ta2">
        <office:forms form:automatic-focus="false" form:apply-design-mode="false"/>
        <table:table-column table:style-name="co15" table:default-cell-style-name="Default"/>
        <table:table-column table:style-name="co16" table:default-cell-style-name="ce5"/>
        <table:table-column table:style-name="co1" table:default-cell-style-name="ce5"/>
        <table:table-column table:style-name="co17" table:default-cell-style-name="ce5"/>
        <table:table-column table:style-name="co18" table:default-cell-style-name="ce14"/>
        <table:table-column table:style-name="co19" table:default-cell-style-name="ce18"/>
        <table:table-column-group>
          <table:table-column table:style-name="co20" table:default-cell-style-name="ce27"/>
          <table:table-column table:style-name="co6" table:number-columns-repeated="7" table:default-cell-style-name="ce27"/>
          <table:table-column table:style-name="co21" table:number-columns-repeated="3" table:default-cell-style-name="ce27"/>
          <table:table-column table:style-name="co22" table:default-cell-style-name="ce45"/>
        </table:table-column-group>
        <table:table-column table:style-name="co23" table:default-cell-style-name="ce48"/>
        <table:table-column table:style-name="co6" table:default-cell-style-name="ce48"/>
        <table:table-column-group>
          <table:table-column table:style-name="co24" table:default-cell-style-name="ce309"/>
          <table:table-column table:style-name="co24" table:default-cell-style-name="ce59"/>
          <table:table-column table:style-name="co24" table:default-cell-style-name="ce309"/>
          <table:table-column table:style-name="co24" table:default-cell-style-name="ce59"/>
          <table:table-column table:style-name="co24" table:default-cell-style-name="ce309"/>
          <table:table-column table:style-name="co24" table:number-columns-repeated="3" table:default-cell-style-name="ce59"/>
          <table:table-column table:style-name="co24" table:default-cell-style-name="ce114"/>
          <table:table-column table:style-name="co21" table:default-cell-style-name="ce14"/>
        </table:table-column-group>
        <table:table-column table:style-name="co1" table:default-cell-style-name="ce27"/>
        <table:table-column table:style-name="co12" table:number-columns-repeated="2" table:default-cell-style-name="ce27"/>
        <table:table-column table:style-name="co25" table:default-cell-style-name="ce14"/>
        <table:table-column table:style-name="co26" table:default-cell-style-name="ce14"/>
        <table:table-column table:style-name="co1" table:number-columns-repeated="467" table:default-cell-style-name="ce14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54" office:value-type="string" calcext:value-type="string" table:number-columns-spanned="2" table:number-rows-spanned="1">
            <text:p>Trim1</text:p>
          </table:table-cell>
          <table:covered-table-cell table:style-name="ce54"/>
          <table:table-cell table:style-name="ce68" office:value-type="string" calcext:value-type="string" table:number-columns-spanned="2" table:number-rows-spanned="1">
            <text:p>Trim2</text:p>
          </table:table-cell>
          <table:covered-table-cell table:style-name="ce68"/>
          <table:table-cell table:style-name="ce54" office:value-type="string" calcext:value-type="string" table:number-columns-spanned="2" table:number-rows-spanned="1">
            <text:p>Trim3</text:p>
          </table:table-cell>
          <table:covered-table-cell table:style-name="ce54"/>
          <table:table-cell table:style-name="ce72" office:value-type="string" calcext:value-type="string" table:number-columns-spanned="2" table:number-rows-spanned="1">
            <text:p>Adulte</text:p>
          </table:table-cell>
          <table:covered-table-cell table:style-name="ce72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22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22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119" office:value-type="string" calcext:value-type="string" table:number-columns-spanned="1" table:number-rows-spanned="2">
            <text:p>Tshirt</text:p>
          </table:table-cell>
          <table:table-cell table:style-name="ce119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21" office:value-type="string" calcext:value-type="string">
            <text:p/>
          </table:table-cell>
        </table:table-row>
        <table:table-row table:style-name="ro2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number-columns-repeated="2" table:style-name="ce329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21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eline</text:p>
          </table:table-cell>
          <table:table-cell table:style-name="ce244"/>
          <table:table-cell table:style-name="ce39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7963970348913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2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francoisB</text:p>
          </table:table-cell>
          <table:table-cell table:style-name="ce336"/>
          <table:table-cell table:style-name="ce15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1.897766897909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304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315" office:value-type="string" calcext:value-type="string">
            <text:p>pass sport</text:p>
          </table:table-cell>
          <table:table-cell table:style-name="ce75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151"/>
          <table:table-cell table:style-name="ce400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338862788326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ric</text:p>
          </table:table-cell>
          <table:table-cell table:style-name="ce152"/>
          <table:table-cell table:style-name="ce372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9.89776689791866" calcext:value-type="float">
            <text:p>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ve</text:p>
          </table:table-cell>
          <table:table-cell table:style-name="ce298"/>
          <table:table-cell table:style-name="ce14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56352032257869" calcext:value-type="float">
            <text:p>7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Isse</text:p>
          </table:table-cell>
          <table:table-cell table:style-name="ce547"/>
          <table:table-cell table:style-name="ce380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3087258020342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ladys</text:p>
          </table:table-cell>
          <table:table-cell table:style-name="ce216"/>
          <table:table-cell table:style-name="ce371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4.0265340212168" calcext:value-type="float">
            <text:p>14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ael2</text:p>
          </table:table-cell>
          <table:table-cell table:style-name="ce233"/>
          <table:table-cell table:style-name="ce30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8265340212216" calcext:value-type="float">
            <text:p>3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239" office:value-type="string" calcext:value-type="string">
            <text:p/>
          </table:table-cell>
          <table:table-cell table:style-name="ce301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21" office:value-type="string" calcext:value-type="string">
            <text:p/>
          </table:table-cell>
          <table:table-cell table:style-name="ce321" table:number-columns-repeated="4"/>
        </table:table-row>
        <table:table-row table:style-name="ro3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675849089723" calcext:value-type="float">
            <text:p>2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regoire</text:p>
          </table:table-cell>
          <table:table-cell table:style-name="ce227"/>
          <table:table-cell table:style-name="ce379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3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2731093637006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29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4758490897369" calcext:value-type="float">
            <text:p>10,5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1826984048087" calcext:value-type="float">
            <text:p>16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7772189527582" calcext:value-type="float">
            <text:p>4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21" table:number-columns-repeated="467"/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0676299116658" calcext:value-type="float">
            <text:p>19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3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2621504596136" calcext:value-type="float">
            <text:p>5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7909175829087" calcext:value-type="float">
            <text:p>36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2237942952424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christophe</text:p>
          </table:table-cell>
          <table:table-cell table:style-name="ce480"/>
          <table:table-cell table:style-name="ce483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3114655281268" calcext:value-type="float">
            <text:p>15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organe</text:p>
          </table:table-cell>
          <table:table-cell table:style-name="ce481"/>
          <table:table-cell table:style-name="ce485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3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rionS</text:p>
          </table:table-cell>
          <table:table-cell table:style-name="ce489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3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1689997747091" calcext:value-type="float">
            <text:p>2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200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7525614185491" calcext:value-type="float">
            <text:p>40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304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2210545692499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16352032268" calcext:value-type="float">
            <text:p>1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0539312815878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315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304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29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9.88954771994938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8292737473501" calcext:value-type="float">
            <text:p>3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RomainC</text:p>
          </table:table-cell>
          <table:table-cell table:style-name="ce329"/>
          <table:table-cell table:style-name="ce329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1169449802312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fc</text:p>
          </table:table-cell>
          <table:table-cell table:style-name="ce224"/>
          <table:table-cell table:style-name="ce380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6758490898247" calcext:value-type="float">
            <text:p>13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402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45941073366511" calcext:value-type="float">
            <text:p>8,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4402326514776" calcext:value-type="float">
            <text:p>4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47"/>
          <table:table-cell table:style-name="ce380"/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2.9553011446311" calcext:value-type="float">
            <text:p>33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2703696377905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2237942953331" calcext:value-type="float">
            <text:p>13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36"/>
          <table:table-cell table:style-name="ce52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1.9498216925982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3963970350695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200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5.0265340213753" calcext:value-type="float">
            <text:p>15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1909175830236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thilde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5.9470819665886" calcext:value-type="float">
            <text:p>3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4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4429723775519" calcext:value-type="float">
            <text:p>3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43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4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0895477200211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albane</text:p>
          </table:table-cell>
          <table:table-cell table:style-name="ce279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7881778570118" calcext:value-type="float">
            <text:p>3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4"/>
          <table:table-cell table:style-name="ce347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6018764871524" calcext:value-type="float">
            <text:p>5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7416025145541" calcext:value-type="float">
            <text:p>11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7744792268883" calcext:value-type="float">
            <text:p>3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200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8429723775776" calcext:value-type="float">
            <text:p>12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tteo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5032463501854" calcext:value-type="float">
            <text:p>52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anMarc</text:p>
          </table:table-cell>
          <table:table-cell table:style-name="ce2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5909175830711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29" office:value-type="string" calcext:value-type="string">
            <text:p>Laurent</text:p>
          </table:table-cell>
          <table:table-cell table:style-name="ce2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1361230625318" calcext:value-type="float">
            <text:p>14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4.93338333651" calcext:value-type="float">
            <text:p>14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Ocea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7936573091219" calcext:value-type="float">
            <text:p>13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autier</text:p>
          </table:table-cell>
          <table:table-cell table:style-name="ce285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171739500913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harleric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4676299118774" calcext:value-type="float">
            <text:p>3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emy</text:p>
          </table:table-cell>
          <table:table-cell table:style-name="ce286"/>
          <table:table-cell table:style-name="ce35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8374929255805" calcext:value-type="float">
            <text:p>2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uli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467629911886" calcext:value-type="float">
            <text:p>29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lorian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2457121036696" calcext:value-type="float">
            <text:p>2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abien</text:p>
          </table:table-cell>
          <table:table-cell table:style-name="ce2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3635203228508" calcext:value-type="float">
            <text:p>26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29" office:value-type="string" calcext:value-type="string">
            <text:p>sandri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1279038844991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2265340214898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Damien</text:p>
          </table:table-cell>
          <table:table-cell table:style-name="ce299"/>
          <table:table-cell table:style-name="ce348"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2237942954656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8100956653333" calcext:value-type="float">
            <text:p>1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Elea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4046162132822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Yv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7333833365741" calcext:value-type="float">
            <text:p>15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2.0320134735651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29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0950271722044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3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6868079941599" calcext:value-type="float">
            <text:p>8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315" office:value-type="string" calcext:value-type="string">
            <text:p>x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547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/>
          <table:table-cell table:style-name="ce207"/>
          <table:table-cell table:style-name="ce329"/>
          <table:table-cell table:style-name="ce547"/>
          <table:table-cell table:style-name="ce376"/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80735593937" calcext:value-type="float">
            <text:p>118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547"/>
          <table:table-cell table:style-name="ce335"/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547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3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3">
          <table:table-cell table:number-columns-repeated="3"/>
          <table:table-cell table:style-name="ce329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29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3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3" table:number-rows-repeated="1048501">
          <table:table-cell table:number-columns-repeated="502"/>
        </table:table-row>
        <table:table-row table:style-name="ro3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1" table:number-columns-repeated="4" table:default-cell-style-name="ce21"/>
        <table:table-column table:style-name="co1" table:number-columns-repeated="2" table:default-cell-style-name="ce24"/>
        <table:table-column table:style-name="co1" table:number-columns-repeated="2" table:default-cell-style-name="ce30"/>
        <table:table-column table:style-name="co1" table:number-columns-repeated="2" table:default-cell-style-name="ce24"/>
        <table:table-column table:style-name="co1" table:number-columns-repeated="2" table:default-cell-style-name="ce34"/>
        <table:table-column table:style-name="co1" table:number-columns-repeated="2" table:default-cell-style-name="ce37"/>
        <table:table-column table:style-name="co1" table:default-cell-style-name="ce41"/>
        <table:table-column table:style-name="co1" table:default-cell-style-name="ce200"/>
        <table:table-column table:style-name="co1" table:default-cell-style-name="ce47"/>
        <table:table-column table:style-name="co1" table:default-cell-style-name="ce51"/>
        <table:table-column table:style-name="co1" table:default-cell-style-name="ce306"/>
        <table:table-column table:style-name="co1" table:default-cell-style-name="ce58"/>
        <table:table-column table:style-name="co1" table:default-cell-style-name="ce320"/>
        <table:table-column table:style-name="co1" table:default-cell-style-name="ce315"/>
        <table:table-column table:style-name="co1" table:default-cell-style-name="ce306"/>
        <table:table-column table:style-name="co1" table:default-cell-style-name="ce304"/>
        <table:table-column table:style-name="co1" table:number-columns-repeated="2" table:default-cell-style-name="ce64"/>
        <table:table-column table:style-name="co1" table:default-cell-style-name="ce329"/>
        <table:table-column table:style-name="co1" table:default-cell-style-name="ce207"/>
        <table:table-column table:style-name="co1" table:default-cell-style-name="ce329"/>
        <table:table-column table:style-name="co1" table:default-cell-style-name="ce207"/>
        <table:table-column table:style-name="co1" table:default-cell-style-name="Default"/>
        <table:table-column table:style-name="co1" table:default-cell-style-name="ce234"/>
        <table:table-column table:style-name="co1" table:number-columns-repeated="2" table:default-cell-style-name="Default"/>
        <table:table-column table:style-name="co1" table:number-columns-repeated="463" table:default-cell-style-name="ce240"/>
        <table:table-column table:style-name="co1" table:number-columns-repeated="4" table:default-cell-style-name="Default"/>
        <table:table-row table:style-name="ro4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8347532000326" calcext:value-type="float">
            <text:p>10,8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06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5251641589487" calcext:value-type="float">
            <text:p>11,5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07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4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3525614192285" calcext:value-type="float">
            <text:p>12,4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08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4.8484518301952" calcext:value-type="float">
            <text:p>14,8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09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3826984055455" calcext:value-type="float">
            <text:p>16,4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2566710082943" calcext:value-type="float">
            <text:p>18,3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8.8840682685751" calcext:value-type="float">
            <text:p>18,9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4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5963970357033" calcext:value-type="float">
            <text:p>30,6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5881778576251" calcext:value-type="float">
            <text:p>31,6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2.9306436110596" calcext:value-type="float">
            <text:p>32,9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0594107343574" calcext:value-type="float">
            <text:p>33,1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6183148439556" calcext:value-type="float">
            <text:p>56,6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6868079946487" calcext:value-type="float">
            <text:p>69,7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32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826534022055" calcext:value-type="float">
            <text:p>35,8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38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Default" table:number-columns-repeated="5"/>
          <table:table-cell table:formula="of:=(NOW()-['2017-2018'.E59])/365" office:value-type="float" office:value="26.3635203234369" calcext:value-type="float">
            <text:p>26,4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UE!</text:p>
          </table:table-cell>
          <table:table-cell table:formula="of:=IF([.F19]&gt;18;&quot;o&quot;;&quot;&quot;)" office:value-type="string" office:string-value="" calcext:value-type="error">
            <text:p>#VALUE!</text:p>
          </table:table-cell>
          <table:table-cell table:formula="of:=IF([.F19]&gt;18;&quot;&quot;;&quot;o&quot;)" office:value-type="string" office:string-value="" calcext:value-type="error">
            <text:p>#VALUE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45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1.0100956659187" calcext:value-type="float">
            <text:p>31,0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48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8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3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3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4237942960628" calcext:value-type="float">
            <text:p>29,4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549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569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3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6237942960652" calcext:value-type="float">
            <text:p>27,6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467"/>
          <table:table-cell table:style-name="ce51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5142052549728" calcext:value-type="float">
            <text:p>13,5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571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4.9525614193587" calcext:value-type="float">
            <text:p>15,0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500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469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470"/>
          <table:table-cell table:style-name="ce601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3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6128353919772" calcext:value-type="float">
            <text:p>36,6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576"/>
          <table:table-cell table:style-name="ce602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6.9717395016001" calcext:value-type="float">
            <text:p>27,0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577"/>
          <table:table-cell table:style-name="ce52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4.0265340221512" calcext:value-type="float">
            <text:p>44,0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578"/>
          <table:table-cell table:style-name="ce604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3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0539312824277" calcext:value-type="float">
            <text:p>26,1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579"/>
          <table:table-cell table:style-name="ce60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7.8813285427051" calcext:value-type="float">
            <text:p>27,9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478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3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7005066248991" calcext:value-type="float">
            <text:p>32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581"/>
          <table:table-cell table:style-name="ce60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3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1.8895477207925" calcext:value-type="float">
            <text:p>31,9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582"/>
          <table:table-cell table:style-name="ce608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3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6484518303847" calcext:value-type="float">
            <text:p>39,6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610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511465529018" calcext:value-type="float">
            <text:p>35,5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585"/>
          <table:table-cell table:style-name="ce611"/>
          <table:table-cell/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6.8539312824449" calcext:value-type="float">
            <text:p>26,9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8.9936573098452" calcext:value-type="float">
            <text:p>19,0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587"/>
          <table:table-cell table:style-name="ce613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5854381317653" calcext:value-type="float">
            <text:p>32,6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614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7005066249182" calcext:value-type="float">
            <text:p>25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61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0648901865652" calcext:value-type="float">
            <text:p>13,1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590"/>
          <table:table-cell table:style-name="ce61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59913676191" calcext:value-type="float">
            <text:p>30,6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591"/>
          <table:table-cell table:style-name="ce57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1.0237942961599" calcext:value-type="float">
            <text:p>31,0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1854381317783" calcext:value-type="float">
            <text:p>57,2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3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4.9936573098637" calcext:value-type="float">
            <text:p>35,0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566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512"/>
          <table:table-cell table:style-name="ce559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4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5"/>
          <table:table-cell table:formula="of:=(NOW()-[.E61])/365" office:value-type="float" office:value="118.807355940003" calcext:value-type="float">
            <text:p>118,8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593"/>
          <table:table-cell table:style-name="ce329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5"/>
          <table:table-cell table:formula="of:=(NOW()-[.E62])/365" office:value-type="float" office:value="118.807355940005" calcext:value-type="float">
            <text:p>118,8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54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64" table:number-columns-spanned="2" table:number-rows-spanned="1"/>
          <table:covered-table-cell table:style-name="ce464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464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463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468"/>
          <table:table-cell table:style-name="ce468" table:number-columns-repeated="4"/>
          <table:table-cell table:style-name="ce463" table:number-columns-spanned="6" table:number-rows-spanned="1"/>
          <table:covered-table-cell table:number-columns-repeated="5" table:style-name="ce468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464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477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464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472"/>
          <table:table-cell table:style-name="ce472" table:number-columns-repeated="4"/>
          <table:table-cell table:style-name="ce477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72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473"/>
          <table:table-cell table:style-name="ce473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473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23" table:number-columns-repeated="4" table:default-cell-style-name="ce20"/>
        <table:table-column table:style-name="co23" table:number-columns-repeated="6" table:default-cell-style-name="ce24"/>
        <table:table-column table:style-name="co23" table:number-columns-repeated="2" table:default-cell-style-name="ce34"/>
        <table:table-column table:style-name="co23" table:number-columns-repeated="3" table:default-cell-style-name="ce37"/>
        <table:table-column table:style-name="co23" table:default-cell-style-name="ce200"/>
        <table:table-column table:style-name="co23" table:default-cell-style-name="ce47"/>
        <table:table-column table:style-name="co23" table:default-cell-style-name="ce51"/>
        <table:table-column table:style-name="co23" table:default-cell-style-name="ce55"/>
        <table:table-column table:style-name="co23" table:default-cell-style-name="ce304"/>
        <table:table-column table:style-name="co23" table:default-cell-style-name="ce62"/>
        <table:table-column table:style-name="co23" table:default-cell-style-name="ce315"/>
        <table:table-column table:style-name="co23" table:default-cell-style-name="ce55"/>
        <table:table-column table:style-name="co23" table:default-cell-style-name="ce304"/>
        <table:table-column table:style-name="co23" table:default-cell-style-name="Default"/>
        <table:table-column table:style-name="co23" table:default-cell-style-name="ce207"/>
        <table:table-column table:style-name="co1" table:default-cell-style-name="ce329"/>
        <table:table-column table:style-name="co1" table:default-cell-style-name="ce234"/>
        <table:table-column table:style-name="co1" table:number-columns-repeated="2" table:default-cell-style-name="ce238"/>
        <table:table-column table:style-name="co1" table:number-columns-repeated="467" table:default-cell-style-name="ce321"/>
        <table:table-column table:style-name="co1" table:number-columns-repeated="2" table:default-cell-style-name="Default"/>
        <table:table-row table:style-name="ro8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9.0073559400509" calcext:value-type="float">
            <text:p>39,0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620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8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5580408715602" calcext:value-type="float">
            <text:p>42,6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621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4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807355940055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624"/>
          <table:table-cell table:style-name="ce626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807355940059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625"/>
          <table:table-cell table:style-name="ce627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0" table:target-range-address="'2018-2019'.A3:'2018-2019'.AMJ2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 style:data-style-name="N2" text:time-value="15:20:14.3368680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MacOSX_X86_64 LibreOffice_project/4014ce260a04f1026ba855d3b8d91541c224eab8</meta:generator>
    <dc:title/>
    <meta:initial-creator>Unknown</meta:initial-creator>
    <meta:editing-cycles>433</meta:editing-cycles>
    <dc:date>2018-09-21T16:26:16.661341472</dc:date>
    <meta:creation-date>2015-09-05T08:17:24.986842096</meta:creation-date>
    <meta:editing-duration>P1DT6H49M30S</meta:editing-duration>
    <meta:document-statistic meta:table-count="4" meta:cell-count="18746" meta:object-count="0"/>
    <meta:user-defined meta:name="email">camus.f2@orange.fr</meta:user-defined>
  </office:meta>
</office:document-meta>
</file>