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8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6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1" style:data-style-name="N37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7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3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29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29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29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29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2" office:value-type="string" calcext:value-type="string" table:number-columns-spanned="3" table:number-rows-spanned="1">
            <text:p>Passeports FFME</text:p>
          </table:table-cell>
          <table:covered-table-cell table:number-columns-repeated="2" table:style-name="ce182"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29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29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29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 table:style-name="ce2" office:value-type="string" calcext:value-type="string">
            <text:p>date</text:p>
          </table:table-cell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447780903909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];&quot;x&quot;);&quot;&quot;;[.U3]+[.W3]+[.Y3]+[.AA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55189049295901" calcext:value-type="float">
            <text:p>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];&quot;x&quot;);&quot;&quot;;[.U4]+[.W4]+[.Y4]+[.AA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9244932326866" calcext:value-type="float">
            <text:p>4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];&quot;x&quot;);&quot;&quot;;[.U5]+[.W5]+[.Y5]+[.AA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4286028217295" calcext:value-type="float">
            <text:p>5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];&quot;x&quot;);&quot;&quot;;[.U6]+[.W6]+[.Y6]+[.AA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7];&quot;x&quot;);&quot;&quot;;[.U7]+[.W7]+[.Y7]+[.AA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4806576162535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8];&quot;x&quot;);&quot;&quot;;[.U8]+[.W8]+[.Y8]+[.AA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9];&quot;x&quot;);&quot;&quot;;[.U9]+[.W9]+[.Y9]+[.AA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0];&quot;x&quot;);&quot;&quot;;[.U10]+[.W10]+[.Y10]+[.AA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5984658354362" calcext:value-type="float">
            <text:p>3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1];&quot;x&quot;);&quot;&quot;;[.U11]+[.W11]+[.Y11]+[.AA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6.0943562463968" calcext:value-type="float">
            <text:p>3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2];&quot;x&quot;);&quot;&quot;;[.U12]+[.W12]+[.Y12]+[.AA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740931588864" calcext:value-type="float">
            <text:p>38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3];&quot;x&quot;);&quot;&quot;;[.U13]+[.W13]+[.Y13]+[.AA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4094247395507" calcext:value-type="float">
            <text:p>5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4];&quot;x&quot;);&quot;&quot;;[.U14]+[.W14]+[.Y14]+[.AA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6724384381825" calcext:value-type="float">
            <text:p>63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5];&quot;x&quot;);&quot;&quot;;[.U15]+[.W15]+[.Y15]+[.AA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3.1546302190056" calcext:value-type="float">
            <text:p>5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6];&quot;x&quot;);&quot;&quot;;[.U16]+[.W16]+[.Y16]+[.AA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2.3244932327064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7];&quot;x&quot;);&quot;&quot;;[.U17]+[.W17]+[.Y17]+[.AA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8];&quot;x&quot;);&quot;&quot;;[.U18]+[.W18]+[.Y18]+[.AA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8231233696955" calcext:value-type="float">
            <text:p>3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19];&quot;x&quot;);&quot;&quot;;[.U19]+[.W19]+[.Y19]+[.AA19]-[.R1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9.1765480272317" calcext:value-type="float">
            <text:p>49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0];&quot;x&quot;);&quot;&quot;;[.U20]+[.W20]+[.Y20]+[.AA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1];&quot;x&quot;);&quot;&quot;;[.U21]+[.W21]+[.Y21]+[.AA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4614795340844" calcext:value-type="float">
            <text:p>14,5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2];&quot;x&quot;);&quot;&quot;;[.U22]+[.W22]+[.Y22]+[.AA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7135343286063" calcext:value-type="float">
            <text:p>11,7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3];&quot;x&quot;);&quot;&quot;;[.U23]+[.W23]+[.Y23]+[.AA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38476720532" calcext:value-type="float">
            <text:p>42,4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4];&quot;x&quot;);&quot;&quot;;[.U24]+[.W24]+[.Y24]+[.AA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7464110409376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5];&quot;x&quot;);&quot;&quot;;[.U25]+[.W25]+[.Y25]+[.AA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59572610943255" calcext:value-type="float">
            <text:p>8,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426.75" calcext:value-type="float">
            <text:p>4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193" calcext:value-type="float">
            <text:p>193,00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/>
          <table:table-cell table:style-name="ce10"/>
          <table:table-cell table:style-name="ce160" table:formula="of:=IF(EXACT([.R26];&quot;x&quot;);&quot;&quot;;[.U26]+[.W26]+[.Y26]+[.AA26]-[.R26])" office:value-type="float" office:value="9" calcext:value-type="float">
            <text:p>9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95" calcext:value-type="float">
            <text:p>95,00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7];&quot;x&quot;);&quot;&quot;;[.U27]+[.W27]+[.Y27]+[.AA27]-[.R27])" office:value-type="float" office:value="21.5" calcext:value-type="float">
            <text:p>21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68065761628597" calcext:value-type="float">
            <text:p>8,7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8];&quot;x&quot;);&quot;&quot;;[.U28]+[.W28]+[.Y28]+[.AA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5190137806708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9];&quot;x&quot;);&quot;&quot;;[.U29]+[.W29]+[.Y29]+[.AA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0];&quot;x&quot;);&quot;&quot;;[.U30]+[.W30]+[.Y30]+[.AA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79846583546852" calcext:value-type="float">
            <text:p>9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 office:value-type="float" office:value="90" calcext:value-type="float">
            <text:p>90,00</text:p>
          </table:table-cell>
          <table:table-cell table:style-name="ce72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5"/>
          <table:table-cell table:style-name="ce10"/>
          <table:table-cell table:style-name="ce160" table:formula="of:=IF(EXACT([.R31];&quot;x&quot;);&quot;&quot;;[.U31]+[.W31]+[.Y31]+[.AA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2.1792877532786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72" office:value-type="date" office:date-value="2019-09-17" calcext:value-type="date">
            <text:p>17/09/19</text:p>
          </table:table-cell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5"/>
          <table:table-cell table:style-name="ce10"/>
          <table:table-cell table:style-name="ce160" table:formula="of:=IF(EXACT([.R32];&quot;x&quot;);&quot;&quot;;[.U32]+[.W32]+[.Y32]+[.AA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8751781642535" calcext:value-type="float">
            <text:p>13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961.35" calcext:value-type="float">
            <text:p>961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555" calcext:value-type="float">
            <text:p>555,00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3];&quot;x&quot;);&quot;&quot;;[.U33]+[.W33]+[.Y33]+[.AA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601205561517" calcext:value-type="float">
            <text:p>12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4];&quot;x&quot;);&quot;&quot;;[.U34]+[.W34]+[.Y34]+[.AA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9.20120556151896" calcext:value-type="float">
            <text:p>9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5];&quot;x&quot;);&quot;&quot;;[.U35]+[.W35]+[.Y35]+[.AA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7053151505617" calcext:value-type="float">
            <text:p>4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5"/>
          <table:table-cell table:style-name="ce10"/>
          <table:table-cell table:style-name="ce160" table:formula="of:=IF(EXACT([.R36];&quot;x&quot;);&quot;&quot;;[.U36]+[.W36]+[.Y36]+[.AA36]-[.R36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8286028217965" calcext:value-type="float">
            <text:p>1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7];&quot;x&quot;);&quot;&quot;;[.U37]+[.W37]+[.Y37]+[.AA37]-[.R37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5409315889213" calcext:value-type="float">
            <text:p>10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8];&quot;x&quot;);&quot;&quot;;[.U38]+[.W38]+[.Y38]+[.AA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3272329587856" calcext:value-type="float">
            <text:p>2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39];&quot;x&quot;);&quot;&quot;;[.U39]+[.W39]+[.Y39]+[.AA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9354521368696" calcext:value-type="float">
            <text:p>4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0];&quot;x&quot;);&quot;&quot;;[.U40]+[.W40]+[.Y40]+[.AA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4149016518461" calcext:value-type="float">
            <text:p>1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1];&quot;x&quot;);&quot;&quot;;[.U41]+[.W41]+[.Y41]+[.AA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7792852134906" calcext:value-type="float">
            <text:p>4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2];&quot;x&quot;);&quot;&quot;;[.U42]+[.W42]+[.Y42]+[.AA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2.1957235696552" calcext:value-type="float">
            <text:p>2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3];&quot;x&quot;);&quot;&quot;;[.U43]+[.W43]+[.Y43]+[.AA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4587372682854" calcext:value-type="float">
            <text:p>2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4];&quot;x&quot;);&quot;&quot;;[.U44]+[.W44]+[.Y44]+[.AA44]-[.R44])">
            <text:p/>
          </table:table-cell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6614769943129" calcext:value-type="float">
            <text:p>31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5];&quot;x&quot;);&quot;&quot;;[.U45]+[.W45]+[.Y45]+[.AA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757367405272" calcext:value-type="float">
            <text:p>39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6];&quot;x&quot;);&quot;&quot;;[.U46]+[.W46]+[.Y46]+[.AA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7.1190112408885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7];&quot;x&quot;);&quot;&quot;;[.U47]+[.W47]+[.Y47]+[.AA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6.0779153504777" calcext:value-type="float">
            <text:p>3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8];&quot;x&quot;);&quot;&quot;;[.U48]+[.W48]+[.Y48]+[.AA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2.2066824737655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9];&quot;x&quot;);&quot;&quot;;[.U49]+[.W49]+[.Y49]+[.AA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836819460067" calcext:value-type="float">
            <text:p>3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0];&quot;x&quot;);&quot;&quot;;[.U50]+[.W50]+[.Y50]+[.AA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5.0477783641767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1];&quot;x&quot;);&quot;&quot;;[.U51]+[.W51]+[.Y51]+[.AA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5.1327098710261" calcext:value-type="float">
            <text:p>35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2];&quot;x&quot;);&quot;&quot;;[.U52]+[.W52]+[.Y52]+[.AA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1.2094221997934" calcext:value-type="float">
            <text:p>11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409.75" calcext:value-type="float">
            <text:p>409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90" calcext:value-type="float">
            <text:p>90,00</text:p>
          </table:table-cell>
          <table:table-cell table:style-name="ce27" office:value-type="string" calcext:value-type="string">
            <text:p>27/03*/2019</text:p>
          </table:table-cell>
          <table:table-cell table:style-name="ce25" office:value-type="float" office:value="185" calcext:value-type="float">
            <text:p>185,00</text:p>
          </table:table-cell>
          <table:table-cell table:style-name="ce154" office:value-type="date" office:date-value="2019-05-17" calcext:value-type="date">
            <text:p>17/05/19</text:p>
          </table:table-cell>
          <table:table-cell table:style-name="ce160" table:formula="of:=IF(EXACT([.R53];&quot;x&quot;);&quot;&quot;;[.U53]+[.W53]+[.Y53]+[.AA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6.2422989121222" calcext:value-type="float">
            <text:p>4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4];&quot;x&quot;);&quot;&quot;;[.U54]+[.W54]+[.Y54]+[.AA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9765454874648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5];&quot;x&quot;);&quot;&quot;;[.U55]+[.W55]+[.Y55]+[.AA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6.2532578162321" calcext:value-type="float">
            <text:p>5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6];&quot;x&quot;);&quot;&quot;;[.U56]+[.W56]+[.Y56]+[.AA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7190112408897" calcext:value-type="float">
            <text:p>1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7];&quot;x&quot;);&quot;&quot;;[.U57]+[.W57]+[.Y57]+[.AA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6861345285611" calcext:value-type="float">
            <text:p>2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8];&quot;x&quot;);&quot;&quot;;[.U58]+[.W58]+[.Y58]+[.AA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6066824737667" calcext:value-type="float">
            <text:p>33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9];&quot;x&quot;);&quot;&quot;;[.U59]+[.W59]+[.Y59]+[.AA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442298912123" calcext:value-type="float">
            <text:p>3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0];&quot;x&quot;);&quot;&quot;;[.U60]+[.W60]+[.Y60]+[.AA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4258605559587" calcext:value-type="float">
            <text:p>10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 office:value-type="float" office:value="36.75" calcext:value-type="float">
            <text:p>36,75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54" office:value-type="float" office:value="185" calcext:value-type="float">
            <text:p>185</text:p>
          </table:table-cell>
          <table:table-cell table:style-name="ce111"/>
          <table:table-cell table:style-name="ce25" office:value-type="float" office:value="90" calcext:value-type="float">
            <text:p>90,00</text:p>
          </table:table-cell>
          <table:table-cell table:style-name="ce154" office:value-type="date" office:date-value="2019-03-27" calcext:value-type="date">
            <text:p>27/03/19</text:p>
          </table:table-cell>
          <table:table-cell table:style-name="ce160" table:formula="of:=IF(EXACT([.R61];&quot;x&quot;);&quot;&quot;;[.U61]+[.W61]+[.Y61]+[.AA61]-[.R6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4450386381506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2];&quot;x&quot;);&quot;&quot;;[.U62]+[.Y61]+[.Y62]+[.AA62]-[.R62])" office:value-type="float" office:value="185" calcext:value-type="float">
            <text:p>185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3984632956849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3];&quot;x&quot;);&quot;&quot;;[.U63]+[.W63]+[.Y63]+[.AA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6724358984248" calcext:value-type="float">
            <text:p>43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4];&quot;x&quot;);&quot;&quot;;[.U64]+[.W64]+[.Y64]+[.AA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458737268288" calcext:value-type="float">
            <text:p>119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5];&quot;x&quot;);&quot;&quot;;[.U65]+[.W65]+[.Y65]+[.AA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29"/>
        <table:table-column table:style-name="co18" table:default-cell-style-name="ce204"/>
        <table:table-column table:style-name="co12" table:default-cell-style-name="ce204"/>
        <table:table-column table:style-name="co19" table:default-cell-style-name="ce204"/>
        <table:table-column table:style-name="co20" table:default-cell-style-name="ce32"/>
        <table:table-column table:style-name="co21" table:default-cell-style-name="ce206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10"/>
        <table:table-column table:style-name="co8" table:default-cell-style-name="ce210"/>
        <table:table-column-group>
          <table:table-column table:style-name="co25" table:default-cell-style-name="ce208"/>
          <table:table-column table:style-name="co25" table:default-cell-style-name="ce211"/>
          <table:table-column table:style-name="co25" table:default-cell-style-name="ce208"/>
          <table:table-column table:style-name="co25" table:default-cell-style-name="ce211"/>
          <table:table-column table:style-name="co25" table:default-cell-style-name="ce208"/>
          <table:table-column table:style-name="co25" table:number-columns-repeated="3" table:default-cell-style-name="ce211"/>
          <table:table-column table:style-name="co25" table:default-cell-style-name="ce215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29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4477809042683" calcext:value-type="float">
            <text:p>3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5491507672836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161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9902466576969" calcext:value-type="float">
            <text:p>4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549150767287" calcext:value-type="float">
            <text:p>10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8.21490419194571" calcext:value-type="float">
            <text:p>8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960109671399" calcext:value-type="float">
            <text:p>4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6779178905785" calcext:value-type="float">
            <text:p>14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161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4779178905804" calcext:value-type="float">
            <text:p>3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29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3272329590752" calcext:value-type="float">
            <text:p>2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9244932330494" calcext:value-type="float">
            <text:p>4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1.1272329590785" calcext:value-type="float">
            <text:p>11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8340822741482" calcext:value-type="float">
            <text:p>16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4286028220954" calcext:value-type="float">
            <text:p>5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7190137810008" calcext:value-type="float">
            <text:p>1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9135343289472" calcext:value-type="float">
            <text:p>5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442301452236" calcext:value-type="float">
            <text:p>3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8751781645661" calcext:value-type="float">
            <text:p>4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9628493974442" calcext:value-type="float">
            <text:p>16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8203836440224" calcext:value-type="float">
            <text:p>2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4039452878596" calcext:value-type="float">
            <text:p>41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161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8724384385464" calcext:value-type="float">
            <text:p>14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8149041919723" calcext:value-type="float">
            <text:p>1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7053151508776" calcext:value-type="float">
            <text:p>4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161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5409315892355" calcext:value-type="float">
            <text:p>10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4806576166341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7683288495124" calcext:value-type="float">
            <text:p>5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3272329591029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9.11079460294028" calcext:value-type="float">
            <text:p>9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17" office:value-type="date" office:date-value="2019-03-27" calcext:value-type="date">
            <text:p>27/03/19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6.0916165207501" calcext:value-type="float">
            <text:p>4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606685013902" calcext:value-type="float">
            <text:p>33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9217535070543" calcext:value-type="float">
            <text:p>3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0"/>
          <table:table-cell table:style-name="ce22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8751781645902" calcext:value-type="float">
            <text:p>13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6012055618517" calcext:value-type="float">
            <text:p>12,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5.0477809043192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6779178906221" calcext:value-type="float">
            <text:p>15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8423014522675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5984658358306" calcext:value-type="float">
            <text:p>3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6.0943562467911" calcext:value-type="float">
            <text:p>3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7409315892578" calcext:value-type="float">
            <text:p>38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4395617262456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6.2532603563842" calcext:value-type="float">
            <text:p>56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3929863837831" calcext:value-type="float">
            <text:p>12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4258630961136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4943562468001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3.1546302194043" calcext:value-type="float">
            <text:p>5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5.2423014522825" calcext:value-type="float">
            <text:p>3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0"/>
          <table:table-cell table:style-name="ce22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7875069317362" calcext:value-type="float">
            <text:p>14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5847672057104" calcext:value-type="float">
            <text:p>15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4450411783147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0"/>
          <table:table-cell table:style-name="ce221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8231233700972" calcext:value-type="float">
            <text:p>3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7.1190137810577" calcext:value-type="float">
            <text:p>3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4888767947577" calcext:value-type="float">
            <text:p>28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30.1190137810605" calcext:value-type="float">
            <text:p>3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8970959728427" calcext:value-type="float">
            <text:p>27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0"/>
          <table:table-cell table:style-name="ce221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7.0149041920216" calcext:value-type="float">
            <text:p>2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72" office:value-type="date" office:date-value="2019-03-27" calcext:value-type="date">
            <text:p>27/03/19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7792877536672" calcext:value-type="float">
            <text:p>4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877917890655" calcext:value-type="float">
            <text:p>34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8751781646291" calcext:value-type="float">
            <text:p>43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4614795344937" calcext:value-type="float">
            <text:p>1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1.0560000824402" calcext:value-type="float">
            <text:p>41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3847672057292" calcext:value-type="float">
            <text:p>16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6833973427172" calcext:value-type="float">
            <text:p>12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7464110413492" calcext:value-type="float">
            <text:p>4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33819186326855" calcext:value-type="float">
            <text:p>9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0"/>
          <table:table-cell table:style-name="ce22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/>
          <table:table-cell table:style-name="ce116" table:number-columns-repeated="2"/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458739808476" calcext:value-type="float">
            <text:p>119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0"/>
          <table:table-cell table:style-name="ce221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8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29"/>
        <table:table-column table:style-name="co27" table:number-columns-repeated="517" table:default-cell-style-name="ce29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4861370689851" calcext:value-type="float">
            <text:p>11,5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2.1765480278932" calcext:value-type="float">
            <text:p>12,2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3.0039452881688" calcext:value-type="float">
            <text:p>13,0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4998356991294" calcext:value-type="float">
            <text:p>15,5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7.0340822744733" calcext:value-type="float">
            <text:p>17,0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908054877215" calcext:value-type="float">
            <text:p>18,9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5354521374903" calcext:value-type="float">
            <text:p>19,5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7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1.2477809046151" calcext:value-type="float">
            <text:p>31,2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2.2395617265343" calcext:value-type="float">
            <text:p>32,2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5820274799607" calcext:value-type="float">
            <text:p>33,6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7107946032503" calcext:value-type="float">
            <text:p>33,7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7.2696987128413" calcext:value-type="float">
            <text:p>57,3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338191863528" calcext:value-type="float">
            <text:p>70,3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4779178909275" calcext:value-type="float">
            <text:p>36,5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7.014904192301" calcext:value-type="float">
            <text:p>27,0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6614795347703" calcext:value-type="float">
            <text:p>31,7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7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30.0751781649092" calcext:value-type="float">
            <text:p>30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8.2751781649105" calcext:value-type="float">
            <text:p>28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4.1655891238159" calcext:value-type="float">
            <text:p>14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6039452882005" calcext:value-type="float">
            <text:p>15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0"/>
          <table:table-cell table:style-name="ce252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7.264219260807" calcext:value-type="float">
            <text:p>37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6231233703973" calcext:value-type="float">
            <text:p>27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6779178909465" calcext:value-type="float">
            <text:p>44,7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7053151512215" calcext:value-type="float">
            <text:p>26,7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5327124114967" calcext:value-type="float">
            <text:p>28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3518904936898" calcext:value-type="float">
            <text:p>33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5409315895811" calcext:value-type="float">
            <text:p>32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/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40.2998356991721" calcext:value-type="float">
            <text:p>40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6.1628493978035" calcext:value-type="float">
            <text:p>36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0"/>
          <table:table-cell table:style-name="ce252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5053151512293" calcext:value-type="float">
            <text:p>27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6450411786277" calcext:value-type="float">
            <text:p>1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3.2368220005465" calcext:value-type="float">
            <text:p>33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3518904936984" calcext:value-type="float">
            <text:p>26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7162740553434" calcext:value-type="float">
            <text:p>13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1.2505206306869" calcext:value-type="float">
            <text:p>31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6751781649346" calcext:value-type="float">
            <text:p>31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8368220005519" calcext:value-type="float">
            <text:p>57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6450411786353" calcext:value-type="float">
            <text:p>35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7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0"/>
          <table:table-cell table:style-name="ce252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458739808773" calcext:value-type="float">
            <text:p>1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458739808774" calcext:value-type="float">
            <text:p>1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7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0"/>
          <table:table-cell table:style-name="ce25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7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7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29"/>
        <table:table-column table:style-name="co24" table:number-columns-repeated="26" table:default-cell-style-name="ce29"/>
        <table:table-column table:style-name="co12" table:number-columns-repeated="473" table:default-cell-style-name="ce29"/>
        <table:table-column table:style-name="co27" table:number-columns-repeated="519" table:default-cell-style-name="ce29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6587398089905" calcext:value-type="float">
            <text:p>39,7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3.2094247404987" calcext:value-type="float">
            <text:p>43,2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458739808993" calcext:value-type="float">
            <text:p>1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4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458739808994" calcext:value-type="float">
            <text:p>119,5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3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4"/>
          <table:table-cell table:style-name="ce25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10:20:51.5011741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Unknown</meta:initial-creator>
    <meta:creation-date>2015-09-05T08:17:24Z</meta:creation-date>
    <dc:date>2019-05-17T10:33:38.458563978</dc:date>
    <meta:print-date>2018-11-10T13:19:31Z</meta:print-date>
    <meta:editing-cycles>500</meta:editing-cycles>
    <meta:editing-duration>PT16H43M52S</meta:editing-duration>
    <meta:document-statistic meta:table-count="4" meta:cell-count="2701" meta:object-count="0"/>
    <meta:user-defined meta:name="email">camus.f2@orange.fr</meta:user-defined>
  </office:meta>
</office:document-meta>
</file>