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7.4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6.88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7.67mm"/>
    </style:style>
    <style:style style:name="co25" style:family="table-column">
      <style:table-column-properties fo:break-before="auto" style:column-width="10.05mm"/>
    </style:style>
    <style:style style:name="co26" style:family="table-column">
      <style:table-column-properties fo:break-before="auto" style:column-width="63.5mm"/>
    </style:style>
    <style:style style:name="co27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1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1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56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3" style:family="table-cell" style:parent-style-name="Default1" style:data-style-name="N37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3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4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9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5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22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1" style:data-style-name="N37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1" style:data-style-name="N3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1" style:data-style-name="N3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0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4" style:family="table-cell" style:parent-style-name="Default">
      <style:map style:condition="cell-content()&lt;0" style:apply-style-name="cf1" style:base-cell-address="'2018-2019'.AC1"/>
    </style:style>
    <style:style style:name="ce66" style:family="table-cell" style:parent-style-name="Default1" style:data-style-name="N0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1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&quot;o&quot;" style:apply-style-name="cf2" style:base-cell-address="'2018-2019'.AF1"/>
    </style:style>
    <style:style style:name="ce17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1"/>
    </style:style>
    <style:style style:name="ce1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=&quot;o&quot;" style:apply-style-name="cf2" style:base-cell-address="'2018-2019'.AF1"/>
    </style:style>
    <style:style style:name="ce18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64"/>
    </style:style>
    <style:style style:name="ce172" style:family="table-cell" style:parent-style-name="Default">
      <style:map style:condition="cell-content()=&quot;o&quot;" style:apply-style-name="cf2" style:base-cell-address="'2018-2019'.AF1"/>
    </style:style>
    <style:style style:name="ce17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57"/>
      <style:map style:condition="cell-content()=&quot;n&quot;" style:apply-style-name="cf1" style:base-cell-address="'2018-2019'.AG57"/>
    </style:style>
    <style:style style:name="ce1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64"/>
      <style:map style:condition="cell-content()=&quot;n&quot;" style:apply-style-name="cf1" style:base-cell-address="'2018-2019'.AG64"/>
    </style:style>
    <style:style style:name="ce180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  <style:map style:condition="cell-content()=&quot;o&quot;" style:apply-style-name="cf2" style:base-cell-address="'2018-2019'.AH2"/>
    </style:style>
    <style:style style:name="ce176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map style:condition="cell-content()=&quot;o&quot;" style:apply-style-name="cf2" style:base-cell-address="'2018-2019'.AH2"/>
    </style:style>
    <style:style style:name="ce18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1"/>
    </style:style>
    <style:style style:name="ce188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89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94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4"/>
    </style:style>
    <style:style style:name="ce190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8" style:family="table-cell" style:parent-style-name="Default">
      <style:map style:condition="cell-content()=&quot;o&quot;" style:apply-style-name="cf2" style:base-cell-address="'2018-2019'.AH2"/>
    </style:style>
    <style:style style:name="ce11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20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73" style:family="table-cell" style:parent-style-name="Default1" style:data-style-name="N37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05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6pt" style:font-size-asian="6pt" style:font-size-complex="6pt"/>
    </style:style>
    <style:style style:name="ce207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rotation-angle="90" style:vertical-align="automatic"/>
      <style:paragraph-properties fo:text-align="center"/>
    </style:style>
    <style:style style:name="ce21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217" style:family="table-cell" style:parent-style-name="Default1" style:data-style-name="N37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7-2018'.AC3"/>
    </style:style>
    <style:style style:name="ce74" style:family="table-cell" style:parent-style-name="Default1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76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2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'2017-2018'.AF3"/>
    </style:style>
    <style:style style:name="ce2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7-2018'.AG3"/>
      <style:map style:condition="cell-content()=&quot;n&quot;" style:apply-style-name="cf1" style:base-cell-address="'2017-2018'.AG3"/>
    </style:style>
    <style:style style:name="ce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93" style:family="table-cell" style:parent-style-name="Default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000000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5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8" style:family="table-cell" style:parent-style-name="Default" style:data-style-name="N0">
      <style:table-cell-properties fo:background-color="#dddddd" fo:border="0.06pt solid #000000"/>
    </style:style>
    <style:style style:name="ce10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3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 style:data-style-name="N0"/>
    <style:style style:name="ce105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3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88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47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anciens.AE1"/>
    </style:style>
    <style:style style:name="ce8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ccanthis ADF Std" fo:font-size="8pt" style:font-name-asian="Accanthis ADF Std" style:font-size-asian="8pt" style:font-name-complex="Accanthis ADF Std" style:font-size-complex="8pt"/>
    </style:style>
    <style:style style:name="ce9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DejaVu Sans" fo:font-size="8pt" style:font-name-asian="DejaVu Sans" style:font-size-asian="8pt" style:font-name-complex="DejaVu Sans" style:font-size-complex="8pt"/>
    </style:style>
    <style:style style:name="ce25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anciens.AJ23"/>
    </style:style>
    <style:style style:name="ce90" style:family="table-cell" style:parent-style-name="Default1" style:data-style-name="N0">
      <style:table-cell-properties fo:background-color="#00fc08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2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anciens.AK23"/>
      <style:map style:condition="cell-content()=&quot;n&quot;" style:apply-style-name="cf1" style:base-cell-address="anciens.AK23"/>
    </style:style>
    <style:style style:name="ce253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essais.AE2"/>
    </style:style>
    <style:style style:name="ce25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essais.AH4"/>
    </style:style>
    <style:style style:name="ce2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essais.AI4"/>
      <style:map style:condition="cell-content()=&quot;n&quot;" style:apply-style-name="cf1" style:base-cell-address="essais.AI4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2018-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8" table:default-cell-style-name="ce1"/>
        <table:table-column table:style-name="co12" table:default-cell-style-name="ce164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72"/>
        <table:table-column table:style-name="co15" table:default-cell-style-name="ce178"/>
        <table:table-column table:style-name="co16" table:default-cell-style-name="ce1"/>
        <table:table-column table:style-name="co15" table:default-cell-style-name="Default"/>
        <table:table-column table:style-name="co12" table:number-columns-repeated="988" table:default-cell-style-name="ce1"/>
        <table:table-row table:style-name="ro1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Trim2</text:p>
          </table:table-cell>
          <table:covered-table-cell table:style-name="ce29"/>
          <table:table-cell table:style-name="ce58" office:value-type="string" calcext:value-type="string" table:number-columns-spanned="2" table:number-rows-spanned="1">
            <text:p>Trim3</text:p>
          </table:table-cell>
          <table:covered-table-cell table:style-name="ce29"/>
          <table:table-cell table:style-name="ce60" office:value-type="string" calcext:value-type="string" table:number-columns-spanned="2" table:number-rows-spanned="1">
            <text:p>Adulte</text:p>
          </table:table-cell>
          <table:covered-table-cell table:style-name="ce29"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 table:style-name="ce29"/>
          <table:table-cell table:style-name="ce159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69" office:value-type="string" calcext:value-type="string" table:number-columns-spanned="1" table:number-rows-spanned="2">
            <text:p>Autorisation image</text:p>
          </table:table-cell>
          <table:table-cell table:style-name="ce169" office:value-type="string" calcext:value-type="string" table:number-columns-spanned="1" table:number-rows-spanned="2">
            <text:p>resp séances</text:p>
          </table:table-cell>
          <table:table-cell table:style-name="ce180" office:value-type="string" calcext:value-type="string" table:number-columns-spanned="3" table:number-rows-spanned="1">
            <text:p>Passeports FFME</text:p>
          </table:table-cell>
          <table:covered-table-cell table:number-columns-repeated="2" table:style-name="ce180"/>
          <table:table-cell table:style-name="ce3"/>
          <table:table-cell table:number-columns-repeated="987"/>
        </table:table-row>
        <table:table-row table:style-name="ro2">
          <table:covered-table-cell table:number-columns-repeated="6" table:style-name="ce29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 table:style-name="ce29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5" table:style-name="ce29"/>
          <table:table-cell table:style-name="ce175" office:value-type="string" calcext:value-type="string">
            <text:p>s’engage à passer</text:p>
          </table:table-cell>
          <table:table-cell table:style-name="ce11" office:value-type="string" calcext:value-type="string">
            <text:p>couleur</text:p>
          </table:table-cell>
          <table:table-cell table:style-name="ce2" office:value-type="string" calcext:value-type="string">
            <text:p>date</text:p>
          </table:table-cell>
          <table:table-cell table:style-name="ce3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3])/365" office:value-type="float" office:value="38.3515646537496" calcext:value-type="float">
            <text:p>38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3:.Q4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];&quot;x&quot;);&quot;&quot;;[.U3]+[.W3]+[.Y3]+[.AA3]-[.R3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Nathan</text:p>
          </table:table-cell>
          <table:table-cell table:style-name="ce13"/>
          <table:table-cell table:style-name="ce13" office:value-type="date" office:date-value="2012-10-29" calcext:value-type="date">
            <text:p>29/10/12</text:p>
          </table:table-cell>
          <table:table-cell table:style-name="ce14" table:formula="of:=(NOW()-[.E4])/365" office:value-type="float" office:value="6.45567424279169" calcext:value-type="float">
            <text:p>6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];&quot;x&quot;);&quot;&quot;;[.U4]+[.W4]+[.Y4]+[.AA4]-[.R4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ray</text:p>
          </table:table-cell>
          <table:table-cell table:style-name="ce33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5])/365" office:value-type="float" office:value="41.8282769825178" calcext:value-type="float">
            <text:p>4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5:.Q5])" office:value-type="float" office:value="133.25" calcext:value-type="float">
            <text:p>133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34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];&quot;x&quot;);&quot;&quot;;[.U5]+[.W5]+[.Y5]+[.AA5]-[.R5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2"/>
          <table:table-cell table:number-columns-repeated="986"/>
        </table:table-row>
        <table:table-row table:style-name="ro1">
          <table:table-cell table:number-columns-repeated="2" table:style-name="ce33" office:value-type="string" calcext:value-type="string">
            <text:p>Camus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6])/365" office:value-type="float" office:value="50.3323865715589" calcext:value-type="float">
            <text:p>50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:.Q6])" office:value-type="float" office:value="125.25" calcext:value-type="float">
            <text:p>125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09-07" calcext:value-type="date">
            <text:p>07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];&quot;x&quot;);&quot;&quot;;[.U6]+[.W6]+[.Y6]+[.AA6]-[.R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" table:number-columns-repeated="464"/>
          <table:table-cell table:number-columns-repeated="524"/>
        </table:table-row>
        <table:table-row table:style-name="ro1">
          <table:table-cell table:number-columns-repeated="2" table:style-name="ce33" office:value-type="string" calcext:value-type="string">
            <text:p>Cattier</text:p>
          </table:table-cell>
          <table:table-cell table:style-name="ce33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office:value-type="float" office:value="45.1773072580674" calcext:value-type="float">
            <text:p>4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7:.Q7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21" calcext:value-type="date">
            <text:p>21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7];&quot;x&quot;);&quot;&quot;;[.U7]+[.W7]+[.Y7]+[.AA7]-[.R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170"/>
          <table:table-cell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8])/365" office:value-type="float" office:value="34.3844413660795" calcext:value-type="float">
            <text:p>3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8:.Q8])" office:value-type="float" office:value="143.25" calcext:value-type="float">
            <text:p>14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8];&quot;x&quot;);&quot;&quot;;[.U8]+[.W8]+[.Y8]+[.AA8]-[.R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office:value-type="float" office:value="57.07045794302" calcext:value-type="float">
            <text:p>5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9:.Q9])" office:value-type="float" office:value="138.25" calcext:value-type="float">
            <text:p>13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09-24" calcext:value-type="date">
            <text:p>24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9];&quot;x&quot;);&quot;&quot;;[.U9]+[.W9]+[.Y9]+[.AA9]-[.R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office:value-type="float" office:value="32.2238826005644" calcext:value-type="float">
            <text:p>3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0:.Q1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19" calcext:value-type="date">
            <text:p>19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0];&quot;x&quot;);&quot;&quot;;[.U10]+[.W10]+[.Y10]+[.AA10]-[.R1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11])/365" office:value-type="float" office:value="36.5022495852576" calcext:value-type="float">
            <text:p>36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1:.Q12])" office:value-type="float" office:value="200.5" calcext:value-type="float">
            <text:p>200,50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1];&quot;x&quot;);&quot;&quot;;[.U11]+[.W11]+[.Y11]+[.AA11]-[.R1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12])/365" office:value-type="float" office:value="35.9981399962166" calcext:value-type="float">
            <text:p>3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2];&quot;x&quot;);&quot;&quot;;[.U12]+[.W12]+[.Y12]+[.AA12]-[.R12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13])/365" office:value-type="float" office:value="38.6447153386824" calcext:value-type="float">
            <text:p>38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13:.Q13])" office:value-type="float" office:value="135.25" calcext:value-type="float">
            <text:p>135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5.25" calcext:value-type="float">
            <text:p>135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3];&quot;x&quot;);&quot;&quot;;[.U13]+[.W13]+[.Y13]+[.AA13]-[.R1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Hericher</text:p>
          </table:table-cell>
          <table:table-cell table:style-name="ce33" office:value-type="string" calcext:value-type="string">
            <text:p>Yves</text:p>
          </table:table-cell>
          <table:table-cell table:style-name="ce13"/>
          <table:table-cell table:style-name="ce13" office:value-type="date" office:date-value="1963-01-02" calcext:value-type="date">
            <text:p>02/01/63</text:p>
          </table:table-cell>
          <table:table-cell table:style-name="ce14" table:formula="of:=(NOW()-[.E14])/365" office:value-type="float" office:value="56.3132084893673" calcext:value-type="float">
            <text:p>56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14:.Q14])" office:value-type="float" office:value="168.25" calcext:value-type="float">
            <text:p>16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8.25" calcext:value-type="float">
            <text:p>16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4];&quot;x&quot;);&quot;&quot;;[.U14]+[.W14]+[.Y14]+[.AA14]-[.R14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Hericher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55-09-30" calcext:value-type="date">
            <text:p>30/09/55</text:p>
          </table:table-cell>
          <table:table-cell table:style-name="ce14" table:formula="of:=(NOW()-[.E15])/365" office:value-type="float" office:value="63.5762221879975" calcext:value-type="float">
            <text:p>63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5];&quot;x&quot;);&quot;&quot;;[.U15]+[.W15]+[.Y15]+[.AA15]-[.R15])">
            <text:p/>
          </table:table-cell>
          <table:table-cell table:style-name="ce116" table:number-columns-repeated="2"/>
          <table:table-cell table:style-name="ce170" table:number-columns-repeated="2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16])/365" office:value-type="float" office:value="53.0584139688194" calcext:value-type="float">
            <text:p>53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6:.Q17])" office:value-type="float" office:value="288" calcext:value-type="float">
            <text:p>288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8" calcext:value-type="float">
            <text:p>208,00</text:p>
          </table:table-cell>
          <table:table-cell table:style-name="ce111" office:value-type="date" office:date-value="2018-10-21" calcext:value-type="date">
            <text:p>21/10/2018</text:p>
          </table:table-cell>
          <table:table-cell table:style-name="ce25" office:value-type="float" office:value="80" calcext:value-type="float">
            <text:p>80,00</text:p>
          </table:table-cell>
          <table:table-cell table:style-name="ce110" office:value-type="date" office:date-value="2018-10-21" calcext:value-type="date">
            <text:p>21/10/2018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6];&quot;x&quot;);&quot;&quot;;[.U16]+[.W16]+[.Y16]+[.AA16]-[.R1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Gaét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1-22" calcext:value-type="date">
            <text:p>22/01/07</text:p>
          </table:table-cell>
          <table:table-cell table:style-name="ce14" table:formula="of:=(NOW()-[.E17])/365" office:value-type="float" office:value="12.2282769825181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7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7];&quot;x&quot;);&quot;&quot;;[.U17]+[.W17]+[.Y17]+[.AA17]-[.R17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office:value-type="float" office:value="34.544430545798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8:.Q18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8];&quot;x&quot;);&quot;&quot;;[.U18]+[.W18]+[.Y18]+[.AA18]-[.R1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19])/365" office:value-type="float" office:value="32.7269071195045" calcext:value-type="float">
            <text:p>3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19:.Q19])" office:value-type="float" office:value="148.25" calcext:value-type="float">
            <text:p>14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6.37" calcext:value-type="float">
            <text:p>76,3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 table:formula="of:=[.R19]-[.U19]" office:value-type="float" office:value="71.88" calcext:value-type="float">
            <text:p>71,88</text:p>
          </table:table-cell>
          <table:table-cell table:style-name="ce26" office:value-type="string" calcext:value-type="string">
            <text:p>Déduction abonnement site</text:p>
          </table:table-cell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19];&quot;x&quot;);&quot;&quot;;[.U19]+[.W19]+[.Y19]+[.AA19]-[.R1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Pinault</text:p>
          </table:table-cell>
          <table:table-cell table:style-name="ce33" office:value-type="string" calcext:value-type="string">
            <text:p>Nicolas</text:p>
          </table:table-cell>
          <table:table-cell table:style-name="ce13"/>
          <table:table-cell table:style-name="ce13" office:value-type="date" office:date-value="1970-03-26" calcext:value-type="date">
            <text:p>26/03/70</text:p>
          </table:table-cell>
          <table:table-cell table:style-name="ce14" table:formula="of:=(NOW()-[.E20])/365" office:value-type="float" office:value="49.0803317770387" calcext:value-type="float">
            <text:p>49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20:.Q2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0];&quot;x&quot;);&quot;&quot;;[.U20]+[.W20]+[.Y20]+[.AA20]-[.R2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nicolaspi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office:value-type="float" office:value="40.3581291759639" calcext:value-type="float">
            <text:p>4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table:formula="of:=23.85+8" office:value-type="float" office:value="31.85" calcext:value-type="float">
            <text:p>31,85</text:p>
          </table:table-cell>
          <table:table-cell table:style-name="ce18"/>
          <table:table-cell table:style-name="ce19"/>
          <table:table-cell table:style-name="ce20" table:formula="of:=SUM([.G21:.Q21])+SUM([.G22:.Q22])+SUM([.G23:.Q23])+SUM([.G24:.Q24])" office:value-type="float" office:value="249.2" calcext:value-type="float">
            <text:p>249,2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49.2" calcext:value-type="float">
            <text:p>249,2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1];&quot;x&quot;);&quot;&quot;;[.U21]+[.W21]+[.Y21]+[.AA21]-[.R2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2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lé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41" table:formula="of:=(NOW()-[.E22])/365" office:value-type="float" office:value="14.3652632838881" calcext:value-type="float">
            <text:p>14,4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5"/>
          <table:table-cell table:style-name="ce10"/>
          <table:table-cell table:style-name="ce160" table:formula="of:=IF(EXACT([.R22];&quot;x&quot;);&quot;&quot;;[.U22]+[.W22]+[.Y22]+[.AA22]-[.R22])">
            <text:p/>
          </table:table-cell>
          <table:table-cell table:style-name="ce121"/>
          <table:table-cell table:style-name="ce121" office:value-type="string" calcext:value-type="string">
            <text:p>Elea</text:p>
          </table:table-cell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va</text:p>
          </table:table-cell>
          <table:table-cell table:style-name="ce13"/>
          <table:table-cell table:style-name="ce13" office:value-type="date" office:date-value="2007-09-02" calcext:value-type="date">
            <text:p>02/09/07</text:p>
          </table:table-cell>
          <table:table-cell table:style-name="ce41" table:formula="of:=(NOW()-[.E23])/365" office:value-type="float" office:value="11.6173180784087" calcext:value-type="float">
            <text:p>11,6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5"/>
          <table:table-cell table:style-name="ce10"/>
          <table:table-cell table:style-name="ce160" table:formula="of:=IF(EXACT([.R23];&quot;x&quot;);&quot;&quot;;[.U23]+[.W23]+[.Y23]+[.AA23]-[.R23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Céline</text:p>
          </table:table-cell>
          <table:table-cell table:style-name="ce13"/>
          <table:table-cell table:style-name="ce13" office:value-type="date" office:date-value="1977-01-07" calcext:value-type="date">
            <text:p>07/01/77</text:p>
          </table:table-cell>
          <table:table-cell table:style-name="ce41" table:formula="of:=(NOW()-[.E24])/365" office:value-type="float" office:value="42.2885509551211" calcext:value-type="float">
            <text:p>42,3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23.85" calcext:value-type="float">
            <text:p>23,8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5"/>
          <table:table-cell table:style-name="ce10"/>
          <table:table-cell table:style-name="ce160" table:formula="of:=IF(EXACT([.R24];&quot;x&quot;);&quot;&quot;;[.U24]+[.W24]+[.Y24]+[.AA24]-[.R24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41" table:formula="of:=(NOW()-[.E25])/365" office:value-type="float" office:value="42.6501947907375" calcext:value-type="float">
            <text:p>4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25:.Q25])" office:value-type="float" office:value="141.25" calcext:value-type="float">
            <text:p>141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7.57" calcext:value-type="float">
            <text:p>167,5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5];&quot;x&quot;);&quot;&quot;;[.U25]+[.W25]+[.Y25]+[.AA25]-[.R25])" office:value-type="float" office:value="26.32" calcext:value-type="float">
            <text:p>26,32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Frene</text:p>
          </table:table-cell>
          <table:table-cell table:style-name="ce33" office:value-type="string" calcext:value-type="string">
            <text:p>Quercia Frene</text:p>
          </table:table-cell>
          <table:table-cell table:style-name="ce33" office:value-type="string" calcext:value-type="string">
            <text:p>Estell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41" table:formula="of:=(NOW()-[.E26])/365" office:value-type="float" office:value="8.49950985923072" calcext:value-type="float">
            <text:p>8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26:.Q26])" office:value-type="float" office:value="236.75" calcext:value-type="float">
            <text:p>23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36.75" calcext:value-type="float">
            <text:p>23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6];&quot;x&quot;);&quot;&quot;;[.U26]+[.W26]+[.Y26]+[.AA26]-[.R26])" office:value-type="float" office:value="6" calcext:value-type="float">
            <text:p>6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41" office:value-type="float" office:value="11.7531255046002" calcext:value-type="float">
            <text:p>11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7:.Q28])" office:value-type="float" office:value="738.5" calcext:value-type="float">
            <text:p>738,5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665" calcext:value-type="float">
            <text:p>665,0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7];&quot;x&quot;);&quot;&quot;;[.U27]+[.W27]+[.Y27]+[.AA27]-[.R27])" office:value-type="float" office:value="-73.5" calcext:value-type="float">
            <text:p>-73,50</text:p>
          </table:table-cell>
          <table:table-cell table:number-columns-repeated="2"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Cel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9-13" calcext:value-type="date">
            <text:p>13/09/10</text:p>
          </table:table-cell>
          <table:table-cell table:style-name="ce41" table:formula="of:=(NOW()-[.E28])/365" office:value-type="float" office:value="8.5844413660801" calcext:value-type="float">
            <text:p>8,6</text:p>
          </table:table-cell>
          <table:table-cell table:style-name="ce15" table:number-columns-repeated="2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8];&quot;x&quot;);&quot;&quot;;[.U28]+[.W28]+[.Y28]+[.AA28]-[.R28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etrich</text:p>
          </table:table-cell>
          <table:table-cell table:style-name="ce33" office:value-type="string" calcext:value-type="string">
            <text:p>Blai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12" calcext:value-type="date">
            <text:p>12/11/06</text:p>
          </table:table-cell>
          <table:table-cell table:style-name="ce41" table:formula="of:=(NOW()-[.E29])/365" office:value-type="float" office:value="12.4227975304637" calcext:value-type="float">
            <text:p>12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9:.Q29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9];&quot;x&quot;);&quot;&quot;;[.U29]+[.W29]+[.Y29]+[.AA29]-[.R2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41" office:value-type="float" office:value="11.9093278875306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30:.Q30])" office:value-type="float" office:value="426.75" calcext:value-type="float">
            <text:p>426,7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11.75" calcext:value-type="float">
            <text:p>41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15" calcext:value-type="float">
            <text:p>15,00</text:p>
          </table:table-cell>
          <table:table-cell table:style-name="ce26" office:value-type="string" calcext:value-type="string">
            <text:p>cheque sport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0];&quot;x&quot;);&quot;&quot;;[.U30]+[.W30]+[.Y30]+[.AA30]-[.R3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heedene</text:p>
          </table:table-cell>
          <table:table-cell table:style-name="ce33" office:value-type="string" calcext:value-type="string">
            <text:p>Ma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9-08-01" calcext:value-type="date">
            <text:p>01/08/09</text:p>
          </table:table-cell>
          <table:table-cell table:style-name="ce41" table:formula="of:=(NOW()-[.E31])/365" office:value-type="float" office:value="9.70224958525828" calcext:value-type="float">
            <text:p>9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1:.Q3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/>
          <table:table-cell table:style-name="ce25" office:value-type="float" office:value="90" calcext:value-type="float">
            <text:p>90,00</text:p>
          </table:table-cell>
          <table:table-cell table:style-name="ce26"/>
          <table:table-cell table:style-name="ce23" office:value-type="float" office:value="185" calcext:value-type="float">
            <text:p>185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5"/>
          <table:table-cell table:style-name="ce10"/>
          <table:table-cell table:style-name="ce160" table:formula="of:=IF(EXACT([.R31];&quot;x&quot;);&quot;&quot;;[.U31]+[.W31]+[.Y31]+[.AA31]-[.R3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Gaspar</text:p>
          </table:table-cell>
          <table:table-cell table:style-name="ce33" office:value-type="string" calcext:value-type="string">
            <text:p>Mathe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3-16" calcext:value-type="date">
            <text:p>16/03/07</text:p>
          </table:table-cell>
          <table:table-cell table:style-name="ce41" table:formula="of:=(NOW()-[.E32])/365" office:value-type="float" office:value="12.0830715030665" calcext:value-type="float">
            <text:p>12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2:.Q32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4" office:value-type="date" office:date-value="2018-11-30" calcext:value-type="date">
            <office:annotation draw:style-name="gr1" draw:text-style-name="P2" svg:width="38.1mm" svg:height="20.9mm" svg:x="295.8mm" svg:y="142.55mm" draw:caption-point-x="-3.8mm" draw:caption-point-y="3mm">
              <dc:creator>Marion DEROUSSEN</dc:creator>
              <dc:date>2018-12-10T00:00:00</dc:date>
              <text:p text:style-name="P1"><text:span text:style-name="T1">Marion DEROUSSEN:</text:span></text:p>
              <text:p text:style-name="P1"><text:span text:style-name="T2">chèque de Sylvie Mora</text:span></text:p>
              <text:p text:style-name="P1"><text:span text:style-name="T3"/></text:p>
            </office:annotation>
            <text:p>30/11/18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6"/>
          <table:table-cell table:style-name="ce23" office:value-type="float" office:value="101.75" calcext:value-type="float">
            <text:p>101,75</text:p>
          </table:table-cell>
          <table:table-cell table:style-name="ce27"/>
          <table:table-cell table:style-name="ce25"/>
          <table:table-cell table:style-name="ce10"/>
          <table:table-cell table:style-name="ce160" table:formula="of:=IF(EXACT([.R32];&quot;x&quot;);&quot;&quot;;[.U32]+[.W32]+[.Y32]+[.AA32]-[.R32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41" table:formula="of:=(NOW()-[.E33])/365" office:value-type="float" office:value="13.7789619140255" calcext:value-type="float">
            <text:p>13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table:formula="of:=SUM([.G33:.Q35])" office:value-type="float" office:value="406.35" calcext:value-type="float">
            <text:p>406,3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6.35" calcext:value-type="float">
            <text:p>406,3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3];&quot;x&quot;);&quot;&quot;;[.U33]+[.W33]+[.Y33]+[.AA33]-[.R3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41" table:formula="of:=(NOW()-[.E34])/365" office:value-type="float" office:value="12.5049893112858" calcext:value-type="float">
            <text:p>12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4];&quot;x&quot;);&quot;&quot;;[.U34]+[.W34]+[.Y34]+[.AA34]-[.R34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Lu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3-07" calcext:value-type="date">
            <text:p>07/03/10</text:p>
          </table:table-cell>
          <table:table-cell table:style-name="ce41" table:formula="of:=(NOW()-[.E35])/365" office:value-type="float" office:value="9.10498931128582" calcext:value-type="float">
            <text:p>9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85" calcext:value-type="float">
            <text:p>36,8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5];&quot;x&quot;);&quot;&quot;;[.U35]+[.W35]+[.Y35]+[.AA35]-[.R35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36])/365" office:value-type="float" office:value="44.6090989003269" calcext:value-type="float">
            <text:p>4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20" calcext:value-type="float">
            <text:p>20</text:p>
          </table:table-cell>
          <table:table-cell table:style-name="ce37" table:formula="of:=SUM([.G36:.Q38])" office:value-type="float" office:value="620.85" calcext:value-type="float">
            <text:p>620,8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6.95" calcext:value-type="float">
            <text:p>206,9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206.95" calcext:value-type="float">
            <text:p>206,95</text:p>
          </table:table-cell>
          <table:table-cell table:style-name="ce26"/>
          <table:table-cell table:style-name="ce23" office:value-type="float" office:value="206.95" calcext:value-type="float">
            <text:p>206,95</text:p>
          </table:table-cell>
          <table:table-cell table:style-name="ce27"/>
          <table:table-cell table:style-name="ce25"/>
          <table:table-cell table:style-name="ce10"/>
          <table:table-cell table:style-name="ce160" table:formula="of:=IF(EXACT([.R36];&quot;x&quot;);&quot;&quot;;[.U36]+[.W36]+[.Y36]+[.AA36]-[.R36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3" calcext:value-type="date">
            <text:p>23/07/01</text:p>
          </table:table-cell>
          <table:table-cell table:style-name="ce14" table:formula="of:=(NOW()-[.E37])/365" office:value-type="float" office:value="17.7323865715598" calcext:value-type="float">
            <text:p>17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8" office:value-type="float" office:value="23.85" calcext:value-type="float">
            <text:p>23,8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7];&quot;x&quot;);&quot;&quot;;[.U37]+[.W37]+[.Y37]+[.AA37]-[.R37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38])/365" office:value-type="float" office:value="10.4447153386832" calcext:value-type="float">
            <text:p>10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8];&quot;x&quot;);&quot;&quot;;[.U38]+[.W38]+[.Y38]+[.AA38]-[.R38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39])/365" office:value-type="float" office:value="22.2310167085462" calcext:value-type="float">
            <text:p>2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39:.Q39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39];&quot;x&quot;);&quot;&quot;;[.U39]+[.W39]+[.Y39]+[.AA39]-[.R3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Florent</text:p>
          </table:table-cell>
          <table:table-cell table:style-name="ce13"/>
          <table:table-cell table:style-name="ce13" office:value-type="date" office:date-value="1973-06-21" calcext:value-type="date">
            <text:p>21/06/73</text:p>
          </table:table-cell>
          <table:table-cell table:style-name="ce41" table:formula="of:=(NOW()-[.E40])/365" office:value-type="float" office:value="45.8392358866284" calcext:value-type="float">
            <text:p>4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0:.Q41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0];&quot;x&quot;);&quot;&quot;;[.U40]+[.W40]+[.Y40]+[.AA40]-[.R4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office:value-type="string" calcext:value-type="string">
            <text:p>bleu</text:p>
          </table:table-cell>
          <table:table-cell table:style-name="ce2" office:value-type="string" calcext:value-type="string">
            <text:p>x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Lilie</text:p>
          </table:table-cell>
          <table:table-cell table:style-name="ce13"/>
          <table:table-cell table:style-name="ce13" office:value-type="date" office:date-value="2008-12-19" calcext:value-type="date">
            <text:p>19/12/08</text:p>
          </table:table-cell>
          <table:table-cell table:style-name="ce41" table:formula="of:=(NOW()-[.E41])/365" office:value-type="float" office:value="10.318687941423" calcext:value-type="float">
            <text:p>10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1];&quot;x&quot;);&quot;&quot;;[.U41]+[.W41]+[.Y41]+[.AA41]-[.R41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table:number-columns-repeated="2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41" table:formula="of:=(NOW()-[.E42])/365" office:value-type="float" office:value="42.6830715030668" calcext:value-type="float">
            <text:p>4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2:.Q42])" office:value-type="float" office:value="130.25" calcext:value-type="float">
            <text:p>130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2];&quot;x&quot;);&quot;&quot;;[.U42]+[.W42]+[.Y42]+[.AA42]-[.R4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Ribierre</text:p>
          </table:table-cell>
          <table:table-cell table:style-name="ce12" office:value-type="string" calcext:value-type="string">
            <text:p>Pauline</text:p>
          </table:table-cell>
          <table:table-cell table:style-name="ce13"/>
          <table:table-cell table:style-name="ce13" office:value-type="date" office:date-value="1997-03-12" calcext:value-type="date">
            <text:p>12/03/97</text:p>
          </table:table-cell>
          <table:table-cell table:style-name="ce41" table:formula="of:=(NOW()-[.E43])/365" office:value-type="float" office:value="22.0995098592313" calcext:value-type="float">
            <text:p>2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3:.Q43];[.G44:.Q44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83.25" calcext:value-type="float">
            <text:p>83,25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3];&quot;x&quot;);&quot;&quot;;[.U43]+[.W43]+[.Y43]+[.AA43]-[.R4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PaulineR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Garnier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date" office:date-value="1997-12-06" calcext:value-type="date">
            <text:p>06/12/97</text:p>
          </table:table-cell>
          <table:table-cell table:style-name="ce41" table:formula="of:=(NOW()-[.E44])/365" office:value-type="float" office:value="21.3625235578614" calcext:value-type="float">
            <text:p>21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4];&quot;x&quot;);&quot;&quot;;[.U44]+[.W44]+[.Y44]+[.AA44]-[.R44])">
            <text:p/>
          </table:table-cell>
          <table:table-cell table:style-name="ce116"/>
          <table:table-cell table:style-name="ce116" office:value-type="string" calcext:value-type="string">
            <text:p>PaulG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41" table:formula="of:=(NOW()-[.E45])/365" office:value-type="float" office:value="31.5652632838889" calcext:value-type="float">
            <text:p>3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5:.Q45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5];&quot;x&quot;);&quot;&quot;;[.U45]+[.W45]+[.Y45]+[.AA45]-[.R4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sbois</text:p>
          </table:table-cell>
          <table:table-cell table:style-name="ce33" office:value-type="string" calcext:value-type="string">
            <text:p>Aurélie</text:p>
          </table:table-cell>
          <table:table-cell table:style-name="ce13"/>
          <table:table-cell table:style-name="ce13" office:value-type="date" office:date-value="1979-08-24" calcext:value-type="date">
            <text:p>24/08/79</text:p>
          </table:table-cell>
          <table:table-cell table:style-name="ce41" table:formula="of:=(NOW()-[.E46])/365" office:value-type="float" office:value="39.6611536948478" calcext:value-type="float">
            <text:p>39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6:.Q46])" office:value-type="float" office:value="133.25" calcext:value-type="float">
            <text:p>133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6];&quot;x&quot;);&quot;&quot;;[.U46]+[.W46]+[.Y46]+[.AA46]-[.R4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urelieD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éré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41" table:formula="of:=(NOW()-[.E47])/365" office:value-type="float" office:value="37.0227975304643" calcext:value-type="float">
            <text:p>3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7:.Q47])" office:value-type="float" office:value="133.25" calcext:value-type="float">
            <text:p>13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7];&quot;x&quot;);&quot;&quot;;[.U47]+[.W47]+[.Y47]+[.AA47]-[.R4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achaud</text:p>
          </table:table-cell>
          <table:table-cell table:style-name="ce33" office:value-type="string" calcext:value-type="string">
            <text:p>Matthias</text:p>
          </table:table-cell>
          <table:table-cell table:style-name="ce13"/>
          <table:table-cell table:style-name="ce13" office:value-type="date" office:date-value="1983-04-28" calcext:value-type="date">
            <text:p>28/04/83</text:p>
          </table:table-cell>
          <table:table-cell table:style-name="ce41" table:formula="of:=(NOW()-[.E48])/365" office:value-type="float" office:value="35.9817016400533" calcext:value-type="float">
            <text:p>3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SUM([.G48:.Q48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8];&quot;x&quot;);&quot;&quot;;[.U48]+[.W48]+[.Y48]+[.AA48]-[.R48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Trivella</text:p>
          </table:table-cell>
          <table:table-cell table:style-name="ce12" office:value-type="string" calcext:value-type="string">
            <text:p>Fanny</text:p>
          </table:table-cell>
          <table:table-cell table:style-name="ce13"/>
          <table:table-cell table:style-name="ce13" office:value-type="date" office:date-value="1987-03-11" calcext:value-type="date">
            <text:p>11/03/87</text:p>
          </table:table-cell>
          <table:table-cell table:style-name="ce41" table:formula="of:=(NOW()-[.E49])/365" office:value-type="float" office:value="32.110468763341" calcext:value-type="float">
            <text:p>3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9:.Q50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26" calcext:value-type="float">
            <text:p>2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9];&quot;x&quot;);&quot;&quot;;[.U49]+[.W49]+[.Y49]+[.AA49]-[.R4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Cottier</text:p>
          </table:table-cell>
          <table:table-cell table:style-name="ce12" office:value-type="string" calcext:value-type="string">
            <text:p>Jean-Michel</text:p>
          </table:table-cell>
          <table:table-cell table:style-name="ce13"/>
          <table:table-cell table:style-name="ce13" office:value-type="date" office:date-value="1986-07-24" calcext:value-type="date">
            <text:p>24/07/86</text:p>
          </table:table-cell>
          <table:table-cell table:style-name="ce41" table:formula="of:=(NOW()-[.E50])/365" office:value-type="float" office:value="32.7406057496424" calcext:value-type="float">
            <text:p>3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0];&quot;x&quot;);&quot;&quot;;[.U50]+[.W50]+[.Y50]+[.AA50]-[.R50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Didier</text:p>
          </table:table-cell>
          <table:table-cell table:style-name="ce12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41" table:formula="of:=(NOW()-[.E51])/365" office:value-type="float" office:value="34.9515646537521" calcext:value-type="float">
            <text:p>35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1:.Q52])" office:value-type="float" office:value="161.25" calcext:value-type="float">
            <text:p>16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1.25" calcext:value-type="float">
            <text:p>161,25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1];&quot;x&quot;);&quot;&quot;;[.U51]+[.W51]+[.Y51]+[.AA51]-[.R51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Beauchet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84-04-07" calcext:value-type="date">
            <text:p>07/04/84</text:p>
          </table:table-cell>
          <table:table-cell table:style-name="ce41" table:formula="of:=(NOW()-[.E52])/365" office:value-type="float" office:value="35.0364961606014" calcext:value-type="float">
            <text:p>35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2];&quot;x&quot;);&quot;&quot;;[.U52]+[.W52]+[.Y52]+[.AA52]-[.R52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Boudjelal</text:p>
          </table:table-cell>
          <table:table-cell table:style-name="ce33" office:value-type="string" calcext:value-type="string">
            <text:p>Martin</text:p>
          </table:table-cell>
          <table:table-cell table:style-name="ce33" office:value-type="string" calcext:value-type="string">
            <text:p>Soe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3-04" calcext:value-type="date">
            <text:p>04/03/08</text:p>
          </table:table-cell>
          <table:table-cell table:style-name="ce41" table:formula="of:=(NOW()-[.E53])/365" office:value-type="float" office:value="11.1132088394107" calcext:value-type="float">
            <text:p>11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/>
          <table:table-cell table:style-name="ce20" table:formula="of:=SUM([.G53:.Q53])" office:value-type="float" office:value="409.75" calcext:value-type="float">
            <text:p>409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4.75" calcext:value-type="float">
            <text:p>134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 office:value-type="float" office:value="90" calcext:value-type="float">
            <text:p>90,00</text:p>
          </table:table-cell>
          <table:table-cell table:style-name="ce27" office:value-type="string" calcext:value-type="string">
            <text:p>27/03*/2019</text:p>
          </table:table-cell>
          <table:table-cell table:style-name="ce25" office:value-type="float" office:value="185" calcext:value-type="float">
            <text:p>185,00</text:p>
          </table:table-cell>
          <table:table-cell table:style-name="ce10"/>
          <table:table-cell table:style-name="ce160" table:formula="of:=IF(EXACT([.R53];&quot;x&quot;);&quot;&quot;;[.U53]+[.W53]+[.Y53]+[.AA53]-[.R53])" office:value-type="float" office:value="6" calcext:value-type="float">
            <text:p>6,00</text:p>
          </table:table-cell>
          <table:table-cell table:style-name="ce116" table:number-columns-repeated="2"/>
          <table:table-cell table:style-name="ce170" table:number-columns-repeated="2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73-03-01" calcext:value-type="date">
            <text:p>01/03/73</text:p>
          </table:table-cell>
          <table:table-cell table:style-name="ce41" table:formula="of:=(NOW()-[.E54])/365" office:value-type="float" office:value="46.1460855517416" calcext:value-type="float">
            <text:p>4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54:.Q54])" office:value-type="float" office:value="140.25" calcext:value-type="float">
            <text:p>14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0.25" calcext:value-type="float">
            <text:p>140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4];&quot;x&quot;);&quot;&quot;;[.U54]+[.W54]+[.Y54]+[.AA54]-[.R54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ichel</text:p>
          </table:table-cell>
          <table:table-cell table:style-name="ce33" office:value-type="string" calcext:value-type="string">
            <text:p>Ludovic</text:p>
          </table:table-cell>
          <table:table-cell table:style-name="ce13"/>
          <table:table-cell table:style-name="ce13" office:value-type="date" office:date-value="1984-06-03" calcext:value-type="date">
            <text:p>03/06/84</text:p>
          </table:table-cell>
          <table:table-cell table:style-name="ce41" table:formula="of:=(NOW()-[.E55])/365" office:value-type="float" office:value="34.8803321270858" calcext:value-type="float">
            <text:p>34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5:.Q55])" office:value-type="float" office:value="136.25" calcext:value-type="float">
            <text:p>136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6.25" calcext:value-type="float">
            <text:p>136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5];&quot;x&quot;);&quot;&quot;;[.U55]+[.W55]+[.Y55]+[.AA55]-[.R55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-Joseph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41" table:formula="of:=(NOW()-[.E56])/365" office:value-type="float" office:value="56.1570444558546" calcext:value-type="float">
            <text:p>5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56:.Q56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6];&quot;x&quot;);&quot;&quot;;[.U56]+[.W56]+[.Y56]+[.AA56]-[.R5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57])/365" office:value-type="float" office:value="19.6227978805138" calcext:value-type="float">
            <text:p>1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8" office:value-type="float" office:value="47.25" calcext:value-type="float">
            <text:p>47,25</text:p>
          </table:table-cell>
          <table:table-cell table:style-name="ce18"/>
          <table:table-cell table:style-name="ce19"/>
          <table:table-cell table:style-name="ce20" table:formula="of:=SUM([.G57:.Q57])" office:value-type="float" office:value="72.25" calcext:value-type="float">
            <text:p>72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2.25" calcext:value-type="float">
            <text:p>72,25</text:p>
          </table:table-cell>
          <table:table-cell table:style-name="ce24" office:value-type="string" calcext:value-type="string">
            <text:p>virement le 24/10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57];&quot;x&quot;);&quot;&quot;;[.U57]+[.W57]+[.Y57]+[.AA57]-[.R5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alfredini</text:p>
          </table:table-cell>
          <table:table-cell table:style-name="ce33" office:value-type="string" calcext:value-type="string">
            <text:p>Oscar</text:p>
          </table:table-cell>
          <table:table-cell table:style-name="ce13"/>
          <table:table-cell table:style-name="ce13" office:value-type="date" office:date-value="1993-09-15" calcext:value-type="date">
            <text:p>15/09/93</text:p>
          </table:table-cell>
          <table:table-cell table:style-name="ce41" table:formula="of:=(NOW()-[.E58])/365" office:value-type="float" office:value="25.5899211681867" calcext:value-type="float">
            <text:p>25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8:.Q58])" office:value-type="float" office:value="141.25" calcext:value-type="float">
            <text:p>14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1.25" calcext:value-type="float">
            <text:p>141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8];&quot;x&quot;);&quot;&quot;;[.U58]+[.W58]+[.Y58]+[.AA58]-[.R5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OscarV</text:p>
          </table:table-cell>
          <table:table-cell table:style-name="ce170"/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59])/365" office:value-type="float" office:value="33.5104691133939" calcext:value-type="float">
            <text:p>33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37" table:formula="of:=SUM([.G59:.Q59])" office:value-type="float" office:value="138.25" calcext:value-type="float">
            <text:p>13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59];&quot;x&quot;);&quot;&quot;;[.U59]+[.W59]+[.Y59]+[.AA59]-[.R5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60])/365" office:value-type="float" office:value="37.3460855517517" calcext:value-type="float">
            <text:p>37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0:.Q60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0];&quot;x&quot;);&quot;&quot;;[.U60]+[.W60]+[.Y60]+[.AA60]-[.R60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Combel</text:p>
          </table:table-cell>
          <table:table-cell table:style-name="ce33" office:value-type="string" calcext:value-type="string">
            <text:p>Rodriguez</text:p>
          </table:table-cell>
          <table:table-cell table:style-name="ce33" office:value-type="string" calcext:value-type="string">
            <text:p>Pierr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14" table:formula="of:=(NOW()-[.E61])/365" office:value-type="float" office:value="10.329647195589" calcext:value-type="float">
            <text:p>10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61:.Q6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90" calcext:value-type="float">
            <text:p>90,00</text:p>
          </table:table-cell>
          <table:table-cell table:style-name="ce24"/>
          <table:table-cell table:style-name="ce25" office:value-type="float" office:value="36.75" calcext:value-type="float">
            <text:p>36,75</text:p>
          </table:table-cell>
          <table:table-cell table:style-name="ce26"/>
          <table:table-cell table:style-name="ce54" office:value-type="float" office:value="185" calcext:value-type="float">
            <text:p>185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5" office:value-type="float" office:value="90" calcext:value-type="float">
            <text:p>90,00</text:p>
          </table:table-cell>
          <table:table-cell table:style-name="ce154" office:value-type="date" office:date-value="2019-03-27" calcext:value-type="date">
            <text:p>27/03/19</text:p>
          </table:table-cell>
          <table:table-cell table:style-name="ce160" table:formula="of:=IF(EXACT([.R61];&quot;x&quot;);&quot;&quot;;[.U61]+[.W61]+[.Y61]+[.AA61]-[.R6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n</text:p>
          </table:table-cell>
          <table:table-cell table:style-name="ce173"/>
          <table:table-cell table:style-name="ce187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62])/365" office:value-type="float" office:value="14.3488252777828" calcext:value-type="float">
            <text:p>14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table:formula="of:=SUM([.G62:.Q62])" office:value-type="float" office:value="401.75" calcext:value-type="float">
            <text:p>401,7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1.75" calcext:value-type="float">
            <text:p>40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25"/>
          <table:table-cell table:style-name="ce10"/>
          <table:table-cell table:style-name="ce160" table:formula="of:=IF(EXACT([.R62];&quot;x&quot;);&quot;&quot;;[.U62]+[.Y61]+[.Y62]+[.AA62]-[.R62])" office:value-type="float" office:value="185" calcext:value-type="float">
            <text:p>185,0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88"/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Domenget</text:p>
          </table:table-cell>
          <table:table-cell table:style-name="ce33" office:value-type="string" calcext:value-type="string">
            <text:p>Guillaume</text:p>
          </table:table-cell>
          <table:table-cell table:style-name="ce13"/>
          <table:table-cell table:style-name="ce13" office:value-type="date" office:date-value="1986-12-31" calcext:value-type="date">
            <text:p>31/12/86</text:p>
          </table:table-cell>
          <table:table-cell table:style-name="ce14" table:formula="of:=(NOW()-[.E63])/365" office:value-type="float" office:value="32.3022499353187" calcext:value-type="float">
            <text:p>3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37" table:formula="of:=SUM([.G63:.Q63])" office:value-type="float" office:value="130.25" calcext:value-type="float">
            <text:p>13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25"/>
          <table:table-cell table:style-name="ce10"/>
          <table:table-cell table:style-name="ce160" table:formula="of:=IF(EXACT([.R63];&quot;x&quot;);&quot;&quot;;[.U63]+[.W63]+[.Y63]+[.AA63]-[.R63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89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intus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75-09-25" calcext:value-type="date">
            <text:p>25/09/75</text:p>
          </table:table-cell>
          <table:table-cell table:style-name="ce41" table:formula="of:=(NOW()-[.E64])/365" office:value-type="float" office:value="43.5762225380599" calcext:value-type="float">
            <text:p>43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4:.Q64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4];&quot;x&quot;);&quot;&quot;;[.U64]+[.W64]+[.Y64]+[.AA64]-[.R64])" office:value-type="float" office:value="-125.25" calcext:value-type="float">
            <text:p>-125,25</text:p>
          </table:table-cell>
          <table:table-cell table:style-name="ce116" table:number-columns-repeated="2"/>
          <table:table-cell table:style-name="ce181"/>
          <table:table-cell table:style-name="ce184"/>
          <table:table-cell table:style-name="ce194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41" table:formula="of:=(NOW()-[.E65])/365" office:value-type="float" office:value="119.362523907924" calcext:value-type="float">
            <text:p>119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table:formula="of:=SUM([.G65:.Q65])" office:value-type="float" office:value="0" calcext:value-type="float">
            <text:p>0,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5];&quot;x&quot;);&quot;&quot;;[.U65]+[.W65]+[.Y65]+[.AA65]-[.R6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90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C1:'2018-2019'.AC1 '2018-2019'.AC3:'2018-2019'.AC1048576">
            <calcext:condition calcext:apply-style-name="cf1" calcext:value="&lt;0" calcext:base-cell-address="'2018-2019'.AC1"/>
          </calcext:conditional-format>
          <calcext:conditional-format calcext:target-range-address="'2018-2019'.AF1:'2018-2019'.AG1 '2018-2019'.AF3:'2018-2019'.AG55 '2018-2019'.AF65:'2018-2019'.AF65 '2018-2019'.AG56:'2018-2019'.AG56 '2018-2019'.AF66:'2018-2019'.AG1048576 '2018-2019'.AF56:'2018-2019'.AF63">
            <calcext:condition calcext:apply-style-name="cf2" calcext:value="=&quot;o&quot;" calcext:base-cell-address="'2018-2019'.AF1"/>
          </calcext:conditional-format>
          <calcext:conditional-format calcext:target-range-address="'2018-2019'.AG65:'2018-2019'.AG65 '2018-2019'.AG57:'2018-2019'.AG63">
            <calcext:condition calcext:apply-style-name="cf2" calcext:value="=&quot;o&quot;" calcext:base-cell-address="'2018-2019'.AG57"/>
            <calcext:condition calcext:apply-style-name="cf1" calcext:value="=&quot;n&quot;" calcext:base-cell-address="'2018-2019'.AG57"/>
          </calcext:conditional-format>
          <calcext:conditional-format calcext:target-range-address="'2018-2019'.AH2:'2018-2019'.AH60 '2018-2019'.AH65:'2018-2019'.AH1048576 '2018-2019'.AH62:'2018-2019'.AH63">
            <calcext:condition calcext:apply-style-name="cf2" calcext:value="=&quot;o&quot;" calcext:base-cell-address="'2018-2019'.AH2"/>
          </calcext:conditional-format>
          <calcext:conditional-format calcext:target-range-address="'2018-2019'.AH61:'2018-2019'.AH61">
            <calcext:condition calcext:apply-style-name="cf2" calcext:value="=&quot;o&quot;" calcext:base-cell-address="'2018-2019'.AH61"/>
          </calcext:conditional-format>
          <calcext:conditional-format calcext:target-range-address="'2018-2019'.AH62:'2018-2019'.AH62">
            <calcext:condition calcext:apply-style-name="cf2" calcext:value="=&quot;o&quot;" calcext:base-cell-address="'2018-2019'.AH62"/>
          </calcext:conditional-format>
          <calcext:conditional-format calcext:target-range-address="'2018-2019'.AH63:'2018-2019'.AH63">
            <calcext:condition calcext:apply-style-name="cf2" calcext:value="=&quot;o&quot;" calcext:base-cell-address="'2018-2019'.AH63"/>
          </calcext:conditional-format>
          <calcext:conditional-format calcext:target-range-address="'2018-2019'.AH65:'2018-2019'.AH65">
            <calcext:condition calcext:apply-style-name="cf2" calcext:value="=&quot;o&quot;" calcext:base-cell-address="'2018-2019'.AH65"/>
          </calcext:conditional-format>
          <calcext:conditional-format calcext:target-range-address="'2018-2019'.AF64:'2018-2019'.AF64">
            <calcext:condition calcext:apply-style-name="cf2" calcext:value="=&quot;o&quot;" calcext:base-cell-address="'2018-2019'.AF64"/>
          </calcext:conditional-format>
          <calcext:conditional-format calcext:target-range-address="'2018-2019'.AG64:'2018-2019'.AG64">
            <calcext:condition calcext:apply-style-name="cf2" calcext:value="=&quot;o&quot;" calcext:base-cell-address="'2018-2019'.AG64"/>
            <calcext:condition calcext:apply-style-name="cf1" calcext:value="=&quot;n&quot;" calcext:base-cell-address="'2018-2019'.AG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</calcext:conditional-formats>
      </table:table>
      <table:table table:name="2017-2018" table:style-name="ta2">
        <table:table-column table:style-name="co17" table:default-cell-style-name="ce29"/>
        <table:table-column table:style-name="co18" table:default-cell-style-name="ce203"/>
        <table:table-column table:style-name="co12" table:default-cell-style-name="ce203"/>
        <table:table-column table:style-name="co19" table:default-cell-style-name="ce203"/>
        <table:table-column table:style-name="co20" table:default-cell-style-name="ce32"/>
        <table:table-column table:style-name="co21" table:default-cell-style-name="ce205"/>
        <table:table-column-group>
          <table:table-column table:style-name="co22" table:default-cell-style-name="ce32"/>
          <table:table-column table:style-name="co8" table:number-columns-repeated="7" table:default-cell-style-name="ce32"/>
          <table:table-column table:style-name="co23" table:number-columns-repeated="3" table:default-cell-style-name="ce32"/>
          <table:table-column table:style-name="co20" table:default-cell-style-name="ce3"/>
        </table:table-column-group>
        <table:table-column table:style-name="co24" table:default-cell-style-name="ce209"/>
        <table:table-column table:style-name="co8" table:default-cell-style-name="ce209"/>
        <table:table-column-group>
          <table:table-column table:style-name="co25" table:default-cell-style-name="ce207"/>
          <table:table-column table:style-name="co25" table:default-cell-style-name="ce210"/>
          <table:table-column table:style-name="co25" table:default-cell-style-name="ce207"/>
          <table:table-column table:style-name="co25" table:default-cell-style-name="ce210"/>
          <table:table-column table:style-name="co25" table:default-cell-style-name="ce207"/>
          <table:table-column table:style-name="co25" table:number-columns-repeated="3" table:default-cell-style-name="ce210"/>
          <table:table-column table:style-name="co25" table:default-cell-style-name="ce215"/>
          <table:table-column table:style-name="co23" table:default-cell-style-name="ce32"/>
        </table:table-column-group>
        <table:table-column table:style-name="co12" table:default-cell-style-name="ce32"/>
        <table:table-column table:style-name="co15" table:number-columns-repeated="2" table:default-cell-style-name="ce32"/>
        <table:table-column table:style-name="co3" table:default-cell-style-name="ce32"/>
        <table:table-column table:style-name="co26" table:default-cell-style-name="ce32"/>
        <table:table-column table:style-name="co12" table:number-columns-repeated="467" table:default-cell-style-name="ce32"/>
        <table:table-column table:style-name="co27" table:number-columns-repeated="522" table:default-cell-style-name="ce29"/>
        <table:table-row table:style-name="ro3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/>
          <table:table-cell table:style-name="ce59" office:value-type="string" calcext:value-type="string" table:number-columns-spanned="2" table:number-rows-spanned="1">
            <text:p>Trim2</text:p>
          </table:table-cell>
          <table:covered-table-cell/>
          <table:table-cell table:style-name="ce58" office:value-type="string" calcext:value-type="string" table:number-columns-spanned="2" table:number-rows-spanned="1">
            <text:p>Trim3</text:p>
          </table:table-cell>
          <table:covered-table-cell/>
          <table:table-cell table:style-name="ce60" office:value-type="string" calcext:value-type="string" table:number-columns-spanned="2" table:number-rows-spanned="1">
            <text:p>Adulte</text:p>
          </table:table-cell>
          <table:covered-table-cell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/>
          <table:table-cell table:style-name="ce112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13" office:value-type="string" calcext:value-type="string" table:number-columns-spanned="1" table:number-rows-spanned="2">
            <text:p>Tshirt</text:p>
          </table:table-cell>
          <table:table-cell table:style-name="ce113" office:value-type="string" calcext:value-type="string" table:number-columns-spanned="1" table:number-rows-spanned="2">
            <text:p>Autorisation image</text:p>
          </table:table-cell>
          <table:table-cell table:style-name="ce84" office:value-type="string" calcext:value-type="string" table:number-columns-spanned="1" table:number-rows-spanned="2">
            <text:p>resp séances</text:p>
          </table:table-cell>
          <table:table-cell table:style-name="ce85" table:number-columns-spanned="1" table:number-rows-spanned="2"/>
          <table:table-cell table:style-name="ce3"/>
          <table:table-cell table:style-name="ce29" table:number-columns-repeated="466"/>
          <table:table-cell table:number-columns-repeated="52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7"/>
          <table:table-cell table:style-name="ce3"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Alary</text:p>
          </table:table-cell>
          <table:table-cell table:style-name="ce33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office:value-type="float" office:value="29.5899815113713" calcext:value-type="float">
            <text:p>2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:.Q3])" office:value-type="float" office:value="141.5" calcext:value-type="float">
            <text:p>141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];&quot;x&quot;);&quot;&quot;;[.U3]+[.W3]+[.Y3]-[.R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Bador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4])/365" office:value-type="float" office:value="38.3515650040488" calcext:value-type="float">
            <text:p>38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table:formula="of:=SUM([.G4:.Q4])" office:value-type="float" office:value="123.5" calcext:value-type="float">
            <text:p>123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];&quot;x&quot;);&quot;&quot;;[.U4]+[.W4]+[.Y4]-[.R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Besson</text:p>
          </table:table-cell>
          <table:table-cell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14" table:formula="of:=(NOW()-[.E5])/365" office:value-type="float" office:value="12.4529348670642" calcext:value-type="float">
            <text:p>12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:.Q5])" office:value-type="float" office:value="432.3" calcext:value-type="float">
            <text:p>432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table:formula="of:=133.3+24" office:value-type="float" office:value="157.3" calcext:value-type="float">
            <text:p>15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75" calcext:value-type="float">
            <text:p>7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185" calcext:value-type="float">
            <text:p>185</text:p>
          </table:table-cell>
          <table:table-cell table:style-name="ce27" office:value-type="string" calcext:value-type="string">
            <text:p>x</text:p>
          </table:table-cell>
          <table:table-cell table:style-name="ce36" office:value-type="float" office:value="15" calcext:value-type="float">
            <text:p>15</text:p>
          </table:table-cell>
          <table:table-cell table:style-name="ce26" office:value-type="string" calcext:value-type="string">
            <text:p>pass sport</text:p>
          </table:table-cell>
          <table:table-cell table:style-name="ce161" table:formula="of:=IF(EXACT([.R5];&quot;x&quot;);&quot;&quot;;[.U5]+[.W5]+[.Y5]+[.AA5]-[.R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ric</text:p>
          </table:table-cell>
          <table:table-cell table:style-name="ce13"/>
          <table:table-cell table:style-name="ce13" office:value-type="date" office:date-value="1977-05-31" calcext:value-type="date">
            <text:p>31/05/77</text:p>
          </table:table-cell>
          <table:table-cell table:style-name="ce14" table:formula="of:=(NOW()-[.E6])/365" office:value-type="float" office:value="41.8940307574774" calcext:value-type="float">
            <text:p>4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ric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ve</text:p>
          </table:table-cell>
          <table:table-cell table:style-name="ce13"/>
          <table:table-cell table:style-name="ce13" office:value-type="date" office:date-value="2008-10-31" calcext:value-type="date">
            <text:p>31/10/08</text:p>
          </table:table-cell>
          <table:table-cell table:style-name="ce14" table:formula="of:=(NOW()-[.E7])/365" office:value-type="float" office:value="10.4529348670676" calcext:value-type="float">
            <text:p>10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v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Isse</text:p>
          </table:table-cell>
          <table:table-cell table:style-name="ce13"/>
          <table:table-cell table:style-name="ce13" office:value-type="date" office:date-value="2011-03-02" calcext:value-type="date">
            <text:p>02/03/11</text:p>
          </table:table-cell>
          <table:table-cell table:style-name="ce14" table:formula="of:=(NOW()-[.E8])/365" office:value-type="float" office:value="8.11868829172613" calcext:value-type="float">
            <text:p>8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Iss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style-name="ce12" office:value-type="string" calcext:value-type="string">
            <text:p>Bévillard</text:p>
          </table:table-cell>
          <table:table-cell table:style-name="ce12" office:value-type="string" calcext:value-type="string">
            <text:p>Renard</text:p>
          </table:table-cell>
          <table:table-cell table:style-name="ce12" office:value-type="string" calcext:value-type="string">
            <text:p>Gladys</text:p>
          </table:table-cell>
          <table:table-cell table:style-name="ce13"/>
          <table:table-cell table:style-name="ce13" office:value-type="date" office:date-value="1977-06-11" calcext:value-type="date">
            <text:p>11/06/77</text:p>
          </table:table-cell>
          <table:table-cell table:style-name="ce14" table:formula="of:=(NOW()-[.E9])/365" office:value-type="float" office:value="41.8638937711794" calcext:value-type="float">
            <text:p>4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70" table:formula="of:=SUM([.G6:.Q9])" office:value-type="float" office:value="246.2" calcext:value-type="float">
            <text:p>246,2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46.2" calcext:value-type="float">
            <text:p>246,2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9];&quot;x&quot;);&quot;&quot;;[.U9]+[.W9]+[.Y9]-[.R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ladys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Billioud</text:p>
          </table:table-cell>
          <table:table-cell table:style-name="ce73" office:value-type="string" calcext:value-type="string">
            <text:p>Mae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9-15" calcext:value-type="date">
            <text:p>15/09/04</text:p>
          </table:table-cell>
          <table:table-cell table:style-name="ce14" table:formula="of:=(NOW()-[.E10])/365" office:value-type="float" office:value="14.5817019903591" calcext:value-type="float">
            <text:p>14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10:.Q10])" office:value-type="float" office:value="408.3" calcext:value-type="float">
            <text:p>408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11.65" calcext:value-type="float">
            <text:p>111,6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54" office:value-type="string" calcext:value-type="string">
            <text:p>CE ?</text:p>
          </table:table-cell>
          <table:table-cell table:style-name="ce35"/>
          <table:table-cell table:style-name="ce53" office:value-type="string" calcext:value-type="string">
            <text:p>Attente</text:p>
          </table:table-cell>
          <table:table-cell table:style-name="ce10" table:number-columns-repeated="2"/>
          <table:table-cell table:style-name="ce161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ael2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1])/365" office:value-type="float" office:value="36.381701990361" calcext:value-type="float">
            <text:p>36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1:.Q11])" office:value-type="float" office:value="138.5" calcext:value-type="float">
            <text:p>138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1];&quot;x&quot;);&quot;&quot;;[.U11]+[.W11]+[.Y11]-[.R1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/>
          <table:table-cell table:style-name="ce29" table:number-columns-repeated="462"/>
          <table:table-cell table:style-name="ce3" table:number-columns-repeated="4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12])/365" office:value-type="float" office:value="22.2310170588558" calcext:value-type="float">
            <text:p>2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12:.Q12])" office:value-type="float" office:value="101.5" calcext:value-type="float">
            <text:p>10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2];&quot;x&quot;);&quot;&quot;;[.U12]+[.W12]+[.Y12]-[.R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13])/365" office:value-type="float" office:value="41.8282773328299" calcext:value-type="float">
            <text:p>4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3:.Q14])" office:value-type="float" office:value="338.8" calcext:value-type="float">
            <text:p>338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215.3" calcext:value-type="float">
            <text:p>215,3</text:p>
          </table:table-cell>
          <table:table-cell table:style-name="ce34" office:value-type="date" office:date-value="2018-01-20" calcext:value-type="date">
            <text:p>20/01/18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3];&quot;x&quot;);&quot;&quot;;[.U13]+[.W13]+[.Y13]-[.R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220"/>
          <table:table-cell table:style-name="ce221"/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Mathur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4-03" calcext:value-type="date">
            <text:p>03/04/08</text:p>
          </table:table-cell>
          <table:table-cell table:style-name="ce14" table:formula="of:=(NOW()-[.E14])/365" office:value-type="float" office:value="11.0310170588589" calcext:value-type="float">
            <text:p>11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office:value-type="float" office:value="35.3" calcext:value-type="float">
            <text:p>35,3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Coline</text:p>
          </table:table-cell>
          <table:table-cell table:style-name="ce13"/>
          <table:table-cell table:style-name="ce13" office:value-type="date" office:date-value="2002-07-21" calcext:value-type="date">
            <text:p>21/07/02</text:p>
          </table:table-cell>
          <table:table-cell table:style-name="ce14" table:formula="of:=(NOW()-[.E15])/365" office:value-type="float" office:value="16.7378663739286" calcext:value-type="float">
            <text:p>1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70" table:formula="of:=SUM([.G15:.Q18])" office:value-type="float" office:value="281.4" calcext:value-type="float">
            <text:p>281,4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81.4" calcext:value-type="float">
            <text:p>281,4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5];&quot;x&quot;);&quot;&quot;;[.U15]+[.W15]+[.Y15]-[.R15])" office:value-type="float" office:value="-0.000000000000056843418860808" calcext:value-type="float">
            <text:p>0,0</text:p>
          </table:table-cell>
          <table:table-cell table:style-name="ce116"/>
          <table:table-cell table:style-name="ce116" office:value-type="string" calcext:value-type="string">
            <text:p>Coli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16])/365" office:value-type="float" office:value="50.3323869218761" calcext:value-type="float">
            <text:p>50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17])/365" office:value-type="float" office:value="19.6227978807814" calcext:value-type="float">
            <text:p>1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mus</text:p>
          </table:table-cell>
          <table:table-cell table:style-name="ce12" office:value-type="string" calcext:value-type="string">
            <text:p>Heyler</text:p>
          </table:table-cell>
          <table:table-cell table:style-name="ce12" office:value-type="string" calcext:value-type="string">
            <text:p>Théa</text:p>
          </table:table-cell>
          <table:table-cell table:style-name="ce13"/>
          <table:table-cell table:style-name="ce13" office:value-type="date" office:date-value="1967-07-01" calcext:value-type="date">
            <text:p>01/07/67</text:p>
          </table:table-cell>
          <table:table-cell table:style-name="ce14" table:formula="of:=(NOW()-[.E18])/365" office:value-type="float" office:value="51.8173184287276" calcext:value-type="float">
            <text:p>5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Thea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19])/365" office:value-type="float" office:value="37.3460855520164" calcext:value-type="float">
            <text:p>37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19:.Q19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 table:number-columns-repeated="2"/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table:formula="of:=(NOW()-[.E20])/365" office:value-type="float" office:value="45.7789622643467" calcext:value-type="float">
            <text:p>4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Morg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6-04" calcext:value-type="date">
            <text:p>04/06/03</text:p>
          </table:table-cell>
          <table:table-cell table:style-name="ce14" table:formula="of:=(NOW()-[.E21])/365" office:value-type="float" office:value="15.8666334972248" calcext:value-type="float">
            <text:p>15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20:.Q22])" office:value-type="float" office:value="442.6" calcext:value-type="float">
            <text:p>442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6" calcext:value-type="float">
            <text:p>442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21];&quot;x&quot;);&quot;&quot;;[.U21]+[.W21]+[.Y21]-[.R2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orga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ttier</text:p>
          </table:table-cell>
          <table:table-cell table:style-name="ce12" office:value-type="string" calcext:value-type="string">
            <text:p>Surre</text:p>
          </table:table-cell>
          <table:table-cell table:style-name="ce12" office:value-type="string" calcext:value-type="string">
            <text:p>Marion</text:p>
          </table:table-cell>
          <table:table-cell table:style-name="ce13"/>
          <table:table-cell table:style-name="ce13" office:value-type="date" office:date-value="1983-10-10" calcext:value-type="date">
            <text:p>10/10/83</text:p>
          </table:table-cell>
          <table:table-cell table:style-name="ce14" office:value-type="float" office:value="33.979296639505" calcext:value-type="float">
            <text:p>3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30.8" calcext:value-type="float">
            <text:p>30,8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rionS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arles Domine</text:p>
          </table:table-cell>
          <table:table-cell table:style-name="ce33" office:value-type="string" calcext:value-type="string">
            <text:p>Yoann</text:p>
          </table:table-cell>
          <table:table-cell table:style-name="ce13"/>
          <table:table-cell table:style-name="ce13" office:value-type="date" office:date-value="1994-07-28" calcext:value-type="date">
            <text:p>28/07/94</text:p>
          </table:table-cell>
          <table:table-cell table:style-name="ce14" table:formula="of:=(NOW()-[.E23])/365" office:value-type="float" office:value="24.7241677438028" calcext:value-type="float">
            <text:p>2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1.5" calcext:value-type="float">
            <text:p>61,5</text:p>
          </table:table-cell>
          <table:table-cell table:style-name="ce18"/>
          <table:table-cell table:style-name="ce19"/>
          <table:table-cell table:style-name="ce37" table:formula="of:=SUM([.G23:.Q23])" office:value-type="float" office:value="151.5" calcext:value-type="float">
            <text:p>15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23];&quot;x&quot;);&quot;&quot;;[.U23]+[.W23]+[.Y23]-[.R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eurlin</text:p>
          </table:table-cell>
          <table:table-cell table:style-name="ce33" office:value-type="string" calcext:value-type="string">
            <text:p>Gaelle</text:p>
          </table:table-cell>
          <table:table-cell table:style-name="ce13"/>
          <table:table-cell table:style-name="ce13" office:value-type="date" office:date-value="1977-12-31" calcext:value-type="date">
            <text:p>31/12/77</text:p>
          </table:table-cell>
          <table:table-cell table:style-name="ce14" table:formula="of:=(NOW()-[.E24])/365" office:value-type="float" office:value="41.30772938764" calcext:value-type="float">
            <text:p>41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24:.Q24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43.25" calcext:value-type="float">
            <text:p>43,2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45" calcext:value-type="float">
            <text:p>45</text:p>
          </table:table-cell>
          <table:table-cell table:style-name="ce27" office:value-type="string" calcext:value-type="string">
            <text:p>CHEQUE employeur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10"/>
          <table:table-cell table:style-name="ce161" table:formula="of:=IF(EXACT([.R24];&quot;x&quot;);&quot;&quot;;[.U24]+[.W24]+[.Y24]-[.R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Claris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7-06" calcext:value-type="date">
            <text:p>06/07/04</text:p>
          </table:table-cell>
          <table:table-cell table:style-name="ce14" table:formula="of:=(NOW()-[.E25])/365" office:value-type="float" office:value="14.7762225383269" calcext:value-type="float">
            <text:p>14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8" calcext:value-type="date">
            <text:p>28/07/01</text:p>
          </table:table-cell>
          <table:table-cell table:style-name="ce14" table:formula="of:=(NOW()-[.E26])/365" office:value-type="float" office:value="17.718688291753" calcext:value-type="float">
            <text:p>17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27])/365" office:value-type="float" office:value="44.6090992506582" calcext:value-type="float">
            <text:p>4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table:formula="of:=SUM([.G27:.Q30])" office:value-type="float" office:value="856.1" calcext:value-type="float">
            <text:p>856,1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341.4" calcext:value-type="float">
            <text:p>341,4</text:p>
          </table:table-cell>
          <table:table-cell table:style-name="ce26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7" office:value-type="string" calcext:value-type="string">
            <text:p>x</text:p>
          </table:table-cell>
          <table:table-cell table:style-name="ce10" table:number-columns-repeated="2"/>
          <table:table-cell table:style-name="ce161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116"/>
          <table:table-cell table:style-name="ce116" office:value-type="string" calcext:value-type="string">
            <text:p>guillaum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28])/365" office:value-type="float" office:value="10.4447156890162" calcext:value-type="float">
            <text:p>10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29])/365" office:value-type="float" office:value="34.3844417164147" calcext:value-type="float">
            <text:p>3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29:.Q29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29];&quot;x&quot;);&quot;&quot;;[.U29]+[.W29]+[.Y29]-[.R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16"/>
          <table:table-cell table:style-name="ce11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table:formula="of:=(NOW()-[.E30])/365" office:value-type="float" office:value="57.6721129492929" calcext:value-type="float">
            <text:p>57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0:.Q30])" office:value-type="float" office:value="137.5" calcext:value-type="float">
            <text:p>137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7.5" calcext:value-type="float">
            <text:p>137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0];&quot;x&quot;);&quot;&quot;;[.U30]+[.W30]+[.Y30]-[.R3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rtois</text:p>
          </table:table-cell>
          <table:table-cell table:style-name="ce33" office:value-type="string" calcext:value-type="string">
            <text:p>Margaux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1-21" calcext:value-type="date">
            <text:p>21/01/05</text:p>
          </table:table-cell>
          <table:table-cell table:style-name="ce14" table:formula="of:=(NOW()-[.E31])/365" office:value-type="float" office:value="14.2310170588836" calcext:value-type="float">
            <text:p>14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1:.Q31])" office:value-type="float" office:value="241.3" calcext:value-type="float">
            <text:p>2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31.3" calcext:value-type="float">
            <text:p>231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10" calcext:value-type="float">
            <text:p>10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1];&quot;x&quot;);&quot;&quot;;[.U31]+[.W31]+[.Y31]-[.R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urtet</text:p>
          </table:table-cell>
          <table:table-cell table:style-name="ce33" office:value-type="string" calcext:value-type="string">
            <text:p>Nil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4-09" calcext:value-type="date">
            <text:p>09/04/10</text:p>
          </table:table-cell>
          <table:table-cell table:style-name="ce14" table:formula="of:=(NOW()-[.E32])/365" office:value-type="float" office:value="9.014578702721" calcext:value-type="float">
            <text:p>9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2:.Q32])" office:value-type="float" office:value="141.3" calcext:value-type="float">
            <text:p>1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3" calcext:value-type="float">
            <text:p>141,3</text:p>
          </table:table-cell>
          <table:table-cell table:style-name="ce217" office:value-type="date" office:date-value="2019-03-27" calcext:value-type="date">
            <text:p>27/03/19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2];&quot;x&quot;);&quot;&quot;;[.U32]+[.W32]+[.Y32]-[.R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ls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Defrance</text:p>
          </table:table-cell>
          <table:table-cell table:style-name="ce33" office:value-type="string" calcext:value-type="string">
            <text:p>Bruno</text:p>
          </table:table-cell>
          <table:table-cell table:style-name="ce13"/>
          <table:table-cell table:style-name="ce13" office:value-type="date" office:date-value="1973-04-25" calcext:value-type="date">
            <text:p>25/04/73</text:p>
          </table:table-cell>
          <table:table-cell table:style-name="ce14" table:formula="of:=(NOW()-[.E33])/365" office:value-type="float" office:value="45.9954006205308" calcext:value-type="float">
            <text:p>4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33:.Q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 office:value-type="float" office:value="131.5" calcext:value-type="float">
            <text:p>131,5</text:p>
          </table:table-cell>
          <table:table-cell table:style-name="ce24" office:value-type="string" calcext:value-type="string">
            <text:p>x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34])/365" office:value-type="float" office:value="33.5104691136827" calcext:value-type="float">
            <text:p>33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4:.Q34])" office:value-type="float" office:value="149.5" calcext:value-type="float">
            <text:p>14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9.5" calcext:value-type="float">
            <text:p>149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4];&quot;x&quot;);&quot;&quot;;[.U34]+[.W34]+[.Y34]-[.R3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table:formula="of:=(NOW()-[.E35])/365" office:value-type="float" office:value="32.8255376068348" calcext:value-type="float">
            <text:p>32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35:.Q35])" office:value-type="float" office:value="138.5" calcext:value-type="float">
            <text:p>138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5];&quot;x&quot;);&quot;&quot;;[.U35]+[.W35]+[.Y35]-[.R3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style-name="ce220"/>
          <table:table-cell table:style-name="ce221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14" table:formula="of:=(NOW()-[.E36])/365" office:value-type="float" office:value="13.7789622643707" calcext:value-type="float">
            <text:p>13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14" table:formula="of:=(NOW()-[.E37])/365" office:value-type="float" office:value="12.5049896616324" calcext:value-type="float">
            <text:p>12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36:.Q37])" office:value-type="float" office:value="488.6" calcext:value-type="float">
            <text:p>488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88.6" calcext:value-type="float">
            <text:p>488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7];&quot;x&quot;);&quot;&quot;;[.U37]+[.W37]+[.Y37]-[.R3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33" office:value-type="string" calcext:value-type="string">
            <text:p>Didier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14" table:formula="of:=(NOW()-[.E38])/365" office:value-type="float" office:value="34.9515650040998" calcext:value-type="float">
            <text:p>35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9"/>
          <table:table-cell table:style-name="ce37" table:formula="of:=SUM([.G38:.Q38])" office:value-type="float" office:value="75" calcext:value-type="float">
            <text:p>75</text:p>
          </table:table-cell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5" calcext:value-type="float">
            <text:p>7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8];&quot;x&quot;);&quot;&quot;;[.U38]+[.W38]+[.Y38]-[.R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Fraisse</text:p>
          </table:table-cell>
          <table:table-cell table:style-name="ce33" office:value-type="string" calcext:value-type="string">
            <text:p>Sola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9-16" calcext:value-type="date">
            <text:p>16/09/03</text:p>
          </table:table-cell>
          <table:table-cell table:style-name="ce14" table:formula="of:=(NOW()-[.E39])/365" office:value-type="float" office:value="15.5817019904028" calcext:value-type="float">
            <text:p>15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9:.Q39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9];&quot;x&quot;);&quot;&quot;;[.U39]+[.W39]+[.Y39]-[.R3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ast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84-07-22" calcext:value-type="date">
            <text:p>22/07/84</text:p>
          </table:table-cell>
          <table:table-cell table:style-name="ce14" table:formula="of:=(NOW()-[.E40])/365" office:value-type="float" office:value="34.7460855520481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0:.Q40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thild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41])/365" office:value-type="float" office:value="36.5022499356111" calcext:value-type="float">
            <text:p>36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1:.Q42])" office:value-type="float" office:value="197" calcext:value-type="float">
            <text:p>197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97" calcext:value-type="float">
            <text:p>197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1];&quot;x&quot;);&quot;&quot;;[.U41]+[.W41]+[.Y41]-[.R4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42])/365" office:value-type="float" office:value="35.9981403465715" calcext:value-type="float">
            <text:p>3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43])/365" office:value-type="float" office:value="38.6447156890384" calcext:value-type="float">
            <text:p>38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3:.Q43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3];&quot;x&quot;);&quot;&quot;;[.U43]+[.W43]+[.Y43]-[.R43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essard</text:p>
          </table:table-cell>
          <table:table-cell table:style-name="ce33" office:value-type="string" calcext:value-type="string">
            <text:p>Ghislain</text:p>
          </table:table-cell>
          <table:table-cell table:style-name="ce13"/>
          <table:table-cell table:style-name="ce13" office:value-type="date" office:date-value="1978-12-18" calcext:value-type="date">
            <text:p>18/12/78</text:p>
          </table:table-cell>
          <table:table-cell table:style-name="ce14" table:formula="of:=(NOW()-[.E44])/365" office:value-type="float" office:value="40.3433458260263" calcext:value-type="float">
            <text:p>40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4:.Q44])" office:value-type="float" office:value="138.5" calcext:value-type="float">
            <text:p>138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4];&quot;x&quot;);&quot;&quot;;[.U44]+[.W44]+[.Y44]-[.R4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14" table:formula="of:=(NOW()-[.E45])/365" office:value-type="float" office:value="56.1570444561648" calcext:value-type="float">
            <text:p>5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45:.Q45])" office:value-type="float" office:value="156.5" calcext:value-type="float">
            <text:p>15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5];&quot;x&quot;);&quot;&quot;;[.U45]+[.W45]+[.Y45]-[.R45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jailliefier</text:p>
          </table:table-cell>
          <table:table-cell table:style-name="ce33" office:value-type="string" calcext:value-type="string">
            <text:p>Rodrigues</text:p>
          </table:table-cell>
          <table:table-cell table:style-name="ce33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14" table:formula="of:=(NOW()-[.E46])/365" office:value-type="float" office:value="12.2967704835636" calcext:value-type="float">
            <text:p>12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6:.Q46])" office:value-type="float" office:value="442.3" calcext:value-type="float">
            <text:p>44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3" calcext:value-type="float">
            <text:p>44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6];&quot;x&quot;);&quot;&quot;;[.U46]+[.W46]+[.Y46]-[.R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Laurent</text:p>
          </table:table-cell>
          <table:table-cell table:style-name="ce33" office:value-type="string" calcext:value-type="string">
            <text:p>Thibault</text:p>
          </table:table-cell>
          <table:table-cell table:style-name="ce13"/>
          <table:table-cell table:style-name="ce13" office:value-type="date" office:date-value="1986-12-21" calcext:value-type="date">
            <text:p>21/12/86</text:p>
          </table:table-cell>
          <table:table-cell table:style-name="ce14" table:formula="of:=(NOW()-[.E47])/365" office:value-type="float" office:value="32.3296471958941" calcext:value-type="float">
            <text:p>3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4.5" calcext:value-type="float">
            <text:p>64,5</text:p>
          </table:table-cell>
          <table:table-cell table:style-name="ce18"/>
          <table:table-cell table:style-name="ce19"/>
          <table:table-cell table:style-name="ce37" table:formula="of:=SUM([.G47:.Q47])" office:value-type="float" office:value="139.5" calcext:value-type="float">
            <text:p>13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9.5" calcext:value-type="float">
            <text:p>139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7];&quot;x&quot;);&quot;&quot;;[.U47]+[.W47]+[.Y47]-[.R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aybros</text:p>
          </table:table-cell>
          <table:table-cell table:style-name="ce33" office:value-type="string" calcext:value-type="string">
            <text:p>Matté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11-21" calcext:value-type="date">
            <text:p>21/11/05</text:p>
          </table:table-cell>
          <table:table-cell table:style-name="ce14" table:formula="of:=(NOW()-[.E48])/365" office:value-type="float" office:value="13.3981403465806" calcext:value-type="float">
            <text:p>13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48:.Q48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61" table:formula="of:=IF(EXACT([.R48];&quot;x&quot;);&quot;&quot;;[.U48]+[.W48]+[.Y48]-[.R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tteo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éonard</text:p>
          </table:table-cell>
          <table:table-cell table:style-name="ce33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49])/365" office:value-type="float" office:value="53.058414319185" calcext:value-type="float">
            <text:p>53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9:.Q49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9];&quot;x&quot;);&quot;&quot;;[.U49]+[.W49]+[.Y49]-[.R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220"/>
          <table:table-cell table:style-name="ce221"/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table:formula="of:=(NOW()-[.E50])/365" office:value-type="float" office:value="35.1460855520632" calcext:value-type="float">
            <text:p>35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0:.Q50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0];&quot;x&quot;);&quot;&quot;;[.U50]+[.W50]+[.Y50]-[.R50])" office:value-type="float" office:value="5" calcext:value-type="float">
            <text:p>5,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style-name="ce220"/>
          <table:table-cell table:style-name="ce221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sclet</text:p>
          </table:table-cell>
          <table:table-cell table:style-name="ce33" office:value-type="string" calcext:value-type="string">
            <text:p>Alec</text:p>
          </table:table-cell>
          <table:table-cell table:style-name="ce13"/>
          <table:table-cell table:style-name="ce13" office:value-type="date" office:date-value="2004-08-06" calcext:value-type="date">
            <text:p>06/08/04</text:p>
          </table:table-cell>
          <table:table-cell table:style-name="ce14" table:formula="of:=(NOW()-[.E51])/365" office:value-type="float" office:value="14.6912910315168" calcext:value-type="float">
            <text:p>14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51:.Q51])" office:value-type="float" office:value="215.3" calcext:value-type="float">
            <text:p>215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5.3" calcext:value-type="float">
            <text:p>21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1];&quot;x&quot;);&quot;&quot;;[.U51]+[.W51]+[.Y51]-[.R5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eunier</text:p>
          </table:table-cell>
          <table:table-cell table:style-name="ce33" office:value-type="string" calcext:value-type="string">
            <text:p>Océ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10-20" calcext:value-type="date">
            <text:p>20/10/03</text:p>
          </table:table-cell>
          <table:table-cell table:style-name="ce14" table:formula="of:=(NOW()-[.E52])/365" office:value-type="float" office:value="15.488551305491" calcext:value-type="float">
            <text:p>15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2:.Q52])" office:value-type="float" office:value="223.3" calcext:value-type="float">
            <text:p>223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08.3" calcext:value-type="float">
            <text:p>2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15" calcext:value-type="float">
            <text:p>1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cea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53])/365" office:value-type="float" office:value="14.3488252780953" calcext:value-type="float">
            <text:p>14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3:.Q53])" office:value-type="float" office:value="408.3" calcext:value-type="float">
            <text:p>408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408.3" calcext:value-type="float">
            <text:p>4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61" table:formula="of:=IF(EXACT([.R53];&quot;x&quot;);&quot;&quot;;[.U53]+[.W53]+[.Y53]-[.R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220"/>
          <table:table-cell table:style-name="ce221"/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54])/365" office:value-type="float" office:value="32.7269074698776" calcext:value-type="float">
            <text:p>3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4:.Q54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4];&quot;x&quot;);&quot;&quot;;[.U54]+[.W54]+[.Y54]-[.R5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ere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14" table:formula="of:=(NOW()-[.E55])/365" office:value-type="float" office:value="37.0227978808381" calcext:value-type="float">
            <text:p>3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55:.Q55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5];&quot;x&quot;);&quot;&quot;;[.U55]+[.W55]+[.Y55]-[.R5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12" office:value-type="string" calcext:value-type="string">
            <text:p>Preytal</text:p>
          </table:table-cell>
          <table:table-cell table:style-name="ce12" office:value-type="string" calcext:value-type="string">
            <text:p>Julie</text:p>
          </table:table-cell>
          <table:table-cell table:style-name="ce13"/>
          <table:table-cell table:style-name="ce13" office:value-type="date" office:date-value="1990-11-27" calcext:value-type="date">
            <text:p>27/11/90</text:p>
          </table:table-cell>
          <table:table-cell table:style-name="ce14" table:formula="of:=(NOW()-[.E56])/365" office:value-type="float" office:value="28.3926608945383" calcext:value-type="float">
            <text:p>28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3" calcext:value-type="float">
            <text:p>21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uli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Preytal</text:p>
          </table:table-cell>
          <table:table-cell table:style-name="ce12" office:value-type="string" calcext:value-type="string">
            <text:p>Terrec</text:p>
          </table:table-cell>
          <table:table-cell table:style-name="ce12" office:value-type="string" calcext:value-type="string">
            <text:p>Florian</text:p>
          </table:table-cell>
          <table:table-cell table:style-name="ce13"/>
          <table:table-cell table:style-name="ce13" office:value-type="date" office:date-value="1989-04-11" calcext:value-type="date">
            <text:p>11/04/89</text:p>
          </table:table-cell>
          <table:table-cell table:style-name="ce14" table:formula="of:=(NOW()-[.E57])/365" office:value-type="float" office:value="30.0227978808411" calcext:value-type="float">
            <text:p>3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6:.Q57])" office:value-type="float" office:value="213" calcext:value-type="float">
            <text:p>21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lorian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Reynaud</text:p>
          </table:table-cell>
          <table:table-cell table:style-name="ce12" office:value-type="string" calcext:value-type="string">
            <text:p>Klakta</text:p>
          </table:table-cell>
          <table:table-cell table:style-name="ce12" office:value-type="string" calcext:value-type="string">
            <text:p>Fabien</text:p>
          </table:table-cell>
          <table:table-cell table:style-name="ce13"/>
          <table:table-cell table:style-name="ce13" office:value-type="date" office:date-value="1991-07-01" calcext:value-type="date">
            <text:p>01/07/91</text:p>
          </table:table-cell>
          <table:table-cell table:style-name="ce14" table:formula="of:=(NOW()-[.E58])/365" office:value-type="float" office:value="27.8008800726231" calcext:value-type="float">
            <text:p>27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abien</text:p>
          </table:table-cell>
          <table:table-cell table:style-name="ce220"/>
          <table:table-cell table:style-name="ce221"/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Reynaud</text:p>
          </table:table-cell>
          <table:table-cell table:style-name="ce12" office:value-type="string" calcext:value-type="string">
            <text:p>Sandrine</text:p>
          </table:table-cell>
          <table:table-cell table:style-name="ce13"/>
          <table:table-cell table:style-name="ce13" office:value-type="date" office:date-value="1992-05-18" calcext:value-type="date">
            <text:p>18/05/92</text:p>
          </table:table-cell>
          <table:table-cell table:style-name="ce14" table:formula="of:=(NOW()-[.E59])/365" office:value-type="float" office:value="26.9186882918022" calcext:value-type="float">
            <text:p>26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9:.Q60])" office:value-type="float" office:value="303" calcext:value-type="float">
            <text:p>30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56.5" calcext:value-type="float">
            <text:p>56,5</text:p>
          </table:table-cell>
          <table:table-cell table:style-name="ce72" office:value-type="date" office:date-value="2019-03-27" calcext:value-type="date">
            <text:p>27/03/19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116"/>
          <table:table-cell table:style-name="ce116" office:value-type="string" calcext:value-type="string">
            <text:p>sandri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14" table:formula="of:=(NOW()-[.E60])/365" office:value-type="float" office:value="42.6830718534477" calcext:value-type="float">
            <text:p>4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0:.Q60])" office:value-type="float" office:value="146.5" calcext:value-type="float">
            <text:p>14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0];&quot;x&quot;);&quot;&quot;;[.U60]+[.W60]+[.Y60]-[.R6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ervant</text:p>
          </table:table-cell>
          <table:table-cell table:style-name="ce33" office:value-type="string" calcext:value-type="string">
            <text:p>Damien</text:p>
          </table:table-cell>
          <table:table-cell table:style-name="ce13"/>
          <table:table-cell table:style-name="ce13" office:value-type="date" office:date-value="1984-07-09" calcext:value-type="date">
            <text:p>09/07/84</text:p>
          </table:table-cell>
          <table:table-cell table:style-name="ce14" table:formula="of:=(NOW()-[.E61])/365" office:value-type="float" office:value="34.7817019904356" calcext:value-type="float">
            <text:p>34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61:.Q61])" office:value-type="float" office:value="154.5" calcext:value-type="float">
            <text:p>154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4.5" calcext:value-type="float">
            <text:p>154,5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1];&quot;x&quot;);&quot;&quot;;[.U61]+[.W61]+[.Y61]-[.R6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amien</text:p>
          </table:table-cell>
          <table:table-cell table:style-name="ce220"/>
          <table:table-cell table:style-name="ce221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irou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5-07-13" calcext:value-type="date">
            <text:p>13/07/75</text:p>
          </table:table-cell>
          <table:table-cell table:style-name="ce14" table:formula="of:=(NOW()-[.E62])/365" office:value-type="float" office:value="43.7789622644098" calcext:value-type="float">
            <text:p>43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2:.Q62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2];&quot;x&quot;);&quot;&quot;;[.U62]+[.W62]+[.Y62]-[.R6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S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14" table:formula="of:=(NOW()-[.E63])/365" office:value-type="float" office:value="14.3652636342742" calcext:value-type="float">
            <text:p>1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3];&quot;x&quot;);&quot;&quot;;[.U63]+[.W63]+[.Y63]-[.R6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lea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table:formula="of:=(NOW()-[.E64])/365" office:value-type="float" office:value="40.9597841822208" calcext:value-type="float">
            <text:p>41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63:.Q64])" office:value-type="float" office:value="183.8" calcext:value-type="float">
            <text:p>183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83.8" calcext:value-type="float">
            <text:p>183,8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4];&quot;x&quot;);&quot;&quot;;[.U64]+[.W64]+[.Y64]-[.R6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Thibert</text:p>
          </table:table-cell>
          <table:table-cell table:style-name="ce33" office:value-type="string" calcext:value-type="string">
            <text:p>Solè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4" table:formula="of:=(NOW()-[.E65])/365" office:value-type="float" office:value="16.28855130551" calcext:value-type="float">
            <text:p>16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6.3" calcext:value-type="float">
            <text:p>46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65:.Q65])" office:value-type="float" office:value="252.3" calcext:value-type="float">
            <text:p>25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52.3" calcext:value-type="float">
            <text:p>25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5];&quot;x&quot;);&quot;&quot;;[.U65]+[.W65]+[.Y65]-[.R6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33" office:value-type="string" calcext:value-type="string">
            <text:p>Vialar</text:p>
          </table:table-cell>
          <table:table-cell table:style-name="ce33" office:value-type="string" calcext:value-type="string">
            <text:p>Charra</text:p>
          </table:table-cell>
          <table:table-cell table:style-name="ce33" office:value-type="string" calcext:value-type="string">
            <text:p>Charli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09-13" calcext:value-type="date">
            <text:p>13/09/06</text:p>
          </table:table-cell>
          <table:table-cell table:style-name="ce14" table:formula="of:=(NOW()-[.E66])/365" office:value-type="float" office:value="12.587181442498" calcext:value-type="float">
            <text:p>12,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66:.Q66])" office:value-type="float" office:value="432.3" calcext:value-type="float">
            <text:p>43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17.3" calcext:value-type="float">
            <text:p>41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75" office:value-type="string" calcext:value-type="string">
            <text:p>Attente 15 euros cheque loisirs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116"/>
          <table:table-cell table:style-name="ce116" office:value-type="string" calcext:value-type="string">
            <text:p>charli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14" table:formula="of:=(NOW()-[.E67])/365" office:value-type="float" office:value="42.65019514113" calcext:value-type="float">
            <text:p>4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7:.Q67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7];&quot;x&quot;);&quot;&quot;;[.U67]+[.W67]+[.Y67]-[.R6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Yanculovici</text:p>
          </table:table-cell>
          <table:table-cell table:style-name="ce33" office:value-type="string" calcext:value-type="string">
            <text:p>Nin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1-16" calcext:value-type="date">
            <text:p>16/01/10</text:p>
          </table:table-cell>
          <table:table-cell table:style-name="ce14" table:formula="of:=(NOW()-[.E68])/365" office:value-type="float" office:value="9.24197596304935" calcext:value-type="float">
            <text:p>9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68:.Q68])" office:value-type="float" office:value="215.3" calcext:value-type="float">
            <text:p>215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5.3" calcext:value-type="float">
            <text:p>12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90" calcext:value-type="float">
            <text:p>90</text:p>
          </table:table-cell>
          <table:table-cell table:style-name="ce26" office:value-type="string" calcext:value-type="string">
            <text:p>x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8];&quot;x&quot;);&quot;&quot;;[.U68]+[.W68]+[.Y68]-[.R68])" office:value-type="float" office:value="0" calcext:value-type="float">
            <text:p>0,0</text:p>
          </table:table-cell>
          <table:table-cell table:style-name="ce76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/>
          <table:table-cell table:style-name="ce116" table:number-columns-repeated="2"/>
          <table:table-cell table:style-name="ce220"/>
          <table:table-cell table:style-name="ce221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 table:formula="of:=(NOW()-[.E70])/365" office:value-type="float" office:value="119.362523908257" calcext:value-type="float">
            <text:p>119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0:.Q7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70];&quot;x&quot;);&quot;&quot;;[.U70]+[.W70]+[.Y70]-[.R70])" office:value-type="float" office:value="0" calcext:value-type="float">
            <text:p>0,0</text:p>
          </table:table-cell>
          <table:table-cell table:style-name="ce116" table:number-columns-repeated="2"/>
          <table:table-cell table:style-name="ce220"/>
          <table:table-cell table:style-name="ce221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1:.Q7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71];&quot;x&quot;);&quot;&quot;;[.U71]+[.W71]+[.Y71]-[.R71])" office:value-type="float" office:value="0" calcext:value-type="float">
            <text:p>0,0</text:p>
          </table:table-cell>
          <table:table-cell table:style-name="ce116" table:number-columns-repeated="2"/>
          <table:table-cell table:style-name="ce220"/>
          <table:table-cell table:style-name="ce221"/>
          <table:table-cell table:style-name="ce71" table:number-columns-repeated="2"/>
          <table:table-cell table:number-columns-repeated="989"/>
        </table:table-row>
        <table:table-row table:style-name="ro1">
          <table:table-cell table:number-columns-repeated="14"/>
          <table:table-cell table:style-name="ce79" table:formula="of:=SUM([.O3:.P71])" office:value-type="float" office:value="2996.2" calcext:value-type="float">
            <text:p>2996,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16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116" table:formula="of:=COUNTIF([.T3:.T79];&quot;x&quot;)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207" table:number-columns-repeated="5"/>
          <table:table-cell table:number-columns-repeated="100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-2018'.AC3:'2017-2018'.AC71">
            <calcext:condition calcext:apply-style-name="cf1" calcext:value="&lt;0" calcext:base-cell-address="'2017-2018'.AC3"/>
          </calcext:conditional-format>
          <calcext:conditional-format calcext:target-range-address="'2017-2018'.AG3:'2017-2018'.AG28 '2017-2018'.AG30:'2017-2018'.AG71">
            <calcext:condition calcext:apply-style-name="cf2" calcext:value="=&quot;o&quot;" calcext:base-cell-address="'2017-2018'.AG3"/>
            <calcext:condition calcext:apply-style-name="cf1" calcext:value="=&quot;n&quot;" calcext:base-cell-address="'2017-2018'.AG3"/>
          </calcext:conditional-format>
          <calcext:conditional-format calcext:target-range-address="'2017-2018'.AF3:'2017-2018'.AF28 '2017-2018'.AF30:'2017-2018'.AF71">
            <calcext:condition calcext:apply-style-name="cf3" calcext:value="=&quot;o&quot;" calcext:base-cell-address="'2017-2018'.AF3"/>
          </calcext:conditional-format>
        </calcext:conditional-formats>
      </table:table>
      <table:table table:name="anciens" table:style-name="ta1">
        <table:table-column table:style-name="co12" table:number-columns-repeated="507" table:default-cell-style-name="ce29"/>
        <table:table-column table:style-name="co27" table:number-columns-repeated="517" table:default-cell-style-name="ce29"/>
        <table:table-row table:style-name="ro5">
          <table:table-cell table:number-columns-repeated="2" table:style-name="ce33" office:value-type="string" calcext:value-type="string">
            <text:p>Jupile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7-11-24" calcext:value-type="date">
            <text:p>24/11/07</text:p>
          </table:table-cell>
          <table:table-cell table:style-name="ce14" table:formula="of:=(NOW()-[.E1])/365" office:value-type="float" office:value="11.3899211687471" calcext:value-type="float">
            <text:p>11,4</text:p>
          </table:table-cell>
          <table:table-cell table:style-name="ce86" table:formula="of:=IF([.F1]&gt;18;&quot;o&quot;;&quot;&quot;)">
            <text:p/>
          </table:table-cell>
          <table:table-cell table:style-name="ce86" table:formula="of:=IF([.F1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:.U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];&quot;x&quot;);&quot;&quot;;[.Y1]+[.AA1]+[.AC1]-[.V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5</text:p>
          </table:table-cell>
          <table:table-cell table:style-name="ce89" office:value-type="string" calcext:value-type="string">
            <text:p><text:a xlink:href="mailto:bruno.jupile@free.fr" xlink:type="simple">bruno.jupile@fre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Gaillard</text:p>
          </table:table-cell>
          <table:table-cell table:style-name="ce33" office:value-type="string" calcext:value-type="string">
            <text:p>Nolan</text:p>
          </table:table-cell>
          <table:table-cell table:style-name="ce13"/>
          <table:table-cell table:style-name="ce13" office:value-type="date" office:date-value="2007-03-17" calcext:value-type="date">
            <text:p>17/03/07</text:p>
          </table:table-cell>
          <table:table-cell table:style-name="ce14" table:formula="of:=(NOW()-[.E2])/365" office:value-type="float" office:value="12.0803321276552" calcext:value-type="float">
            <text:p>12,1</text:p>
          </table:table-cell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<text:a xlink:href="mailto:faurealexandra@neuf.fr" xlink:type="simple">faurealexandra@neuf.fr</text:a></text:p>
          </table:table-cell>
          <table:table-cell table:number-columns-repeated="2" table:style-name="ce116" office:value-type="string" calcext:value-type="string">
            <text:p>06,07,28,65,80</text:p>
          </table:table-cell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Monge</text:p>
          </table:table-cell>
          <table:table-cell table:style-name="ce33" office:value-type="string" calcext:value-type="string">
            <text:p>Fantin</text:p>
          </table:table-cell>
          <table:table-cell table:style-name="ce13"/>
          <table:table-cell table:style-name="ce13" office:value-type="date" office:date-value="2006-05-19" calcext:value-type="date">
            <text:p>19/05/06</text:p>
          </table:table-cell>
          <table:table-cell table:style-name="ce14" table:formula="of:=(NOW()-[.E3])/365" office:value-type="float" office:value="12.9077293879311" calcext:value-type="float">
            <text:p>12,9</text:p>
          </table:table-cell>
          <table:table-cell table:style-name="ce86" table:formula="of:=IF([.F3]&gt;18;&quot;o&quot;;&quot;&quot;)">
            <text:p/>
          </table:table-cell>
          <table:table-cell table:style-name="ce86" table:formula="of:=IF([.F3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christophe@infrason.net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Milesi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3-11-20" calcext:value-type="date">
            <text:p>20/11/03</text:p>
          </table:table-cell>
          <table:table-cell table:style-name="ce14" table:formula="of:=(NOW()-[.E4])/365" office:value-type="float" office:value="15.4036197988916" calcext:value-type="float">
            <text:p>15,4</text:p>
          </table:table-cell>
          <table:table-cell table:style-name="ce86" table:formula="of:=IF([.F4]&gt;18;&quot;o&quot;;&quot;&quot;)">
            <text:p/>
          </table:table-cell>
          <table:table-cell table:style-name="ce86" table:formula="of:=IF([.F4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4:.U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4];&quot;x&quot;);&quot;&quot;;[.Y4]+[.AA4]+[.AC4]-[.V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florence.milesi@sfr.fr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Kuntz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2-05-09" calcext:value-type="date">
            <text:p>09/05/02</text:p>
          </table:table-cell>
          <table:table-cell table:style-name="ce14" table:formula="of:=(NOW()-[.E5])/365" office:value-type="float" office:value="16.9378663742353" calcext:value-type="float">
            <text:p>16,9</text:p>
          </table:table-cell>
          <table:table-cell table:style-name="ce86" table:formula="of:=IF([.F5]&gt;18;&quot;o&quot;;&quot;&quot;)">
            <text:p/>
          </table:table-cell>
          <table:table-cell table:style-name="ce86" table:formula="of:=IF([.F5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5:.U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5];&quot;x&quot;);&quot;&quot;;[.Y5]+[.AA5]+[.AC5]-[.V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0</text:p>
          </table:table-cell>
          <table:table-cell table:style-name="ce89" office:value-type="string" calcext:value-type="string">
            <text:p><text:a xlink:href="mailto:philippe.kuntz@laposte.net" xlink:type="simple">philippe.kuntz@laposte.net</text:a></text:p>
          </table:table-cell>
          <table:table-cell table:style-name="ce116" table:number-columns-repeated="2"/>
          <table:table-cell table:style-name="ce90" office:value-type="string" calcext:value-type="string">
            <text:p>Thomaspasvenuautrimestre2=&gt;faireunavoir2016/2017 ?</text:p>
          </table:table-cell>
          <table:table-cell table:style-name="ce32"/>
          <table:table-cell table:number-columns-repeated="2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Hulot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0-06-24" calcext:value-type="date">
            <text:p>24/06/00</text:p>
          </table:table-cell>
          <table:table-cell table:style-name="ce14" table:formula="of:=(NOW()-[.E6])/365" office:value-type="float" office:value="18.811838976977" calcext:value-type="float">
            <text:p>18,8</text:p>
          </table:table-cell>
          <table:table-cell table:style-name="ce86" table:formula="of:=IF([.F6]&gt;18;&quot;o&quot;;&quot;&quot;)" office:value-type="string" office:string-value="o" calcext:value-type="string">
            <text:p>o</text:p>
          </table:table-cell>
          <table:table-cell table:style-name="ce86" table:formula="of:=IF([.F6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6:.U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6];&quot;x&quot;);&quot;&quot;;[.Y6]+[.AA6]+[.AC6]-[.V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Reymond</text:p>
          </table:table-cell>
          <table:table-cell table:style-name="ce33" office:value-type="string" calcext:value-type="string">
            <text:p>Valentin</text:p>
          </table:table-cell>
          <table:table-cell table:style-name="ce13"/>
          <table:table-cell table:style-name="ce13" office:value-type="date" office:date-value="1999-11-08" calcext:value-type="date">
            <text:p>08/11/99</text:p>
          </table:table-cell>
          <table:table-cell table:style-name="ce14" table:formula="of:=(NOW()-[.E7])/365" office:value-type="float" office:value="19.4392362372525" calcext:value-type="float">
            <text:p>19,4</text:p>
          </table:table-cell>
          <table:table-cell table:style-name="ce86" table:formula="of:=IF([.F7]&gt;18;&quot;o&quot;;&quot;&quot;)" office:value-type="string" office:string-value="o" calcext:value-type="string">
            <text:p>o</text:p>
          </table:table-cell>
          <table:table-cell table:style-name="ce86" table:formula="of:=IF([.F7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7:.U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4"/>
          <table:table-cell table:style-name="ce91"/>
          <table:table-cell table:style-name="ce34"/>
          <table:table-cell table:style-name="ce87"/>
          <table:table-cell table:style-name="ce27"/>
          <table:table-cell table:style-name="ce247" table:formula="of:=IF(EXACT([.V7];&quot;x&quot;);&quot;&quot;;[.Y7]+[.AA7]+[.AC7]-[.V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Istria</text:p>
          </table:table-cell>
          <table:table-cell table:style-name="ce12" office:value-type="string" calcext:value-type="string">
            <text:p>Alary</text:p>
          </table:table-cell>
          <table:table-cell table:style-name="ce12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table:formula="of:=(NOW()-[.E8])/365" office:value-type="float" office:value="31.151565004377" calcext:value-type="float">
            <text:p>31,2</text:p>
          </table:table-cell>
          <table:table-cell table:style-name="ce86" table:formula="of:=IF([.F8]&gt;18;&quot;o&quot;;&quot;&quot;)" office:value-type="string" office:string-value="o" calcext:value-type="string">
            <text:p>o</text:p>
          </table:table-cell>
          <table:table-cell table:style-name="ce86" table:formula="of:=IF([.F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8:.U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8];&quot;x&quot;);&quot;&quot;;[.Y8]+[.AA8]+[.AC8]-[.V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Coppolani</text:p>
          </table:table-cell>
          <table:table-cell table:style-name="ce33" office:value-type="string" calcext:value-type="string">
            <text:p>Jenna</text:p>
          </table:table-cell>
          <table:table-cell table:style-name="ce13"/>
          <table:table-cell table:style-name="ce13" office:value-type="date" office:date-value="1987-02-27" calcext:value-type="date">
            <text:p>27/02/87</text:p>
          </table:table-cell>
          <table:table-cell table:style-name="ce14" table:formula="of:=(NOW()-[.E9])/365" office:value-type="float" office:value="32.1433458262963" calcext:value-type="float">
            <text:p>32,1</text:p>
          </table:table-cell>
          <table:table-cell table:style-name="ce86" table:formula="of:=IF([.F9]&gt;18;&quot;o&quot;;&quot;&quot;)" office:value-type="string" office:string-value="o" calcext:value-type="string">
            <text:p>o</text:p>
          </table:table-cell>
          <table:table-cell table:style-name="ce86" table:formula="of:=IF([.F9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9:.U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9];&quot;x&quot;);&quot;&quot;;[.Y9]+[.AA9]+[.AC9]-[.V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Jenna.coppolani@laposte.net" xlink:type="simple">Jenna.coppolani@laposte.net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ouissou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85-10-25" calcext:value-type="date">
            <text:p>25/10/85</text:p>
          </table:table-cell>
          <table:table-cell table:style-name="ce14" table:formula="of:=(NOW()-[.E10])/365" office:value-type="float" office:value="33.4858115797228" calcext:value-type="float">
            <text:p>33,5</text:p>
          </table:table-cell>
          <table:table-cell table:style-name="ce86" table:formula="of:=IF([.F10]&gt;18;&quot;o&quot;;&quot;&quot;)" office:value-type="string" office:string-value="o" calcext:value-type="string">
            <text:p>o</text:p>
          </table:table-cell>
          <table:table-cell table:style-name="ce86" table:formula="of:=IF([.F1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0:.U1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0];&quot;x&quot;);&quot;&quot;;[.Y10]+[.AA10]+[.AC10]-[.V1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e</text:p>
          </table:table-cell>
          <table:table-cell table:style-name="ce92" office:value-type="string" calcext:value-type="string">
            <text:p><text:a xlink:href="mailto:marie.bouissou@gmail.com" xlink:type="simple">marie.bouissou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12" office:value-type="string" calcext:value-type="string">
            <text:p>Istria</text:p>
          </table:table-cell>
          <table:table-cell table:style-name="ce12" office:value-type="string" calcext:value-type="string">
            <text:p>Mickael</text:p>
          </table:table-cell>
          <table:table-cell table:style-name="ce13"/>
          <table:table-cell table:style-name="ce13" office:value-type="date" office:date-value="1985-09-08" calcext:value-type="date">
            <text:p>08/09/85</text:p>
          </table:table-cell>
          <table:table-cell table:style-name="ce14" table:formula="of:=(NOW()-[.E11])/365" office:value-type="float" office:value="33.6145787030125" calcext:value-type="float">
            <text:p>33,6</text:p>
          </table:table-cell>
          <table:table-cell table:style-name="ce86" table:formula="of:=IF([.F11]&gt;18;&quot;o&quot;;&quot;&quot;)" office:value-type="string" office:string-value="o" calcext:value-type="string">
            <text:p>o</text:p>
          </table:table-cell>
          <table:table-cell table:style-name="ce86" table:formula="of:=IF([.F11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44"/>
          <table:table-cell table:style-name="ce17"/>
          <table:table-cell table:style-name="ce18" table:number-columns-repeated="3"/>
          <table:table-cell table:style-name="ce37" table:formula="of:=SUM([.K11:.U1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ickael</text:p>
          </table:table-cell>
          <table:table-cell table:style-name="ce89" office:value-type="string" calcext:value-type="string">
            <text:p><text:a xlink:href="mailto:mickael.istria@gmail.com" xlink:type="simple">mickael.istria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icho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62-02-22" calcext:value-type="date">
            <text:p>22/02/62</text:p>
          </table:table-cell>
          <table:table-cell table:style-name="ce14" table:formula="of:=(NOW()-[.E12])/365" office:value-type="float" office:value="57.1734828126033" calcext:value-type="float">
            <text:p>57,2</text:p>
          </table:table-cell>
          <table:table-cell table:style-name="ce86" table:formula="of:=IF([.F12]&gt;18;&quot;o&quot;;&quot;&quot;)" office:value-type="string" office:string-value="o" calcext:value-type="string">
            <text:p>o</text:p>
          </table:table-cell>
          <table:table-cell table:style-name="ce86" table:formula="of:=IF([.F12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2:.U1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2];&quot;x&quot;);&quot;&quot;;[.Y12]+[.AA12]+[.AC12]-[.V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6</text:p>
          </table:table-cell>
          <table:table-cell table:style-name="ce89" office:value-type="string" calcext:value-type="string">
            <text:p><text:a xlink:href="mailto:jerome.pichon600@orange.fr" xlink:type="simple">jerome.pichon600@orang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randini</text:p>
          </table:table-cell>
          <table:table-cell table:style-name="ce33" office:value-type="string" calcext:value-type="string">
            <text:p>Philippe</text:p>
          </table:table-cell>
          <table:table-cell table:style-name="ce13"/>
          <table:table-cell table:style-name="ce13" office:value-type="date" office:date-value="1949-01-31" calcext:value-type="date">
            <text:p>31/01/49</text:p>
          </table:table-cell>
          <table:table-cell table:style-name="ce14" table:formula="of:=(NOW()-[.E13])/365" office:value-type="float" office:value="70.2419759632903" calcext:value-type="float">
            <text:p>70,2</text:p>
          </table:table-cell>
          <table:table-cell table:style-name="ce86" table:formula="of:=IF([.F13]&gt;18;&quot;o&quot;;&quot;&quot;)" office:value-type="string" office:string-value="o" calcext:value-type="string">
            <text:p>o</text:p>
          </table:table-cell>
          <table:table-cell table:style-name="ce86" table:formula="of:=IF([.F13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3:.U1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3];&quot;x&quot;);&quot;&quot;;[.Y13]+[.AA13]+[.AC13]-[.V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3</text:p>
          </table:table-cell>
          <table:table-cell table:style-name="ce89" office:value-type="string" calcext:value-type="string">
            <text:p><text:a xlink:href="mailto:pprandini@neuf.fr" xlink:type="simple">pprandini@neuf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4])/365" office:value-type="float" office:value="36.3817019906894" calcext:value-type="float">
            <text:p>36,4</text:p>
          </table:table-cell>
          <table:table-cell table:style-name="ce86" table:formula="of:=IF([.F14]&gt;18;&quot;o&quot;;&quot;&quot;)" office:value-type="string" office:string-value="o" calcext:value-type="string">
            <text:p>o</text:p>
          </table:table-cell>
          <table:table-cell table:style-name="ce86" table:formula="of:=IF([.F14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4:.U1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4];&quot;x&quot;);&quot;&quot;;[.Y14]+[.AA14]+[.AC14]-[.V1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loicblondeau@yahoo.fr" xlink:type="simple">loicblondeau@yahoo.fr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table:number-columns-repeated="3"/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5:.U1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5];&quot;x&quot;);&quot;&quot;;[.Y15]+[.AA15]+[.AC15]-[.V1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6:.U1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6];&quot;x&quot;);&quot;&quot;;[.Y16]+[.AA16]+[.AC16]-[.V1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AnneClaire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7:.U1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7];&quot;x&quot;);&quot;&quot;;[.Y17]+[.AA17]+[.AC17]-[.V1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5"/>
          <table:table-cell table:style-name="ce14" table:formula="of:=(NOW()-['2017-2018'.E59])/365" office:value-type="float" office:value="26.9186882920632" calcext:value-type="float">
            <text:p>26,9</text:p>
          </table:table-cell>
          <table:table-cell table:style-name="ce86" table:formula="of:=IF([.F18]&gt;18;&quot;o&quot;;&quot;&quot;)" office:value-type="string" office:string-value="o" calcext:value-type="string">
            <text:p>o</text:p>
          </table:table-cell>
          <table:table-cell table:style-name="ce86" table:formula="of:=IF([.F1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8:.U1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8];&quot;x&quot;);&quot;&quot;;[.Y18]+[.AA18]+[.AC18]-[.V1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runo</text:p>
          </table:table-cell>
          <table:table-cell table:style-name="ce89" office:value-type="string" calcext:value-type="string">
            <text:p><text:a xlink:href="mailto:bruno.defrance@gmail.com" xlink:type="simple">bruno.defrance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93" office:value-type="string" calcext:value-type="string">
            <text:p>Gotteland</text:p>
          </table:table-cell>
          <table:table-cell table:style-name="ce93" office:value-type="string" calcext:value-type="string">
            <text:p>Yann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 table:formula="of:=(NOW()-[.E19])/365" office:value-type="string" office:string-value="" calcext:value-type="error">
            <text:p>#VALEUR !</text:p>
          </table:table-cell>
          <table:table-cell table:style-name="ce86" table:formula="of:=IF([.F19]&gt;18;&quot;o&quot;;&quot;&quot;)" office:value-type="string" office:string-value="" calcext:value-type="error">
            <text:p>#VALEUR !</text:p>
          </table:table-cell>
          <table:table-cell table:style-name="ce86" table:formula="of:=IF([.F19]&gt;18;&quot;&quot;;&quot;o&quot;)" office:value-type="string" office:string-value="" calcext:value-type="error">
            <text:p>#VALEUR !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9:.U1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9];&quot;x&quot;);&quot;&quot;;[.Y19]+[.AA19]+[.AC19]-[.V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14" table:formula="of:=(NOW()-[.E20])/365" office:value-type="float" office:value="31.5652636345328" calcext:value-type="float">
            <text:p>31,6</text:p>
          </table:table-cell>
          <table:table-cell table:style-name="ce86" table:formula="of:=IF([.F20]&gt;18;&quot;o&quot;;&quot;&quot;)" office:value-type="string" office:string-value="o" calcext:value-type="string">
            <text:p>o</text:p>
          </table:table-cell>
          <table:table-cell table:style-name="ce86" table:formula="of:=IF([.F2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0:.U2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20];&quot;x&quot;);&quot;&quot;;[.Y20]+[.AA20]+[.AC20]-[.V2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ent</text:p>
          </table:table-cell>
          <table:table-cell table:style-name="ce89" office:value-type="string" calcext:value-type="string">
            <text:p><text:a xlink:href="mailto:florent.thvnt@gmail.com" xlink:type="simple">florent.thvnt@gmail.com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7">
          <table:table-cell table:number-columns-repeated="1024"/>
        </table:table-row>
        <table:table-row table:style-name="ro1">
          <table:table-cell table:style-name="ce94" table:number-columns-repeated="43"/>
          <table:table-cell table:number-columns-repeated="981"/>
        </table:table-row>
        <table:table-row table:style-name="ro1">
          <table:table-cell table:number-columns-repeated="2" table:style-name="ce33" office:value-type="string" calcext:value-type="string">
            <text:p>Bérard</text:p>
          </table:table-cell>
          <table:table-cell table:style-name="ce33" office:value-type="string" calcext:value-type="string">
            <text:p>Quentin</text:p>
          </table:table-cell>
          <table:table-cell table:style-name="ce13"/>
          <table:table-cell table:style-name="ce13" office:value-type="date" office:date-value="1989-04-27" calcext:value-type="date">
            <text:p>27/04/89</text:p>
          </table:table-cell>
          <table:table-cell table:style-name="ce14" table:formula="of:=(NOW()-[.E23])/365" office:value-type="float" office:value="29.9789622646719" calcext:value-type="float">
            <text:p>30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3:.U2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23];&quot;x&quot;);&quot;&quot;;[.Y23]+[.AA23]+[.AC23]-[.V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quentin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33" office:value-type="string" calcext:value-type="string">
            <text:p>Bethune</text:p>
          </table:table-cell>
          <table:table-cell table:style-name="ce33" office:value-type="string" calcext:value-type="string">
            <text:p>William</text:p>
          </table:table-cell>
          <table:table-cell table:style-name="ce13"/>
          <table:table-cell table:style-name="ce13" office:value-type="date" office:date-value="1991-02-13" calcext:value-type="date">
            <text:p>13/02/91</text:p>
          </table:table-cell>
          <table:table-cell table:style-name="ce14" table:formula="of:=(NOW()-[.E24])/365" office:value-type="float" office:value="28.1789622646732" calcext:value-type="float">
            <text:p>28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4:.U2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24];&quot;x&quot;);&quot;&quot;;[.Y24]+[.AA24]+[.AC24]-[.V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william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Bogey</text:p>
          </table:table-cell>
          <table:table-cell table:style-name="ce33" office:value-type="string" calcext:value-type="string">
            <text:p>Manon</text:p>
          </table:table-cell>
          <table:table-cell table:style-name="ce13"/>
          <table:table-cell table:style-name="ce13" office:value-type="date" office:date-value="2005-03-21" calcext:value-type="date">
            <text:p>21/03/05</text:p>
          </table:table-cell>
          <table:table-cell table:style-name="ce14" table:formula="of:=(NOW()-[.E26])/365" office:value-type="float" office:value="14.0693732235784" calcext:value-type="float">
            <text:p>14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6:.U2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26];&quot;x&quot;);&quot;&quot;;[.Y26]+[.AA26]+[.AC26]-[.V2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non2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Branon Maillet</text:p>
          </table:table-cell>
          <table:table-cell table:style-name="ce33" office:value-type="string" calcext:value-type="string">
            <text:p>Mael</text:p>
          </table:table-cell>
          <table:table-cell table:style-name="ce13"/>
          <table:table-cell table:style-name="ce13" office:value-type="date" office:date-value="2003-10-13" calcext:value-type="date">
            <text:p>13/10/03</text:p>
          </table:table-cell>
          <table:table-cell table:style-name="ce14" table:formula="of:=(NOW()-[.E27])/365" office:value-type="float" office:value="15.5077293879631" calcext:value-type="float">
            <text:p>15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7:.U2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27];&quot;x&quot;);&quot;&quot;;[.Y27]+[.AA27]+[.AC27]-[.V2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el</text:p>
          </table:table-cell>
          <table:table-cell table:style-name="ce250"/>
          <table:table-cell table:style-name="ce252"/>
          <table:table-cell table:style-name="ce89" office:value-type="string" calcext:value-type="string">
            <text:p>jbranonm@gmail.com</text:p>
          </table:table-cell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Ninon</text:p>
          </table:table-cell>
          <table:table-cell table:style-name="ce13"/>
          <table:table-cell table:style-name="ce13" office:value-type="date" office:date-value="2005-05-29" calcext:value-type="date">
            <text:p>29/05/05</text:p>
          </table:table-cell>
          <table:table-cell table:style-name="ce14" office:value-type="float" office:value="11.2757039985178" calcext:value-type="float">
            <text:p>11,3</text:p>
          </table:table-cell>
          <table:table-cell table:style-name="ce86"/>
          <table:table-cell table:style-name="ce86" office:value-type="string" calcext:value-type="string">
            <text:p>o</text:p>
          </table:table-cell>
          <table:table-cell table:style-name="ce86" table:number-columns-repeated="2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28:.U3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29];&quot;x&quot;);&quot;&quot;;[.Y29]+[.AA29]+[.AC29]-[.V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non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style-name="ce12" office:value-type="string" calcext:value-type="string">
            <text:p>Bray</text:p>
          </table:table-cell>
          <table:table-cell table:style-name="ce12" office:value-type="string" calcext:value-type="string">
            <text:p>PitolBelin</text:p>
          </table:table-cell>
          <table:table-cell table:style-name="ce12" office:value-type="string" calcext:value-type="string">
            <text:p>Suzanne</text:p>
          </table:table-cell>
          <table:table-cell table:style-name="ce13"/>
          <table:table-cell table:style-name="ce13" office:value-type="date" office:date-value="1979-06-21" calcext:value-type="date">
            <text:p>21/06/79</text:p>
          </table:table-cell>
          <table:table-cell table:style-name="ce14" office:value-type="float" office:value="37.2318683820784" calcext:value-type="float">
            <text:p>37,2</text:p>
          </table:table-cell>
          <table:table-cell table:style-name="ce86" office:value-type="string" calcext:value-type="string">
            <text:p>o</text:p>
          </table:table-cell>
          <table:table-cell table:style-name="ce86" table:number-columns-repeated="3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0];&quot;x&quot;);&quot;&quot;;[.Y30]+[.AA30]+[.AC30]-[.V30])">
            <text:p/>
          </table:table-cell>
          <table:table-cell table:style-name="ce116"/>
          <table:table-cell table:style-name="ce116" office:value-type="string" calcext:value-type="string">
            <text:p>Suzanne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number-columns-repeated="2" table:style-name="ce33" office:value-type="string" calcext:value-type="string">
            <text:p>Brié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2-02-19" calcext:value-type="date">
            <text:p>19/02/82</text:p>
          </table:table-cell>
          <table:table-cell table:style-name="ce14" table:formula="of:=(NOW()-[.E31])/365" office:value-type="float" office:value="37.1680033605693" calcext:value-type="float">
            <text:p>37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1:.U3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1];&quot;x&quot;);&quot;&quot;;[.Y31]+[.AA31]+[.AC31]-[.V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vincent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33" office:value-type="string" calcext:value-type="string">
            <text:p>Camus2</text:p>
          </table:table-cell>
          <table:table-cell table:style-name="ce33" office:value-type="string" calcext:value-type="string">
            <text:p>Camus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91-10-09" calcext:value-type="date">
            <text:p>09/10/91</text:p>
          </table:table-cell>
          <table:table-cell table:style-name="ce14" table:formula="of:=(NOW()-[.E32])/365" office:value-type="float" office:value="27.5269074701596" calcext:value-type="float">
            <text:p>27,5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2:.U3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2];&quot;x&quot;);&quot;&quot;;[.Y32]+[.AA32]+[.AC32]-[.V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omas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assagnettes</text:p>
          </table:table-cell>
          <table:table-cell table:style-name="ce33" office:value-type="string" calcext:value-type="string">
            <text:p>Sylviane</text:p>
          </table:table-cell>
          <table:table-cell table:style-name="ce13"/>
          <table:table-cell table:style-name="ce13" office:value-type="date" office:date-value="1974-09-23" calcext:value-type="date">
            <text:p>23/09/74</text:p>
          </table:table-cell>
          <table:table-cell table:style-name="ce14" table:formula="of:=(NOW()-[.E33])/365" office:value-type="float" office:value="44.5817019907085" calcext:value-type="float">
            <text:p>44,6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3:.U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3];&quot;x&quot;);&quot;&quot;;[.Y33]+[.AA33]+[.AC33]-[.V3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ylviane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Falcoz-vigne</text:p>
          </table:table-cell>
          <table:table-cell table:style-name="ce33" office:value-type="string" calcext:value-type="string">
            <text:p>Edouard</text:p>
          </table:table-cell>
          <table:table-cell table:style-name="ce13"/>
          <table:table-cell table:style-name="ce13" office:value-type="date" office:date-value="1992-09-08" calcext:value-type="date">
            <text:p>08/09/92</text:p>
          </table:table-cell>
          <table:table-cell table:style-name="ce14" table:formula="of:=(NOW()-[.E36])/365" office:value-type="float" office:value="26.6090992509837" calcext:value-type="float">
            <text:p>26,6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6:.U3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6];&quot;x&quot;);&quot;&quot;;[.Y36]+[.AA36]+[.AC36]-[.V3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douard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Gentil</text:p>
          </table:table-cell>
          <table:table-cell table:style-name="ce33" office:value-type="string" calcext:value-type="string">
            <text:p>Solène</text:p>
          </table:table-cell>
          <table:table-cell table:style-name="ce13"/>
          <table:table-cell table:style-name="ce13" office:value-type="date" office:date-value="1990-11-11" calcext:value-type="date">
            <text:p>11/11/90</text:p>
          </table:table-cell>
          <table:table-cell table:style-name="ce14" table:formula="of:=(NOW()-[.E38])/365" office:value-type="float" office:value="28.4364965112589" calcext:value-type="float">
            <text:p>28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8:.U3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8];&quot;x&quot;);&quot;&quot;;[.Y38]+[.AA38]+[.AC38]-[.V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G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12" office:value-type="string" calcext:value-type="string">
            <text:p>Girod</text:p>
          </table:table-cell>
          <table:table-cell table:style-name="ce12" office:value-type="string" calcext:value-type="string">
            <text:p>Vincent</text:p>
          </table:table-cell>
          <table:table-cell table:style-name="ce13"/>
          <table:table-cell table:style-name="ce13" office:value-type="date" office:date-value="1986-01-17" calcext:value-type="date">
            <text:p>17/01/86</text:p>
          </table:table-cell>
          <table:table-cell table:style-name="ce14" table:formula="of:=(NOW()-[.E39])/365" office:value-type="float" office:value="33.2556745934517" calcext:value-type="float">
            <text:p>33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9];&quot;x&quot;);&quot;&quot;;[.Y39]+[.AA39]+[.AC39]-[.V39])">
            <text:p/>
          </table:table-cell>
          <table:table-cell table:style-name="ce116"/>
          <table:table-cell table:style-name="ce116" office:value-type="string" calcext:value-type="string">
            <text:p>vincent2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>
          <table:table-cell table:style-name="ce12" office:value-type="string" calcext:value-type="string">
            <text:p>Girod</text:p>
          </table:table-cell>
          <table:table-cell table:style-name="ce12" office:value-type="string" calcext:value-type="string">
            <text:p>Poirson</text:p>
          </table:table-cell>
          <table:table-cell table:style-name="ce12" office:value-type="string" calcext:value-type="string">
            <text:p>Floriane</text:p>
          </table:table-cell>
          <table:table-cell table:style-name="ce13"/>
          <table:table-cell table:style-name="ce13" office:value-type="date" office:date-value="1986-11-09" calcext:value-type="date">
            <text:p>09/11/86</text:p>
          </table:table-cell>
          <table:table-cell table:style-name="ce14" table:formula="of:=(NOW()-[.E40])/365" office:value-type="float" office:value="32.4447156893433" calcext:value-type="float">
            <text:p>32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39:.U4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40];&quot;x&quot;);&quot;&quot;;[.Y40]+[.AA40]+[.AC40]-[.V4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iane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/>
          <table:table-cell table:style-name="ce116" table:number-columns-repeated="2"/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Perrier</text:p>
          </table:table-cell>
          <table:table-cell table:style-name="ce33" office:value-type="string" calcext:value-type="string">
            <text:p>Olivier</text:p>
          </table:table-cell>
          <table:table-cell table:style-name="ce13"/>
          <table:table-cell table:style-name="ce13" office:value-type="date" office:date-value="1979-02-07" calcext:value-type="date">
            <text:p>07/02/79</text:p>
          </table:table-cell>
          <table:table-cell table:style-name="ce14" table:formula="of:=(NOW()-[.E46])/365" office:value-type="float" office:value="40.2036197989343" calcext:value-type="float">
            <text:p>40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6:.U4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46];&quot;x&quot;);&quot;&quot;;[.Y46]+[.AA46]+[.AC46]-[.V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livier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Perroteau</text:p>
          </table:table-cell>
          <table:table-cell table:style-name="ce33" office:value-type="string" calcext:value-type="string">
            <text:p>Benjamin</text:p>
          </table:table-cell>
          <table:table-cell table:style-name="ce13"/>
          <table:table-cell table:style-name="ce13" office:value-type="date" office:date-value="1983-03-28" calcext:value-type="date">
            <text:p>28/03/83</text:p>
          </table:table-cell>
          <table:table-cell table:style-name="ce14" table:formula="of:=(NOW()-[.E47])/365" office:value-type="float" office:value="36.0666334975656" calcext:value-type="float">
            <text:p>36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7:.U4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47];&quot;x&quot;);&quot;&quot;;[.Y47]+[.AA47]+[.AC47]-[.V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enjamin2</text:p>
          </table:table-cell>
          <table:table-cell table:style-name="ce250"/>
          <table:table-cell table:style-name="ce252"/>
          <table:table-cell table:style-name="ce89"/>
          <table:table-cell table:style-name="ce71"/>
          <table:table-cell table:style-name="ce116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Rouaix</text:p>
          </table:table-cell>
          <table:table-cell table:style-name="ce33" office:value-type="string" calcext:value-type="string">
            <text:p>Timothée</text:p>
          </table:table-cell>
          <table:table-cell table:style-name="ce13"/>
          <table:table-cell table:style-name="ce13" office:value-type="date" office:date-value="1991-11-21" calcext:value-type="date">
            <text:p>21/11/91</text:p>
          </table:table-cell>
          <table:table-cell table:style-name="ce14" table:formula="of:=(NOW()-[.E48])/365" office:value-type="float" office:value="27.4090992509913" calcext:value-type="float">
            <text:p>27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8:.U4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48];&quot;x&quot;);&quot;&quot;;[.Y48]+[.AA48]+[.AC48]-[.V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imothee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Stephen</text:p>
          </table:table-cell>
          <table:table-cell table:style-name="ce33" office:value-type="string" calcext:value-type="string">
            <text:p>Hugo</text:p>
          </table:table-cell>
          <table:table-cell table:style-name="ce13"/>
          <table:table-cell table:style-name="ce13" office:value-type="date" office:date-value="1999-09-29" calcext:value-type="date">
            <text:p>29/09/99</text:p>
          </table:table-cell>
          <table:table-cell table:style-name="ce14" table:formula="of:=(NOW()-[.E49])/365" office:value-type="float" office:value="19.5488252783897" calcext:value-type="float">
            <text:p>19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9:.U4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49];&quot;x&quot;);&quot;&quot;;[.Y49]+[.AA49]+[.AC49]-[.V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hugo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Suner</text:p>
          </table:table-cell>
          <table:table-cell table:style-name="ce12" office:value-type="string" calcext:value-type="string">
            <text:p>Sebastien</text:p>
          </table:table-cell>
          <table:table-cell table:style-name="ce13"/>
          <table:table-cell table:style-name="ce13" office:value-type="date" office:date-value="1986-02-28" calcext:value-type="date">
            <text:p>28/02/86</text:p>
          </table:table-cell>
          <table:table-cell table:style-name="ce14" table:formula="of:=(NOW()-[.E50])/365" office:value-type="float" office:value="33.1406061003087" calcext:value-type="float">
            <text:p>33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0:.U5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0];&quot;x&quot;);&quot;&quot;;[.Y50]+[.AA50]+[.AC50]-[.V5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ebastien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Suner</text:p>
          </table:table-cell>
          <table:table-cell table:style-name="ce12" office:value-type="string" calcext:value-type="string">
            <text:p>Vernet</text:p>
          </table:table-cell>
          <table:table-cell table:style-name="ce12" office:value-type="string" calcext:value-type="string">
            <text:p>Stephanie</text:p>
          </table:table-cell>
          <table:table-cell table:style-name="ce13"/>
          <table:table-cell table:style-name="ce13" office:value-type="date" office:date-value="1993-01-15" calcext:value-type="date">
            <text:p>15/01/93</text:p>
          </table:table-cell>
          <table:table-cell table:style-name="ce14" table:formula="of:=(NOW()-[.E51])/365" office:value-type="float" office:value="26.2556745934604" calcext:value-type="float">
            <text:p>26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1];&quot;x&quot;);&quot;&quot;;[.Y51]+[.AA51]+[.AC51]-[.V51])">
            <text:p/>
          </table:table-cell>
          <table:table-cell table:style-name="ce116"/>
          <table:table-cell table:style-name="ce116" office:value-type="string" calcext:value-type="string">
            <text:p>stephanie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Ledez</text:p>
          </table:table-cell>
          <table:table-cell table:style-name="ce33" office:value-type="string" calcext:value-type="string">
            <text:p>Clara</text:p>
          </table:table-cell>
          <table:table-cell table:style-name="ce13"/>
          <table:table-cell table:style-name="ce13" office:value-type="date" office:date-value="2005-09-01" calcext:value-type="date">
            <text:p>01/09/05</text:p>
          </table:table-cell>
          <table:table-cell table:style-name="ce14" table:formula="of:=(NOW()-[.E53])/365" office:value-type="float" office:value="13.6200581551055" calcext:value-type="float">
            <text:p>13,6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3:.U5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3];&quot;x&quot;);&quot;&quot;;[.Y53]+[.AA53]+[.AC53]-[.V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juricic</text:p>
          </table:table-cell>
          <table:table-cell table:style-name="ce12" office:value-type="string" calcext:value-type="string">
            <text:p>dacol</text:p>
          </table:table-cell>
          <table:table-cell table:style-name="ce12" office:value-type="string" calcext:value-type="string">
            <text:p>Jean</text:p>
          </table:table-cell>
          <table:table-cell table:style-name="ce13"/>
          <table:table-cell table:style-name="ce13" office:value-type="date" office:date-value="1988-02-23" calcext:value-type="date">
            <text:p>23/02/88</text:p>
          </table:table-cell>
          <table:table-cell table:style-name="ce14" table:formula="of:=(NOW()-[.E54])/365" office:value-type="float" office:value="31.1543047304491" calcext:value-type="float">
            <text:p>31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4:.U5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4];&quot;x&quot;);&quot;&quot;;[.Y54]+[.AA54]+[.AC54]-[.V54])" office:value-type="float" office:value="0" calcext:value-type="float">
            <text:p>0,0</text:p>
          </table:table-cell>
          <table:table-cell table:style-name="ce116" table:number-columns-repeated="2"/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juricic</text:p>
          </table:table-cell>
          <table:table-cell table:style-name="ce12" office:value-type="string" calcext:value-type="string">
            <text:p>Sarah</text:p>
          </table:table-cell>
          <table:table-cell table:style-name="ce13"/>
          <table:table-cell table:style-name="ce13" office:value-type="date" office:date-value="1987-09-21" calcext:value-type="date">
            <text:p>21/09/87</text:p>
          </table:table-cell>
          <table:table-cell table:style-name="ce14" table:formula="of:=(NOW()-[.E55])/365" office:value-type="float" office:value="31.5789622646966" calcext:value-type="float">
            <text:p>31,6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5];&quot;x&quot;);&quot;&quot;;[.Y55]+[.AA55]+[.AC55]-[.V55])">
            <text:p/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olin</text:p>
          </table:table-cell>
          <table:table-cell table:style-name="ce33" office:value-type="string" calcext:value-type="string">
            <text:p>Jean-yves</text:p>
          </table:table-cell>
          <table:table-cell table:style-name="ce13"/>
          <table:table-cell table:style-name="ce13" office:value-type="date" office:date-value="1961-07-30" calcext:value-type="date">
            <text:p>30/07/61</text:p>
          </table:table-cell>
          <table:table-cell table:style-name="ce14" table:formula="of:=(NOW()-[.E56])/365" office:value-type="float" office:value="57.7406061003142" calcext:value-type="float">
            <text:p>57,7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6:.U5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6];&quot;x&quot;);&quot;&quot;;[.Y56]+[.AA56]+[.AC56]-[.V56])" office:value-type="float" office:value="0" calcext:value-type="float">
            <text:p>0,0</text:p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Gast</text:p>
          </table:table-cell>
          <table:table-cell table:style-name="ce12" office:value-type="string" calcext:value-type="string">
            <text:p>Nicolas</text:p>
          </table:table-cell>
          <table:table-cell table:style-name="ce13"/>
          <table:table-cell table:style-name="ce13" office:value-type="date" office:date-value="1983-10-03" calcext:value-type="date">
            <text:p>03/10/83</text:p>
          </table:table-cell>
          <table:table-cell table:style-name="ce14" table:formula="of:=(NOW()-[.E58])/365" office:value-type="float" office:value="35.5488252783975" calcext:value-type="float">
            <text:p>35,5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7:.U5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47" table:formula="of:=IF(EXACT([.V58];&quot;x&quot;);&quot;&quot;;[.Y58]+[.AA58]+[.AC58]-[.V5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colas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1])/365" office:value-type="float" office:value="119.362523908535" calcext:value-type="float">
            <text:p>119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1:.U6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61];&quot;x&quot;);&quot;&quot;;[.Y61]+[.AA61]+[.AC61]-[.V61])" office:value-type="float" office:value="0" calcext:value-type="float">
            <text:p>0,0</text:p>
          </table:table-cell>
          <table:table-cell table:style-name="ce116" table:number-columns-repeated="2"/>
          <table:table-cell table:style-name="ce250"/>
          <table:table-cell table:style-name="ce11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2])/365" office:value-type="float" office:value="119.362523908536" calcext:value-type="float">
            <text:p>119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2:.U6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62];&quot;x&quot;);&quot;&quot;;[.Y62]+[.AA62]+[.AC62]-[.V62])" office:value-type="float" office:value="0" calcext:value-type="float">
            <text:p>0,0</text:p>
          </table:table-cell>
          <table:table-cell table:style-name="ce116" table:number-columns-repeated="2"/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"/>
          <table:table-cell table:style-name="ce100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0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103" table:formula="of:=SUM([.S22:.T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table:formula="of:=SUM([.U22:.U62])" office:value-type="float" office:value="0" calcext:value-type="float">
            <text:p>0</text:p>
          </table:table-cell>
          <table:table-cell table:number-columns-repeated="3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3" table:number-rows-spanned="1">
            <text:p>Total Adultes</text:p>
          </table:table-cell>
          <table:covered-table-cell table:number-columns-repeated="2"/>
          <table:table-cell table:style-name="ce97" table:number-columns-repeated="4"/>
          <table:table-cell table:style-name="ce85" table:number-columns-spanned="6" table:number-rows-spanned="1"/>
          <table:covered-table-cell table:number-columns-repeated="5"/>
          <table:table-cell table:style-name="ce105" table:formula="of:=SUM([.Q22:.R6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6" office:value-type="string" calcext:value-type="string" table:number-columns-spanned="3" table:number-rows-spanned="1">
            <text:p>Total Jeunes</text:p>
          </table:table-cell>
          <table:covered-table-cell table:number-columns-repeated="2"/>
          <table:table-cell table:number-columns-repeated="4"/>
          <table:table-cell table:style-name="ce237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2" table:number-columns-spanned="2" table:number-rows-spanned="1"/>
          <table:covered-table-cell/>
          <table:table-cell table:number-columns-repeated="5"/>
          <table:table-cell table:style-name="ce98" table:formula="of:=COUNTIF([.X22:.X62];&quot;x&quot;)" office:value-type="float" office:value="0" calcext:value-type="float">
            <text:p>0</text:p>
          </table:table-cell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6"/>
          <table:table-cell table:style-name="ce98" table:formula="of:=COUNTIF([.AJ22:.AJ62];&quot;o&quot;)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number-columns-repeated="3"/>
          <table:table-cell table:style-name="ce108" office:value-type="string" calcext:value-type="string" table:number-columns-spanned="3" table:number-rows-spanned="1">
            <text:p>Total Club</text:p>
          </table:table-cell>
          <table:covered-table-cell table:number-columns-repeated="2"/>
          <table:table-cell table:style-name="ce99" table:number-columns-repeated="4"/>
          <table:table-cell table:style-name="ce237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24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9" office:value-type="string" calcext:value-type="string" table:number-columns-spanned="3" table:number-rows-spanned="1">
            <text:p>BE Estim</text:p>
          </table:table-cell>
          <table:covered-table-cell table:number-columns-repeated="2"/>
          <table:table-cell table:style-name="ce68" table:number-columns-repeated="4"/>
          <table:table-cell table:style-name="ce109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nciens.AE1:anciens.AE20 anciens.AG23:anciens.AG24 anciens.AG26:anciens.AG27 anciens.AG29:anciens.AG33 anciens.AG36:anciens.AG36 anciens.AG38:anciens.AG40 anciens.AG43:anciens.AG43 anciens.AG46:anciens.AG51 anciens.AG53:anciens.AG56 anciens.AG61:anciens.AG62 anciens.AG58:anciens.AG58">
            <calcext:condition calcext:apply-style-name="cf1" calcext:value="&lt;0" calcext:base-cell-address="anciens.AE1"/>
          </calcext:conditional-format>
          <calcext:conditional-format calcext:target-range-address="anciens.AJ23:anciens.AJ24 anciens.AJ26:anciens.AJ27 anciens.AJ29:anciens.AJ32 anciens.AJ33:anciens.AJ33 anciens.AJ36:anciens.AJ36 anciens.AJ38:anciens.AJ40 anciens.AJ43:anciens.AJ43 anciens.AJ46:anciens.AJ51 anciens.AJ53:anciens.AJ54 anciens.AJ58:anciens.AJ58 anciens.AJ61:anciens.AJ62">
            <calcext:condition calcext:apply-style-name="cf3" calcext:value="=&quot;o&quot;" calcext:base-cell-address="anciens.AJ23"/>
          </calcext:conditional-format>
          <calcext:conditional-format calcext:target-range-address="anciens.AK23:anciens.AK24 anciens.AK26:anciens.AK27 anciens.AK29:anciens.AK33 anciens.AK36:anciens.AK36 anciens.AK38:anciens.AK40 anciens.AK43:anciens.AK43 anciens.AK46:anciens.AK51 anciens.AK53:anciens.AK54 anciens.AK58:anciens.AK58 anciens.AK62:anciens.AK62">
            <calcext:condition calcext:apply-style-name="cf2" calcext:value="=&quot;o&quot;" calcext:base-cell-address="anciens.AK23"/>
            <calcext:condition calcext:apply-style-name="cf1" calcext:value="=&quot;n&quot;" calcext:base-cell-address="anciens.AK23"/>
          </calcext:conditional-format>
        </calcext:conditional-formats>
      </table:table>
      <table:table table:name="essais" table:style-name="ta1">
        <table:table-column table:style-name="co12" table:number-columns-repeated="6" table:default-cell-style-name="ce29"/>
        <table:table-column table:style-name="co24" table:number-columns-repeated="26" table:default-cell-style-name="ce29"/>
        <table:table-column table:style-name="co12" table:number-columns-repeated="473" table:default-cell-style-name="ce29"/>
        <table:table-column table:style-name="co27" table:number-columns-repeated="519" table:default-cell-style-name="ce29"/>
        <table:table-row table:style-name="ro7">
          <table:table-cell table:number-columns-repeated="1024"/>
        </table:table-row>
        <table:table-row table:style-name="ro1">
          <table:table-cell table:number-columns-repeated="2" table:style-name="ce33" office:value-type="string" calcext:value-type="string">
            <text:p>Schindler</text:p>
          </table:table-cell>
          <table:table-cell table:style-name="ce33" office:value-type="string" calcext:value-type="string">
            <text:p>Angélique</text:p>
          </table:table-cell>
          <table:table-cell table:style-name="ce13"/>
          <table:table-cell table:style-name="ce13" office:value-type="date" office:date-value="1979-09-29" calcext:value-type="date">
            <text:p>29/09/79</text:p>
          </table:table-cell>
          <table:table-cell table:style-name="ce14" table:formula="of:=(NOW()-[.E2])/365" office:value-type="float" office:value="39.5625239087472" calcext:value-type="float">
            <text:p>39,6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3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angelique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8">
          <table:table-cell table:number-columns-repeated="2" table:style-name="ce33" office:value-type="string" calcext:value-type="string">
            <text:p>Marechal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76-03-12" calcext:value-type="date">
            <text:p>12/03/76</text:p>
          </table:table-cell>
          <table:table-cell table:style-name="ce14" table:formula="of:=(NOW()-[.E3])/365" office:value-type="float" office:value="43.1132088402552" calcext:value-type="float">
            <text:p>43,1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3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M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Souare</text:p>
          </table:table-cell>
          <table:table-cell table:style-name="ce33" office:value-type="string" calcext:value-type="string">
            <text:p>Oumou</text:p>
          </table:table-cell>
          <table:table-cell table:style-name="ce13" table:number-columns-repeated="2"/>
          <table:table-cell table:style-name="ce14" table:formula="of:=(NOW()-[.E4])/365" office:value-type="float" office:value="119.362523908749" calcext:value-type="float">
            <text:p>119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4:.U4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3" table:formula="of:=IF(EXACT([.V4];&quot;x&quot;);&quot;&quot;;[.Y4]+[.AA4]+[.AC4]-[.V4])" office:value-type="float" office:value="0" calcext:value-type="float">
            <text:p>0,0</text:p>
          </table:table-cell>
          <table:table-cell table:style-name="ce116" table:number-columns-repeated="2"/>
          <table:table-cell table:style-name="ce254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5">
          <table:table-cell table:number-columns-repeated="2" table:style-name="ce33" office:value-type="string" calcext:value-type="string">
            <text:p>Charrier</text:p>
          </table:table-cell>
          <table:table-cell table:style-name="ce33" office:value-type="string" calcext:value-type="string">
            <text:p>Vincent</text:p>
          </table:table-cell>
          <table:table-cell table:style-name="ce13" table:number-columns-repeated="2"/>
          <table:table-cell table:style-name="ce14" table:formula="of:=(NOW()-[.E5])/365" office:value-type="float" office:value="119.36252390875" calcext:value-type="float">
            <text:p>119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5:.U5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3" table:formula="of:=IF(EXACT([.V5];&quot;x&quot;);&quot;&quot;;[.Y5]+[.AA5]+[.AC5]-[.V5])" office:value-type="float" office:value="0" calcext:value-type="float">
            <text:p>0,0</text:p>
          </table:table-cell>
          <table:table-cell table:style-name="ce116" table:number-columns-repeated="2"/>
          <table:table-cell table:style-name="ce254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essais.AE2:essais.AE5">
            <calcext:condition calcext:apply-style-name="cf1" calcext:value="&lt;0" calcext:base-cell-address="essais.AE2"/>
          </calcext:conditional-format>
          <calcext:conditional-format calcext:target-range-address="essais.AI4:essais.AI5">
            <calcext:condition calcext:apply-style-name="cf2" calcext:value="=&quot;o&quot;" calcext:base-cell-address="essais.AI4"/>
            <calcext:condition calcext:apply-style-name="cf1" calcext:value="=&quot;n&quot;" calcext:base-cell-address="essais.AI4"/>
          </calcext:conditional-format>
          <calcext:conditional-format calcext:target-range-address="essais.AH4:essais.AH5">
            <calcext:condition calcext:apply-style-name="cf3" calcext:value="=&quot;o&quot;" calcext:base-cell-address="essais.AH4"/>
          </calcext:conditional-format>
        </calcext:conditional-formats>
      </table:table>
      <table:named-expressions/>
      <table:database-ranges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lerte" style:family="table-cell" style:parent-style-name="Default" style:data-style-name="N0">
      <style:table-cell-properties fo:background-color="#ff0000" style:vertical-align="automatic"/>
    </style:style>
    <style:style style:name="Default1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neur" style:family="table-cell" style:parent-style-name="Default" style:data-style-name="N0">
      <style:table-cell-properties fo:background-color="#ffd320" style:vertical-align="automatic"/>
    </style:style>
    <style:style style:name="N108P0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 style:data-style-name="N0">
      <style:table-cell-properties fo:background-color="#66ff66" style:vertical-align="automatic"/>
    </style:style>
    <style:style style:name="vide" style:family="table-cell" style:parent-style-name="Default" style:data-style-name="N0">
      <style:table-cell-properties fo:background-color="#cccccc" style:vertical-align="automatic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66ff66"/>
    </style:style>
    <style:style style:name="cf3" style:family="table-cell" style:parent-style-name="Default">
      <style:table-cell-properties fo:background-color="#ffd32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1" style:scale-to="100%" style:print="charts drawings headers objects"/>
      <style:header-style>
        <style:header-footer-properties fo:min-height="0mm" fo:margin-left="20mm" fo:margin-right="20mm" fo:margin-bottom="0mm"/>
      </style:header-style>
      <style:footer-style>
        <style:header-footer-properties fo:min-height="0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07:42:21.5259382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creation-date>2015-09-05T08:17:24Z</meta:creation-date>
    <dc:date>2019-04-12T07:41:05.485791493</dc:date>
    <meta:print-date>2018-11-10T13:19:31Z</meta:print-date>
    <meta:editing-cycles>499</meta:editing-cycles>
    <meta:editing-duration>PT16H41M48S</meta:editing-duration>
    <meta:document-statistic meta:table-count="4" meta:cell-count="2686" meta:object-count="0"/>
    <meta:user-defined meta:name="email">camus.f2@orange.fr</meta:user-defined>
  </office:meta>
</office:document-meta>
</file>