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9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11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1" style:data-style-name="N37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5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7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8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6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92" office:value-type="string" calcext:value-type="string" table:number-columns-spanned="3" table:number-rows-spanned="1">
            <text:p>Passeports FFME</text:p>
          </table:table-cell>
          <table:covered-table-cell table:number-columns-repeated="2" table:style-name="ce192"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 table:style-name="ce2" office:value-type="string" calcext:value-type="string">
            <text:p>date</text:p>
          </table:table-cell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3081136386988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41222322774921" calcext:value-type="float">
            <text:p>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7848259674767" calcext:value-type="float">
            <text:p>4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2889355565196" calcext:value-type="float">
            <text:p>5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3409903510433" calcext:value-type="float">
            <text:p>3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4587985702261" calcext:value-type="float">
            <text:p>3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9546889811867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6012643236539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2697574743405" calcext:value-type="float">
            <text:p>5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5327711729721" calcext:value-type="float">
            <text:p>6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3.0149629537953" calcext:value-type="float">
            <text:p>53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2.1848259674959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6834561044853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9.0368807620214" calcext:value-type="float">
            <text:p>49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3218122688741" calcext:value-type="float">
            <text:p>14,3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5738670633959" calcext:value-type="float">
            <text:p>11,6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2450999401095" calcext:value-type="float">
            <text:p>42,2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6067437757273" calcext:value-type="float">
            <text:p>4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45605884422223" calcext:value-type="float">
            <text:p>8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54099035107519" calcext:value-type="float">
            <text:p>8,5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3793465154601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6587985702579" calcext:value-type="float">
            <text:p>9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2.0396204880679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7355108990467" calcext:value-type="float">
            <text:p>13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4615382963086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9.06153829631004" calcext:value-type="float">
            <text:p>9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5656478853525" calcext:value-type="float">
            <text:p>4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6889355565878" calcext:value-type="float">
            <text:p>17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4012643237125" calcext:value-type="float">
            <text:p>1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187565693577" calcext:value-type="float">
            <text:p>2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795784871661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275236926457" calcext:value-type="float">
            <text:p>1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6396204881021" calcext:value-type="float">
            <text:p>4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2.0560588442682" calcext:value-type="float">
            <text:p>2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3190725429003" calcext:value-type="float">
            <text:p>2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521812268929" calcext:value-type="float">
            <text:p>3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6177026798896" calcext:value-type="float">
            <text:p>3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9793465155077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9382506250984" calcext:value-type="float">
            <text:p>3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2.0670177483879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6971547346909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9081136388019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9930451456528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1.0697574744212" calcext:value-type="float">
            <text:p>11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224.75" calcext:value-type="float">
            <text:p>22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90" calcext:value-type="float">
            <text:p>90,00</text:p>
          </table:table-cell>
          <table:table-cell table:style-name="ce27" office:value-type="string" calcext:value-type="string">
            <text:p>27/03*/2019</text:p>
          </table:table-cell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6.1026341867518" calcext:value-type="float">
            <text:p>4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836880762096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6.1135930908648" calcext:value-type="float">
            <text:p>5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5793465155241" calcext:value-type="float">
            <text:p>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5464698031968" calcext:value-type="float">
            <text:p>2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4670177484038" calcext:value-type="float">
            <text:p>3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3026341867616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286195830599" calcext:value-type="float">
            <text:p>10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216.75" calcext:value-type="float">
            <text:p>21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 office:value-type="float" office:value="90" calcext:value-type="float">
            <text:p>90,00</text:p>
          </table:table-cell>
          <table:table-cell table:style-name="ce154" office:value-type="date" office:date-value="2019-03-27" calcext:value-type="date">
            <text:p>27/03/19</text:p>
          </table:table-cell>
          <table:table-cell table:style-name="ce117" table:formula="of:=IF(EXACT([.R61];&quot;x&quot;);&quot;&quot;;[.U61]+[.W61]+[.Y61]-[.R61])" office:value-type="float" office:value="-84" calcext:value-type="float">
            <text:p>-84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3053739127927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2];&quot;x&quot;);&quot;&quot;;[.U62]+[.W62]+[.Y62]-[.R6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2587985703286" calcext:value-type="float">
            <text:p>3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5327711730699" calcext:value-type="float">
            <text:p>4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4];&quot;x&quot;);&quot;&quot;;[.U64]+[.W64]+[.Y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319072542934" calcext:value-type="float">
            <text:p>1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5];&quot;x&quot;);&quot;&quot;;[.U65]+[.W65]+[.Y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6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209"/>
        <table:table-column table:style-name="co12" table:default-cell-style-name="ce209"/>
        <table:table-column table:style-name="co19" table:default-cell-style-name="ce209"/>
        <table:table-column table:style-name="co20" table:default-cell-style-name="ce32"/>
        <table:table-column table:style-name="co21" table:default-cell-style-name="ce211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15"/>
        <table:table-column table:style-name="co8" table:default-cell-style-name="ce215"/>
        <table:table-column-group>
          <table:table-column table:style-name="co25" table:default-cell-style-name="ce213"/>
          <table:table-column table:style-name="co25" table:default-cell-style-name="ce216"/>
          <table:table-column table:style-name="co25" table:default-cell-style-name="ce213"/>
          <table:table-column table:style-name="co25" table:default-cell-style-name="ce216"/>
          <table:table-column table:style-name="co25" table:default-cell-style-name="ce213"/>
          <table:table-column table:style-name="co25" table:number-columns-repeated="3" table:default-cell-style-name="ce216"/>
          <table:table-column table:style-name="co25" table:default-cell-style-name="ce221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3081136390649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4094835020801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222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8505793924932" calcext:value-type="float">
            <text:p>4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4094835020835" calcext:value-type="float">
            <text:p>1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8.07523692674215" calcext:value-type="float">
            <text:p>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8204424061952" calcext:value-type="float">
            <text:p>4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5382506253749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222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3382506253767" calcext:value-type="float">
            <text:p>3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1875656938716" calcext:value-type="float">
            <text:p>2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7848259678458" calcext:value-type="float">
            <text:p>4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5"/>
          <table:table-cell table:style-name="ce226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9875656938749" calcext:value-type="float">
            <text:p>11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6944150089446" calcext:value-type="float">
            <text:p>1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2889355568918" calcext:value-type="float">
            <text:p>5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5793465157972" calcext:value-type="float">
            <text:p>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7738670637436" calcext:value-type="float">
            <text:p>5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3026341870322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7355108993625" calcext:value-type="float">
            <text:p>4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8231821322406" calcext:value-type="float">
            <text:p>15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6807163788187" calcext:value-type="float">
            <text:p>2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2642780226557" calcext:value-type="float">
            <text:p>4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222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7327711733426" calcext:value-type="float">
            <text:p>14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6752369267687" calcext:value-type="float">
            <text:p>17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5656478856739" calcext:value-type="float">
            <text:p>4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222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4012643240319" calcext:value-type="float">
            <text:p>1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3409902935471" calcext:value-type="float">
            <text:p>3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6286615264242" calcext:value-type="float">
            <text:p>57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1875656360133" calcext:value-type="float">
            <text:p>14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97112727984892" calcext:value-type="float">
            <text:p>9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17" office:value-type="date" office:date-value="2019-03-27" calcext:value-type="date">
            <text:p>27/03/19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9519491976572" calcext:value-type="float">
            <text:p>4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4670176908079" calcext:value-type="float">
            <text:p>3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7820861839586" calcext:value-type="float">
            <text:p>3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5"/>
          <table:table-cell table:style-name="ce226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7355108414929" calcext:value-type="float">
            <text:p>13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4615382387532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908113581219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5382505675204" calcext:value-type="float">
            <text:p>15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7026341291643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458798512726" calcext:value-type="float">
            <text:p>3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954688923685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6012642661508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2998944031371" calcext:value-type="float">
            <text:p>4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6.1135930332742" calcext:value-type="float">
            <text:p>5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2533190606715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2861957730003" calcext:value-type="float">
            <text:p>3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3546889236852" calcext:value-type="float">
            <text:p>13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2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3.014962896288" calcext:value-type="float">
            <text:p>53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5"/>
          <table:table-cell table:style-name="ce226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5.1026341291648" calcext:value-type="float">
            <text:p>35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5"/>
          <table:table-cell table:style-name="ce226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6478396086169" calcext:value-type="float">
            <text:p>14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4450998825895" calcext:value-type="float">
            <text:p>15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3053738551923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2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5"/>
          <table:table-cell table:style-name="ce226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6834560469732" calcext:value-type="float">
            <text:p>3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9793464579321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3492094716308" calcext:value-type="float">
            <text:p>2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9793464579322" calcext:value-type="float">
            <text:p>3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7574286497131" calcext:value-type="float">
            <text:p>2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5"/>
          <table:table-cell table:style-name="ce226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8752368688912" calcext:value-type="float">
            <text:p>26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72" office:value-type="date" office:date-value="2019-03-27" calcext:value-type="date">
            <text:p>27/03/19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6396204305351" calcext:value-type="float">
            <text:p>4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7382505675214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5"/>
          <table:table-cell table:style-name="ce226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7355108414941" calcext:value-type="float">
            <text:p>43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3218122113571" calcext:value-type="float">
            <text:p>1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9163327593024" calcext:value-type="float">
            <text:p>40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2450998825901" calcext:value-type="float">
            <text:p>16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5437300195764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6067437182066" calcext:value-type="float">
            <text:p>4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19852454012444" calcext:value-type="float">
            <text:p>9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5"/>
          <table:table-cell table:style-name="ce22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/>
          <table:table-cell table:style-name="ce116" table:number-columns-repeated="2"/>
          <table:table-cell table:style-name="ce225"/>
          <table:table-cell table:style-name="ce226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31907248533" calcext:value-type="float">
            <text:p>1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5"/>
          <table:table-cell table:style-name="ce226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2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5"/>
          <table:table-cell table:style-name="ce226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13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3464698037605" calcext:value-type="float">
            <text:p>11,3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2.0368807626674" calcext:value-type="float">
            <text:p>12,0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864278022943" calcext:value-type="float">
            <text:p>12,9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3601684339035" calcext:value-type="float">
            <text:p>15,4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8944150092474" calcext:value-type="float">
            <text:p>16,9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768387611989" calcext:value-type="float">
            <text:p>18,8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3957848722645" calcext:value-type="float">
            <text:p>19,4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52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1.1081136393892" calcext:value-type="float">
            <text:p>31,1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2.0998944613082" calcext:value-type="float">
            <text:p>32,1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4423602147347" calcext:value-type="float">
            <text:p>33,4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5711273380243" calcext:value-type="float">
            <text:p>33,6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7.1300314476153" calcext:value-type="float">
            <text:p>57,1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1985245983019" calcext:value-type="float">
            <text:p>70,2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3382506257011" calcext:value-type="float">
            <text:p>36,3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8752369270745" calcext:value-type="float">
            <text:p>26,9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5218122695436" calcext:value-type="float">
            <text:p>31,5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9355108996824" calcext:value-type="float">
            <text:p>29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8.1355108996837" calcext:value-type="float">
            <text:p>28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4.025921858589" calcext:value-type="float">
            <text:p>14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4642780229736" calcext:value-type="float">
            <text:p>15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5"/>
          <table:table-cell table:style-name="ce257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7.1245519955795" calcext:value-type="float">
            <text:p>37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4834561051698" calcext:value-type="float">
            <text:p>27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5382506257189" calcext:value-type="float">
            <text:p>44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5656478859939" calcext:value-type="float">
            <text:p>26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3930451462691" calcext:value-type="float">
            <text:p>28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212223228462" calcext:value-type="float">
            <text:p>33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4012643243533" calcext:value-type="float">
            <text:p>32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/>
          <table:table-cell table:style-name="ce116" table:number-columns-repeated="2"/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40.1601684339441" calcext:value-type="float">
            <text:p>40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6.0231821325753" calcext:value-type="float">
            <text:p>36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5"/>
          <table:table-cell table:style-name="ce257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3656478860011" calcext:value-type="float">
            <text:p>27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5053739133993" calcext:value-type="float">
            <text:p>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3.0971547353183" calcext:value-type="float">
            <text:p>33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2122232284701" calcext:value-type="float">
            <text:p>26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5766067901149" calcext:value-type="float">
            <text:p>13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1.1108533654586" calcext:value-type="float">
            <text:p>31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5355108997063" calcext:value-type="float">
            <text:p>31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6971547353235" calcext:value-type="float">
            <text:p>57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5053739134068" calcext:value-type="float">
            <text:p>35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52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5"/>
          <table:table-cell table:style-name="ce257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319072543545" calcext:value-type="float">
            <text:p>1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319072543546" calcext:value-type="float">
            <text:p>1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2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7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42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42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5190725437531" calcext:value-type="float">
            <text:p>39,5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8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3.0697574752612" calcext:value-type="float">
            <text:p>43,1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8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319072543755" calcext:value-type="float">
            <text:p>1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8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9"/>
          <table:table-cell table:style-name="ce26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319072543756" calcext:value-type="float">
            <text:p>1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8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9"/>
          <table:table-cell table:style-name="ce26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0:59:12.0260067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creation-date>2015-09-05T08:17:24Z</meta:creation-date>
    <dc:date>2019-03-27T11:04:31.640237049</dc:date>
    <meta:print-date>2018-11-10T13:19:31Z</meta:print-date>
    <meta:editing-cycles>498</meta:editing-cycles>
    <meta:editing-duration>PT16H40M2S</meta:editing-duration>
    <meta:document-statistic meta:table-count="4" meta:cell-count="2681" meta:object-count="0"/>
    <meta:user-defined meta:name="email">camus.f2@orange.fr</meta:user-defined>
  </office:meta>
</office:document-meta>
</file>