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2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17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8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64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64"/>
      <style:map style:condition="cell-content()=&quot;n&quot;" style:apply-style-name="cf1" style:base-cell-address="'2018-2019'.AG64"/>
    </style:style>
    <style:style style:name="ce18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94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4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20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08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1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2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48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5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5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54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5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30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30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30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85" office:value-type="string" calcext:value-type="string" table:number-columns-spanned="2" table:number-rows-spanned="1">
            <text:p>Passeports FFME</text:p>
          </table:table-cell>
          <table:covered-table-cell table:style-name="ce185"/>
          <table:table-cell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30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30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30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/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1217829622862" calcext:value-type="float">
            <text:p>3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];&quot;x&quot;);&quot;&quot;;[.U3]+[.W3]+[.Y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22589298798593" calcext:value-type="float">
            <text:p>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];&quot;x&quot;);&quot;&quot;;[.U4]+[.W4]+[.Y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5984957277133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];&quot;x&quot;);&quot;&quot;;[.U5]+[.W5]+[.Y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1026053167563" calcext:value-type="float">
            <text:p>5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6];&quot;x&quot;);&quot;&quot;;[.U6]+[.W6]+[.Y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7];&quot;x&quot;);&quot;&quot;;[.U7]+[.W7]+[.Y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15466011128" calcext:value-type="float">
            <text:p>34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8];&quot;x&quot;);&quot;&quot;;[.U8]+[.W8]+[.Y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9];&quot;x&quot;);&quot;&quot;;[.U9]+[.W9]+[.Y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0];&quot;x&quot;);&quot;&quot;;[.U10]+[.W10]+[.Y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2724683304625" calcext:value-type="float">
            <text:p>3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1];&quot;x&quot;);&quot;&quot;;[.U11]+[.W11]+[.Y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5.7683587414231" calcext:value-type="float">
            <text:p>3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2];&quot;x&quot;);&quot;&quot;;[.U12]+[.W12]+[.Y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4149340838901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3];&quot;x&quot;);&quot;&quot;;[.U13]+[.W13]+[.Y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6.0834272345767" calcext:value-type="float">
            <text:p>5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4];&quot;x&quot;);&quot;&quot;;[.U14]+[.W14]+[.Y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3464409332084" calcext:value-type="float">
            <text:p>6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5];&quot;x&quot;);&quot;&quot;;[.U15]+[.W15]+[.Y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2.8286327140315" calcext:value-type="float">
            <text:p>5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6];&quot;x&quot;);&quot;&quot;;[.U16]+[.W16]+[.Y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1.9984957277319" calcext:value-type="float">
            <text:p>12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7];&quot;x&quot;);&quot;&quot;;[.U17]+[.W17]+[.Y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8];&quot;x&quot;);&quot;&quot;;[.U18]+[.W18]+[.Y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497125864721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8.850550522257" calcext:value-type="float">
            <text:p>48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0];&quot;x&quot;);&quot;&quot;;[.U20]+[.W20]+[.Y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1];&quot;x&quot;);&quot;&quot;;[.U21]+[.W21]+[.Y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1354820291096" calcext:value-type="float">
            <text:p>14,1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2];&quot;x&quot;);&quot;&quot;;[.U22]+[.W22]+[.Y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3875368236315" calcext:value-type="float">
            <text:p>11,4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3];&quot;x&quot;);&quot;&quot;;[.U23]+[.W23]+[.Y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2.0587697003449" calcext:value-type="float">
            <text:p>42,1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4];&quot;x&quot;);&quot;&quot;;[.U24]+[.W24]+[.Y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4204135359626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2697286044575" calcext:value-type="float">
            <text:p>8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236.75" calcext:value-type="float">
            <text:p>23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6];&quot;x&quot;);&quot;&quot;;[.U26]+[.W26]+[.Y26]-[.R26])" office:value-type="float" office:value="6" calcext:value-type="float">
            <text:p>6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7];&quot;x&quot;);&quot;&quot;;[.U27]+[.W27]+[.Y27]-[.R27])" office:value-type="float" office:value="-73.5" calcext:value-type="float">
            <text:p>-73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354659674646" calcext:value-type="float">
            <text:p>8,4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8];&quot;x&quot;);&quot;&quot;;[.U28]+[.W28]+[.Y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1930158390297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9];&quot;x&quot;);&quot;&quot;;[.U29]+[.W29]+[.Y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0];&quot;x&quot;);&quot;&quot;;[.U30]+[.W30]+[.Y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47246789382422" calcext:value-type="float">
            <text:p>9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/>
          <table:table-cell table:style-name="ce25" office:value-type="float" office:value="90" calcext:value-type="float">
            <text:p>90,00</text:p>
          </table:table-cell>
          <table:table-cell table:style-name="ce26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60" table:formula="of:=IF(EXACT([.R31];&quot;x&quot;);&quot;&quot;;[.U31]+[.W31]+[.Y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1.8532898116325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6"/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2];&quot;x&quot;);&quot;&quot;;[.U32]+[.W32]+[.Y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5491802225914" calcext:value-type="float">
            <text:p>13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406.35" calcext:value-type="float">
            <text:p>406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3];&quot;x&quot;);&quot;&quot;;[.U33]+[.W33]+[.Y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2752076198517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4];&quot;x&quot;);&quot;&quot;;[.U34]+[.W34]+[.Y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8.87520761985176" calcext:value-type="float">
            <text:p>8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5];&quot;x&quot;);&quot;&quot;;[.U35]+[.W35]+[.Y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3793172088929" calcext:value-type="float">
            <text:p>4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6];&quot;x&quot;);&quot;&quot;;[.U36]+[.W36]+[.Y36]-[.R36])" office:value-type="float" office:value="-0.000000000000113686837721616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5026048801258" calcext:value-type="float">
            <text:p>1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2149336472491" calcext:value-type="float">
            <text:p>10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8];&quot;x&quot;);&quot;&quot;;[.U38]+[.W38]+[.Y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2.0012350171121" calcext:value-type="float">
            <text:p>2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39];&quot;x&quot;);&quot;&quot;;[.U39]+[.W39]+[.Y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6094541951944" calcext:value-type="float">
            <text:p>45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0];&quot;x&quot;);&quot;&quot;;[.U40]+[.W40]+[.Y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0889062499889" calcext:value-type="float">
            <text:p>1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1];&quot;x&quot;);&quot;&quot;;[.U41]+[.W41]+[.Y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4532898116328" calcext:value-type="float">
            <text:p>4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2];&quot;x&quot;);&quot;&quot;;[.U42]+[.W42]+[.Y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1.8697281677972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3];&quot;x&quot;);&quot;&quot;;[.U43]+[.W43]+[.Y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1327418664274" calcext:value-type="float">
            <text:p>21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3354815924548" calcext:value-type="float">
            <text:p>31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5];&quot;x&quot;);&quot;&quot;;[.U45]+[.W45]+[.Y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4313720034137" calcext:value-type="float">
            <text:p>3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6];&quot;x&quot;);&quot;&quot;;[.U46]+[.W46]+[.Y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6.7930158390302" calcext:value-type="float">
            <text:p>36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7];&quot;x&quot;);&quot;&quot;;[.U47]+[.W47]+[.Y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5.7519199486193" calcext:value-type="float">
            <text:p>3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8];&quot;x&quot;);&quot;&quot;;[.U48]+[.W48]+[.Y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1.880687071907" calcext:value-type="float">
            <text:p>3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9];&quot;x&quot;);&quot;&quot;;[.U49]+[.W49]+[.Y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5108240582084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0];&quot;x&quot;);&quot;&quot;;[.U50]+[.W50]+[.Y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4.721782962318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1];&quot;x&quot;);&quot;&quot;;[.U51]+[.W51]+[.Y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4.8067144691673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2];&quot;x&quot;);&quot;&quot;;[.U52]+[.W52]+[.Y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0.8834267979345" calcext:value-type="float">
            <text:p>10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224.75" calcext:value-type="float">
            <text:p>224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3];&quot;x&quot;);&quot;&quot;;[.U53]+[.W53]+[.Y53]-[.R53])" office:value-type="float" office:value="-84" calcext:value-type="float">
            <text:p>-84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5.9163035102633" calcext:value-type="float">
            <text:p>4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4];&quot;x&quot;);&quot;&quot;;[.U54]+[.W54]+[.Y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6505500856058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5.927262414373" calcext:value-type="float">
            <text:p>5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3930158390305" calcext:value-type="float">
            <text:p>1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57];&quot;x&quot;);&quot;&quot;;[.U57]+[.W57]+[.Y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3601391267018" calcext:value-type="float">
            <text:p>25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8];&quot;x&quot;);&quot;&quot;;[.U58]+[.W58]+[.Y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2806870719073" calcext:value-type="float">
            <text:p>3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17" table:formula="of:=IF(EXACT([.R59];&quot;x&quot;);&quot;&quot;;[.U59]+[.W59]+[.Y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1163035102635" calcext:value-type="float">
            <text:p>3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0];&quot;x&quot;);&quot;&quot;;[.U60]+[.W60]+[.Y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0998651540991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216.75" calcext:value-type="float">
            <text:p>21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5" office:value-type="float" office:value="36.75" calcext:value-type="float">
            <text:p>36,75</text:p>
          </table:table-cell>
          <table:table-cell table:style-name="ce26"/>
          <table:table-cell table:style-name="ce23" office:value-type="float" office:value="6" calcext:value-type="float">
            <text:p>6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17" table:formula="of:=IF(EXACT([.R61];&quot;x&quot;);&quot;&quot;;[.U61]+[.W61]+[.Y61]-[.R61])" office:value-type="float" office:value="-84" calcext:value-type="float">
            <text:p>-84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119043236291" calcext:value-type="float">
            <text:p>14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2];&quot;x&quot;);&quot;&quot;;[.U62]+[.W62]+[.Y62]-[.R6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2.0724678938252" calcext:value-type="float">
            <text:p>3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3];&quot;x&quot;);&quot;&quot;;[.U63]+[.W63]+[.Y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intus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75-09-25" calcext:value-type="date">
            <text:p>25/09/75</text:p>
          </table:table-cell>
          <table:table-cell table:style-name="ce41" table:formula="of:=(NOW()-[.E64])/365" office:value-type="float" office:value="43.346440496565" calcext:value-type="float">
            <text:p>4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4:.Q64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4];&quot;x&quot;);&quot;&quot;;[.U64]+[.W64]+[.Y64]-[.R64])" office:value-type="float" office:value="-125.25" calcext:value-type="float">
            <text:p>-125,25</text:p>
          </table:table-cell>
          <table:table-cell table:style-name="ce116" table:number-columns-repeated="2"/>
          <table:table-cell table:style-name="ce181"/>
          <table:table-cell table:style-name="ce184"/>
          <table:table-cell table:style-name="ce194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5])/365" office:value-type="float" office:value="119.132741866428" calcext:value-type="float">
            <text:p>119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5:.Q65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5];&quot;x&quot;);&quot;&quot;;[.U65]+[.W65]+[.Y65]-[.R6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58 '2018-2019'.AC66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65:'2018-2019'.AF65 '2018-2019'.AG56:'2018-2019'.AG56 '2018-2019'.AF66:'2018-2019'.AG1048576 '2018-2019'.AF56:'2018-2019'.AF63">
            <calcext:condition calcext:apply-style-name="cf2" calcext:value="=&quot;o&quot;" calcext:base-cell-address="'2018-2019'.AF1"/>
          </calcext:conditional-format>
          <calcext:conditional-format calcext:target-range-address="'2018-2019'.AG65:'2018-2019'.AG65 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5:'2018-2019'.AH1048576 '2018-2019'.AH62:'2018-2019'.AH63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5:'2018-2019'.AH65">
            <calcext:condition calcext:apply-style-name="cf2" calcext:value="=&quot;o&quot;" calcext:base-cell-address="'2018-2019'.AH65"/>
          </calcext:conditional-format>
          <calcext:conditional-format calcext:target-range-address="'2018-2019'.AF64:'2018-2019'.AF64">
            <calcext:condition calcext:apply-style-name="cf2" calcext:value="=&quot;o&quot;" calcext:base-cell-address="'2018-2019'.AF64"/>
          </calcext:conditional-format>
          <calcext:conditional-format calcext:target-range-address="'2018-2019'.AG64:'2018-2019'.AG64">
            <calcext:condition calcext:apply-style-name="cf2" calcext:value="=&quot;o&quot;" calcext:base-cell-address="'2018-2019'.AG64"/>
            <calcext:condition calcext:apply-style-name="cf1" calcext:value="=&quot;n&quot;" calcext:base-cell-address="'2018-2019'.AG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30"/>
        <table:table-column table:style-name="co18" table:default-cell-style-name="ce206"/>
        <table:table-column table:style-name="co12" table:default-cell-style-name="ce206"/>
        <table:table-column table:style-name="co19" table:default-cell-style-name="ce206"/>
        <table:table-column table:style-name="co20" table:default-cell-style-name="ce32"/>
        <table:table-column table:style-name="co21" table:default-cell-style-name="ce208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12"/>
        <table:table-column table:style-name="co8" table:default-cell-style-name="ce212"/>
        <table:table-column-group>
          <table:table-column table:style-name="co25" table:default-cell-style-name="ce210"/>
          <table:table-column table:style-name="co25" table:default-cell-style-name="ce213"/>
          <table:table-column table:style-name="co25" table:default-cell-style-name="ce210"/>
          <table:table-column table:style-name="co25" table:default-cell-style-name="ce213"/>
          <table:table-column table:style-name="co25" table:default-cell-style-name="ce210"/>
          <table:table-column table:style-name="co25" table:number-columns-repeated="3" table:default-cell-style-name="ce213"/>
          <table:table-column table:style-name="co25" table:default-cell-style-name="ce217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30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1217833992926" calcext:value-type="float">
            <text:p>3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2231532623079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218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6642491527213" calcext:value-type="float">
            <text:p>41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2231532623114" calcext:value-type="float">
            <text:p>10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7.88890668697008" calcext:value-type="float">
            <text:p>7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6341121664233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3519203856028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218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1519203856046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30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2.0012354540994" calcext:value-type="float">
            <text:p>2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5984957280735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21"/>
          <table:table-cell table:style-name="ce222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0.8012354541025" calcext:value-type="float">
            <text:p>10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5080847691722" calcext:value-type="float">
            <text:p>1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1026053171193" calcext:value-type="float">
            <text:p>5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3930162760246" calcext:value-type="float">
            <text:p>1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587536823971" calcext:value-type="float">
            <text:p>5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1163039472598" calcext:value-type="float">
            <text:p>3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5491806595899" calcext:value-type="float">
            <text:p>45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6368518924678" calcext:value-type="float">
            <text:p>15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494386139046" calcext:value-type="float">
            <text:p>2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1.0779477828832" calcext:value-type="float">
            <text:p>41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218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5464409335701" calcext:value-type="float">
            <text:p>14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488906686996" calcext:value-type="float">
            <text:p>1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3793176459012" calcext:value-type="float">
            <text:p>4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218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2149340842591" calcext:value-type="float">
            <text:p>10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1546601116578" calcext:value-type="float">
            <text:p>34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442331344536" calcext:value-type="float">
            <text:p>5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4.0012354541267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8.78479709796381" calcext:value-type="float">
            <text:p>8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5.7656190157734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2806875089253" calcext:value-type="float">
            <text:p>3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5957560020775" calcext:value-type="float">
            <text:p>32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21"/>
          <table:table-cell table:style-name="ce222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5491806596133" calcext:value-type="float">
            <text:p>13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2752080568748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4.7217833993422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3519203856451" calcext:value-type="float">
            <text:p>15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5163039472905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2724683308535" calcext:value-type="float">
            <text:p>3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5.768358741814" calcext:value-type="float">
            <text:p>3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4149340842807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1135642212685" calcext:value-type="float">
            <text:p>4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5.9272628514071" calcext:value-type="float">
            <text:p>5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2.0669888788059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0998655911364" calcext:value-type="float">
            <text:p>3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1683587418228" calcext:value-type="float">
            <text:p>13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18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2.828632714427" calcext:value-type="float">
            <text:p>5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21"/>
          <table:table-cell table:style-name="ce222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4.9163039473053" calcext:value-type="float">
            <text:p>34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21"/>
          <table:table-cell table:style-name="ce222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4615094267589" calcext:value-type="float">
            <text:p>14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258769700733" calcext:value-type="float">
            <text:p>15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1190436733374" calcext:value-type="float">
            <text:p>14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18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21"/>
          <table:table-cell table:style-name="ce222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4971258651202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6.7930162760807" calcext:value-type="float">
            <text:p>36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1628792897807" calcext:value-type="float">
            <text:p>28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29.7930162760835" calcext:value-type="float">
            <text:p>29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5710984678656" calcext:value-type="float">
            <text:p>27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21"/>
          <table:table-cell table:style-name="ce222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6.6889066870445" calcext:value-type="float">
            <text:p>2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4532902486899" calcext:value-type="float">
            <text:p>4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5519203856778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21"/>
          <table:table-cell table:style-name="ce222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549180659652" calcext:value-type="float">
            <text:p>4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1354820295165" calcext:value-type="float">
            <text:p>14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0.730002577463" calcext:value-type="float">
            <text:p>40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6.058769700752" calcext:value-type="float">
            <text:p>16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35739983774" calcext:value-type="float">
            <text:p>12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4204135363719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9.01219435829128" calcext:value-type="float">
            <text:p>9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/>
          <table:table-cell table:style-name="ce116" table:number-columns-repeated="2"/>
          <table:table-cell table:style-name="ce221"/>
          <table:table-cell table:style-name="ce222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132742303499" calcext:value-type="float">
            <text:p>119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21"/>
          <table:table-cell table:style-name="ce222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8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21"/>
          <table:table-cell table:style-name="ce222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10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30"/>
        <table:table-column table:style-name="co27" table:number-columns-repeated="517" table:default-cell-style-name="ce30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1601395639971" calcext:value-type="float">
            <text:p>11,2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1.8505505229056" calcext:value-type="float">
            <text:p>11,9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2.6779477831812" calcext:value-type="float">
            <text:p>12,7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1738381941421" calcext:value-type="float">
            <text:p>15,2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6.708084769486" calcext:value-type="float">
            <text:p>16,7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5820573722276" calcext:value-type="float">
            <text:p>18,6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209454632503" calcext:value-type="float">
            <text:p>19,2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48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0.9217833996277" calcext:value-type="float">
            <text:p>30,9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1.9135642215467" calcext:value-type="float">
            <text:p>31,9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2560299749734" calcext:value-type="float">
            <text:p>33,3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3847970982631" calcext:value-type="float">
            <text:p>33,4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6.9437012078541" calcext:value-type="float">
            <text:p>56,9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70.0121943585407" calcext:value-type="float">
            <text:p>70,0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1519203859399" calcext:value-type="float">
            <text:p>36,2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6.6889066873134" calcext:value-type="float">
            <text:p>26,7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EUR !</text:p>
          </table:table-cell>
          <table:table-cell table:style-name="ce86" table:formula="of:=IF([.F19]&gt;18;&quot;o&quot;;&quot;&quot;)" office:value-type="string" office:string-value="" calcext:value-type="error">
            <text:p>#VALEUR !</text:p>
          </table:table-cell>
          <table:table-cell table:style-name="ce86" table:formula="of:=IF([.F19]&gt;18;&quot;&quot;;&quot;o&quot;)" office:value-type="string" office:string-value="" calcext:value-type="error">
            <text:p>#VALEUR 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3354820297833" calcext:value-type="float">
            <text:p>31,3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29.7491806599222" calcext:value-type="float">
            <text:p>29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7.9491806599235" calcext:value-type="float">
            <text:p>27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3.8395916188288" calcext:value-type="float">
            <text:p>13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2779477832133" calcext:value-type="float">
            <text:p>15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51"/>
          <table:table-cell table:style-name="ce253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6.9382217558194" calcext:value-type="float">
            <text:p>36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2971258654097" calcext:value-type="float">
            <text:p>27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3519203859588" calcext:value-type="float">
            <text:p>44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3793176462338" calcext:value-type="float">
            <text:p>26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206714906509" calcext:value-type="float">
            <text:p>28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3.0258929887019" calcext:value-type="float">
            <text:p>33,0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2149340845933" calcext:value-type="float">
            <text:p>32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/>
          <table:table-cell table:style-name="ce116" table:number-columns-repeated="2"/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39.9738381941841" calcext:value-type="float">
            <text:p>40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5.8368518928153" calcext:value-type="float">
            <text:p>35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51"/>
          <table:table-cell table:style-name="ce253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1793176462411" calcext:value-type="float">
            <text:p>27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3190436736394" calcext:value-type="float">
            <text:p>19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2.9108244955582" calcext:value-type="float">
            <text:p>32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6.0258929887101" calcext:value-type="float">
            <text:p>26,0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3902765503551" calcext:value-type="float">
            <text:p>13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0.9245231256986" calcext:value-type="float">
            <text:p>30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3491806599463" calcext:value-type="float">
            <text:p>31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5108244955636" calcext:value-type="float">
            <text:p>57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3190436736469" calcext:value-type="float">
            <text:p>35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48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132742303785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51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132742303786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38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38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30"/>
        <table:table-column table:style-name="co24" table:number-columns-repeated="26" table:default-cell-style-name="ce30"/>
        <table:table-column table:style-name="co12" table:number-columns-repeated="473" table:default-cell-style-name="ce30"/>
        <table:table-column table:style-name="co27" table:number-columns-repeated="519" table:default-cell-style-name="ce30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3327423039973" calcext:value-type="float">
            <text:p>39,3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2.8834272355055" calcext:value-type="float">
            <text:p>42,9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132742303999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55"/>
          <table:table-cell table:style-name="ce25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132742304001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55"/>
          <table:table-cell table:style-name="ce25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0:47:50.9991239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creation-date>2015-09-05T08:17:24Z</meta:creation-date>
    <dc:date>2019-01-18T10:49:21.164958511</dc:date>
    <meta:print-date>2018-11-10T13:19:31Z</meta:print-date>
    <meta:editing-cycles>487</meta:editing-cycles>
    <meta:editing-duration>PT16H28M48S</meta:editing-duration>
    <meta:document-statistic meta:table-count="4" meta:cell-count="2631" meta:object-count="0"/>
    <meta:user-defined meta:name="email">camus.f2@orange.fr</meta:user-defined>
  </office:meta>
</office:document-meta>
</file>