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3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5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07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1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5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48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3" office:value-type="string" calcext:value-type="string" table:number-columns-spanned="2" table:number-rows-spanned="1">
            <text:p>Passeports FFME</text:p>
          </table:table-cell>
          <table:covered-table-cell table:style-name="ce183"/>
          <table:table-cell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/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0515119317173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15562152096091" calcext:value-type="float">
            <text:p>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5282242606922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0323338497379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0843886442662" calcext:value-type="float">
            <text:p>3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2021968634547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698087274418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3446626168874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0131557675768" calcext:value-type="float">
            <text:p>5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2761694662103" calcext:value-type="float">
            <text:p>6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2.7583612470357" calcext:value-type="float">
            <text:p>5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1.9282242607394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426854397733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8.7802790552719" calcext:value-type="float">
            <text:p>48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0652105621285" calcext:value-type="float">
            <text:p>14,1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3172653566528" calcext:value-type="float">
            <text:p>11,3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1.9884982333688" calcext:value-type="float">
            <text:p>42,0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3501420689889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19945713748648" calcext:value-type="float">
            <text:p>8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28438864434467" calcext:value-type="float">
            <text:p>8,3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1227448087314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40219686353391" calcext:value-type="float">
            <text:p>9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1.7830187813466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4789091924912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2049365897584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8.804936589763" calcext:value-type="float">
            <text:p>8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3090461788085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4323338500474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1446626171739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1.9309639870416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5391831651289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0186352199285" calcext:value-type="float">
            <text:p>1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3830187815764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1.799457137745" calcext:value-type="float">
            <text:p>2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0624708363807" calcext:value-type="float">
            <text:p>21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2652105624143" calcext:value-type="float">
            <text:p>31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361100973381" calcext:value-type="float">
            <text:p>39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7227448090086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6816489186095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1.8104160419087" calcext:value-type="float">
            <text:p>3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4405530282243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6515119323398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7364434391989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0.8131557679768" calcext:value-type="float">
            <text:p>10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134.75" calcext:value-type="float">
            <text:p>13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5.8460312729023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5802778482456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5.8569901770131" calcext:value-type="float">
            <text:p>5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322743601671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2898668893426" calcext:value-type="float">
            <text:p>25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2104148345484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0460312729049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0295929167409" calcext:value-type="float">
            <text:p>10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17" table:formula="of:=IF(EXACT([.R61];&quot;x&quot;);&quot;&quot;;[.U61]+[.W61]+[.Y61]-[.R61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048770998933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2];&quot;x&quot;);&quot;&quot;;[.U62]+[.W62]+[.Y62]-[.R6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0021956564676" calcext:value-type="float">
            <text:p>3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2761682592076" calcext:value-type="float">
            <text:p>4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4];&quot;x&quot;);&quot;&quot;;[.U64]+[.W64]+[.Y64]-[.R64])" office:value-type="float" office:value="-125.25" calcext:value-type="float">
            <text:p>-125,25</text:p>
          </table:table-cell>
          <table:table-cell table:style-name="ce116" table:number-columns-repeated="4"/>
          <table:table-cell table:style-name="ce194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062469629071" calcext:value-type="float">
            <text:p>119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5];&quot;x&quot;);&quot;&quot;;[.U65]+[.W65]+[.Y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6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203"/>
        <table:table-column table:style-name="co12" table:default-cell-style-name="ce203"/>
        <table:table-column table:style-name="co19" table:default-cell-style-name="ce203"/>
        <table:table-column table:style-name="co20" table:default-cell-style-name="ce32"/>
        <table:table-column table:style-name="co21" table:default-cell-style-name="ce205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09"/>
        <table:table-column table:style-name="co8" table:default-cell-style-name="ce209"/>
        <table:table-column-group>
          <table:table-column table:style-name="co25" table:default-cell-style-name="ce207"/>
          <table:table-column table:style-name="co25" table:default-cell-style-name="ce210"/>
          <table:table-column table:style-name="co25" table:default-cell-style-name="ce207"/>
          <table:table-column table:style-name="co25" table:default-cell-style-name="ce210"/>
          <table:table-column table:style-name="co25" table:default-cell-style-name="ce207"/>
          <table:table-column table:style-name="co25" table:number-columns-repeated="3" table:default-cell-style-name="ce210"/>
          <table:table-column table:style-name="co25" table:default-cell-style-name="ce214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0515119283445" calcext:value-type="float">
            <text:p>3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152881791359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21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5939776817702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1528817913596" calcext:value-type="float">
            <text:p>10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7.81863521601738" calcext:value-type="float">
            <text:p>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5638406954697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2816489146481" calcext:value-type="float">
            <text:p>14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21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0816489146484" calcext:value-type="float">
            <text:p>3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1.9309639831418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5282242571147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18"/>
          <table:table-cell table:style-name="ce219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7309639831424" calcext:value-type="float">
            <text:p>10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4378132982112" calcext:value-type="float">
            <text:p>1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0323338461567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3227448050611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5172653530066" calcext:value-type="float">
            <text:p>5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0460324762946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4789091886236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5665804215006" calcext:value-type="float">
            <text:p>15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4241146680763" calcext:value-type="float">
            <text:p>2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0076763119122" calcext:value-type="float">
            <text:p>4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215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4761694625974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4186352160223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3090461749267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215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1446626132832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0843886406807" calcext:value-type="float">
            <text:p>3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3720598735577" calcext:value-type="float">
            <text:p>5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3.9309639831471" calcext:value-type="float">
            <text:p>13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71452562698296" calcext:value-type="float">
            <text:p>8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6953475447915" calcext:value-type="float">
            <text:p>4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2104160379424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5254845310934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18"/>
          <table:table-cell table:style-name="ce219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478909188628" calcext:value-type="float">
            <text:p>13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2049365858885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6515119283545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2816489146562" calcext:value-type="float">
            <text:p>15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4460324763003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2021968598622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6980872708214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3446626132875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0432927502741" calcext:value-type="float">
            <text:p>4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5.8569913804114" calcext:value-type="float">
            <text:p>55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1.9967174078089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0295941201379" calcext:value-type="float">
            <text:p>3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0980872708232" calcext:value-type="float">
            <text:p>13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5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2.7583612434262" calcext:value-type="float">
            <text:p>52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18"/>
          <table:table-cell table:style-name="ce219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4.8460324763032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18"/>
          <table:table-cell table:style-name="ce219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3912379557555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1884982297284" calcext:value-type="float">
            <text:p>15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0487722023315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15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18"/>
          <table:table-cell table:style-name="ce219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4268543941126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7227448050718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0926078187707" calcext:value-type="float">
            <text:p>2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7227448050723" calcext:value-type="float">
            <text:p>2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5008269968535" calcext:value-type="float">
            <text:p>2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18"/>
          <table:table-cell table:style-name="ce219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6186352160318" calcext:value-type="float">
            <text:p>2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383018777676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4816489146625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18"/>
          <table:table-cell table:style-name="ce219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4789091886354" calcext:value-type="float">
            <text:p>43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0652105584987" calcext:value-type="float">
            <text:p>14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6597311064442" calcext:value-type="float">
            <text:p>40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5.9884982297322" calcext:value-type="float">
            <text:p>16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2871283667188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3501420653492" calcext:value-type="float">
            <text:p>4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8.94192288726728" calcext:value-type="float">
            <text:p>8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18"/>
          <table:table-cell table:style-name="ce219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/>
          <table:table-cell table:style-name="ce116" table:number-columns-repeated="2"/>
          <table:table-cell table:style-name="ce218"/>
          <table:table-cell table:style-name="ce219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062470832473" calcext:value-type="float">
            <text:p>119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18"/>
          <table:table-cell table:style-name="ce219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15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18"/>
          <table:table-cell table:style-name="ce219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7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0898680927523" calcext:value-type="float">
            <text:p>11,1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1.7802790516568" calcext:value-type="float">
            <text:p>11,8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607676311931" calcext:value-type="float">
            <text:p>12,6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1035667228902" calcext:value-type="float">
            <text:p>15,1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637813298233" calcext:value-type="float">
            <text:p>16,6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511785900973" calcext:value-type="float">
            <text:p>18,5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1391831612473" calcext:value-type="float">
            <text:p>19,1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5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0.8515119283708" calcext:value-type="float">
            <text:p>30,9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1.8432927502889" calcext:value-type="float">
            <text:p>31,8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1857585037139" calcext:value-type="float">
            <text:p>33,2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3145256270018" calcext:value-type="float">
            <text:p>33,3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6.8734297365912" calcext:value-type="float">
            <text:p>56,9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69.9419228872764" calcext:value-type="float">
            <text:p>69,9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0816489146739" calcext:value-type="float">
            <text:p>36,1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6186352160441" calcext:value-type="float">
            <text:p>26,6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UE!</text:p>
          </table:table-cell>
          <table:table-cell table:style-name="ce86" table:formula="of:=IF([.F19]&gt;18;&quot;o&quot;;&quot;&quot;)" office:value-type="string" office:string-value="" calcext:value-type="error">
            <text:p>#VALUE!</text:p>
          </table:table-cell>
          <table:table-cell table:style-name="ce86" table:formula="of:=IF([.F19]&gt;18;&quot;&quot;;&quot;o&quot;)" office:value-type="string" office:string-value="" calcext:value-type="error">
            <text:p>#VALUE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265210558528" calcext:value-type="float">
            <text:p>31,3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5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678909188666" calcext:value-type="float">
            <text:p>29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7.8789091886664" calcext:value-type="float">
            <text:p>27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3.7693201475709" calcext:value-type="float">
            <text:p>13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2076763119548" calcext:value-type="float">
            <text:p>15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48"/>
          <table:table-cell table:style-name="ce250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6.8679502845579" calcext:value-type="float">
            <text:p>36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2268543941473" calcext:value-type="float">
            <text:p>2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2816489146956" calcext:value-type="float">
            <text:p>44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3090461749699" calcext:value-type="float">
            <text:p>26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1364434352443" calcext:value-type="float">
            <text:p>28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2.9556215174364" calcext:value-type="float">
            <text:p>33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1446626133271" calcext:value-type="float">
            <text:p>32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/>
          <table:table-cell table:style-name="ce116" table:number-columns-repeated="2"/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39.9035667229165" calcext:value-type="float">
            <text:p>39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5.766580421547" calcext:value-type="float">
            <text:p>35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48"/>
          <table:table-cell table:style-name="ce250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109046174972" calcext:value-type="float">
            <text:p>27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2487722023696" calcext:value-type="float">
            <text:p>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2.8405530242878" calcext:value-type="float">
            <text:p>32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5.9556215174388" calcext:value-type="float">
            <text:p>26,0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320005079083" calcext:value-type="float">
            <text:p>13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0.8542516544258" calcext:value-type="float">
            <text:p>30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2789091886728" calcext:value-type="float">
            <text:p>31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4405530242896" calcext:value-type="float">
            <text:p>57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2487722023721" calcext:value-type="float">
            <text:p>35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5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48"/>
          <table:table-cell table:style-name="ce250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062470832509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48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06247083251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5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48"/>
          <table:table-cell table:style-name="ce250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5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5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2624708325331" calcext:value-type="float">
            <text:p>39,3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1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2.8131557640407" calcext:value-type="float">
            <text:p>42,8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1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062470832534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1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2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062470832535" calcext:value-type="float">
            <text:p>119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1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2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3">00/00/0000</text:date>, <text:time style:data-style-name="N2" text:time-value="19:10:23.0956726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creation-date>2015-09-05T08:17:24Z</meta:creation-date>
    <dc:date>2018-12-23T19:14:39.910721590</dc:date>
    <meta:print-date>2018-11-10T13:19:31Z</meta:print-date>
    <meta:editing-cycles>486</meta:editing-cycles>
    <meta:editing-duration>PT16H27M18S</meta:editing-duration>
    <meta:document-statistic meta:table-count="4" meta:cell-count="2629" meta:object-count="0"/>
    <meta:user-defined meta:name="email">camus.f2@orange.fr</meta:user-defined>
  </office:meta>
</office:document-meta>
</file>