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2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17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3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3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4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198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00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0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0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1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40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4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4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46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47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48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30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30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30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83" office:value-type="string" calcext:value-type="string" table:number-columns-spanned="2" table:number-rows-spanned="1">
            <text:p>Passeports FFME</text:p>
          </table:table-cell>
          <table:covered-table-cell table:style-name="ce183"/>
          <table:table-cell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30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30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30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/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0381618187113" calcext:value-type="float">
            <text:p>38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];&quot;x&quot;);&quot;&quot;;[.U3]+[.W3]+[.Y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14227140881055" calcext:value-type="float">
            <text:p>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];&quot;x&quot;);&quot;&quot;;[.U4]+[.W4]+[.Y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5148741485421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];&quot;x&quot;);&quot;&quot;;[.U5]+[.W5]+[.Y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01898373759" calcext:value-type="float">
            <text:p>5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6];&quot;x&quot;);&quot;&quot;;[.U6]+[.W6]+[.Y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7];&quot;x&quot;);&quot;&quot;;[.U7]+[.W7]+[.Y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0710385321197" calcext:value-type="float">
            <text:p>34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8];&quot;x&quot;);&quot;&quot;;[.U8]+[.W8]+[.Y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9];&quot;x&quot;);&quot;&quot;;[.U9]+[.W9]+[.Y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0];&quot;x&quot;);&quot;&quot;;[.U10]+[.W10]+[.Y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1888467513101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1];&quot;x&quot;);&quot;&quot;;[.U11]+[.W11]+[.Y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5.6847371622733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2];&quot;x&quot;);&quot;&quot;;[.U12]+[.W12]+[.Y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3313125047426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3];&quot;x&quot;);&quot;&quot;;[.U13]+[.W13]+[.Y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5.9998056554318" calcext:value-type="float">
            <text:p>5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4];&quot;x&quot;);&quot;&quot;;[.U14]+[.W14]+[.Y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2628193540654" calcext:value-type="float">
            <text:p>6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5];&quot;x&quot;);&quot;&quot;;[.U15]+[.W15]+[.Y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2.7450111348905" calcext:value-type="float">
            <text:p>5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6];&quot;x&quot;);&quot;&quot;;[.U16]+[.W16]+[.Y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1.9148741485944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7];&quot;x&quot;);&quot;&quot;;[.U17]+[.W17]+[.Y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8];&quot;x&quot;);&quot;&quot;;[.U18]+[.W18]+[.Y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4135042855877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8.7669289431266" calcext:value-type="float">
            <text:p>48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0];&quot;x&quot;);&quot;&quot;;[.U20]+[.W20]+[.Y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1];&quot;x&quot;);&quot;&quot;;[.U21]+[.W21]+[.Y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0518604499832" calcext:value-type="float">
            <text:p>14,1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2];&quot;x&quot;);&quot;&quot;;[.U22]+[.W22]+[.Y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3039152445073" calcext:value-type="float">
            <text:p>11,3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3];&quot;x&quot;);&quot;&quot;;[.U23]+[.W23]+[.Y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1.975148121223" calcext:value-type="float">
            <text:p>42,0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4];&quot;x&quot;);&quot;&quot;;[.U24]+[.W24]+[.Y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3367919568429" calcext:value-type="float">
            <text:p>4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18610702534033" calcext:value-type="float">
            <text:p>8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236.75" calcext:value-type="float">
            <text:p>23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6];&quot;x&quot;);&quot;&quot;;[.U26]+[.W26]+[.Y26]-[.R26])" office:value-type="float" office:value="6" calcext:value-type="float">
            <text:p>6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7];&quot;x&quot;);&quot;&quot;;[.U27]+[.W27]+[.Y27]-[.R27])" office:value-type="float" office:value="-73.5" calcext:value-type="float">
            <text:p>-73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2710385321975" calcext:value-type="float">
            <text:p>8,3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8];&quot;x&quot;);&quot;&quot;;[.U28]+[.W28]+[.Y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1093946965847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9];&quot;x&quot;);&quot;&quot;;[.U29]+[.W29]+[.Y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0];&quot;x&quot;);&quot;&quot;;[.U30]+[.W30]+[.Y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38884675138716" calcext:value-type="float">
            <text:p>9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/>
          <table:table-cell table:style-name="ce25" office:value-type="float" office:value="90" calcext:value-type="float">
            <text:p>90,00</text:p>
          </table:table-cell>
          <table:table-cell table:style-name="ce26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60" table:formula="of:=IF(EXACT([.R31];&quot;x&quot;);&quot;&quot;;[.U31]+[.W31]+[.Y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1.7696686691999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6"/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2];&quot;x&quot;);&quot;&quot;;[.U32]+[.W32]+[.Y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465559080231" calcext:value-type="float">
            <text:p>13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406.35" calcext:value-type="float">
            <text:p>406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3];&quot;x&quot;);&quot;&quot;;[.U33]+[.W33]+[.Y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1915864774961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4];&quot;x&quot;);&quot;&quot;;[.U34]+[.W34]+[.Y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8.7915864774997" calcext:value-type="float">
            <text:p>8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5];&quot;x&quot;);&quot;&quot;;[.U35]+[.W35]+[.Y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2956960665435" calcext:value-type="float">
            <text:p>4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6];&quot;x&quot;);&quot;&quot;;[.U36]+[.W36]+[.Y36]-[.R36])" office:value-type="float" office:value="-0.000000000000113686837721616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418983737781" calcext:value-type="float">
            <text:p>1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1313125049077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8];&quot;x&quot;);&quot;&quot;;[.U38]+[.W38]+[.Y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1.9176138747746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39];&quot;x&quot;);&quot;&quot;;[.U39]+[.W39]+[.Y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5258330528611" calcext:value-type="float">
            <text:p>45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0];&quot;x&quot;);&quot;&quot;;[.U40]+[.W40]+[.Y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0052851076598" calcext:value-type="float">
            <text:p>1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1];&quot;x&quot;);&quot;&quot;;[.U41]+[.W41]+[.Y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3696686693062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2];&quot;x&quot;);&quot;&quot;;[.U42]+[.W42]+[.Y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1.7861070254749" calcext:value-type="float">
            <text:p>2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3];&quot;x&quot;);&quot;&quot;;[.U43]+[.W43]+[.Y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04912072411" calcext:value-type="float">
            <text:p>21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2518604501407" calcext:value-type="float">
            <text:p>31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5];&quot;x&quot;);&quot;&quot;;[.U45]+[.W45]+[.Y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3477508611039" calcext:value-type="float">
            <text:p>3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6];&quot;x&quot;);&quot;&quot;;[.U46]+[.W46]+[.Y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6.7093946967246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7];&quot;x&quot;);&quot;&quot;;[.U47]+[.W47]+[.Y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5.6682988063178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8];&quot;x&quot;);&quot;&quot;;[.U48]+[.W48]+[.Y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1.7970659296098" calcext:value-type="float">
            <text:p>3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9];&quot;x&quot;);&quot;&quot;;[.U49]+[.W49]+[.Y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4272029159157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0];&quot;x&quot;);&quot;&quot;;[.U50]+[.W50]+[.Y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4.6381618200281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1];&quot;x&quot;);&quot;&quot;;[.U51]+[.W51]+[.Y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4.7230933268831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2];&quot;x&quot;);&quot;&quot;;[.U52]+[.W52]+[.Y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0.799805655655" calcext:value-type="float">
            <text:p>10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134.75" calcext:value-type="float">
            <text:p>134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3];&quot;x&quot;);&quot;&quot;;[.U53]+[.W53]+[.Y53]-[.R53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5.8326822421259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4];&quot;x&quot;);&quot;&quot;;[.U54]+[.W54]+[.Y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5669288174957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5.8436411462785" calcext:value-type="float">
            <text:p>5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3093945709506" calcext:value-type="float">
            <text:p>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57];&quot;x&quot;);&quot;&quot;;[.U57]+[.W57]+[.Y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2765178586364" calcext:value-type="float">
            <text:p>25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8];&quot;x&quot;);&quot;&quot;;[.U58]+[.W58]+[.Y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1970658038563" calcext:value-type="float">
            <text:p>3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17" table:formula="of:=IF(EXACT([.R59];&quot;x&quot;);&quot;&quot;;[.U59]+[.W59]+[.Y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0326822422261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0];&quot;x&quot;);&quot;&quot;;[.U60]+[.W60]+[.Y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0162438860763" calcext:value-type="float">
            <text:p>10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5" office:value-type="float" office:value="36.75" calcext:value-type="float">
            <text:p>36,75</text:p>
          </table:table-cell>
          <table:table-cell table:style-name="ce26"/>
          <table:table-cell table:style-name="ce23" office:value-type="float" office:value="6" calcext:value-type="float">
            <text:p>6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17" table:formula="of:=IF(EXACT([.R61];&quot;x&quot;);&quot;&quot;;[.U61]+[.W61]+[.Y61]-[.R61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0354219682824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2];&quot;x&quot;);&quot;&quot;;[.U62]+[.W62]+[.Y62]-[.R6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1.9888466258324" calcext:value-type="float">
            <text:p>3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3];&quot;x&quot;);&quot;&quot;;[.U63]+[.W63]+[.Y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4])/365" office:value-type="float" office:value="119.049120593398" calcext:value-type="float">
            <text:p>119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4:.Q64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4];&quot;x&quot;);&quot;&quot;;[.U64]+[.W64]+[.Y64]-[.R6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58 '2018-2019'.AC65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56:'2018-2019'.AF64 '2018-2019'.AG56:'2018-2019'.AG56 '2018-2019'.AF65:'2018-2019'.AG1048576">
            <calcext:condition calcext:apply-style-name="cf2" calcext:value="=&quot;o&quot;" calcext:base-cell-address="'2018-2019'.AF1"/>
          </calcext:conditional-format>
          <calcext:conditional-format calcext:target-range-address="'2018-2019'.AG57:'2018-2019'.AG64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2:'2018-2019'.AH1048576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30"/>
        <table:table-column table:style-name="co18" table:default-cell-style-name="ce198"/>
        <table:table-column table:style-name="co12" table:default-cell-style-name="ce198"/>
        <table:table-column table:style-name="co19" table:default-cell-style-name="ce198"/>
        <table:table-column table:style-name="co20" table:default-cell-style-name="ce32"/>
        <table:table-column table:style-name="co21" table:default-cell-style-name="ce200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04"/>
        <table:table-column table:style-name="co8" table:default-cell-style-name="ce204"/>
        <table:table-column-group>
          <table:table-column table:style-name="co25" table:default-cell-style-name="ce202"/>
          <table:table-column table:style-name="co25" table:default-cell-style-name="ce205"/>
          <table:table-column table:style-name="co25" table:default-cell-style-name="ce202"/>
          <table:table-column table:style-name="co25" table:default-cell-style-name="ce205"/>
          <table:table-column table:style-name="co25" table:default-cell-style-name="ce202"/>
          <table:table-column table:style-name="co25" table:number-columns-repeated="3" table:default-cell-style-name="ce205"/>
          <table:table-column table:style-name="co25" table:default-cell-style-name="ce209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30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0381618204847" calcext:value-type="float">
            <text:p>38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1395316835029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210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5806275739191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1395316835113" calcext:value-type="float">
            <text:p>1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7.80528510817128" calcext:value-type="float">
            <text:p>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5504905876265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2682988068088" calcext:value-type="float">
            <text:p>14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210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0682988068133" calcext:value-type="float">
            <text:p>3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30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1.9176138753106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5148741492866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13"/>
          <table:table-cell table:style-name="ce214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0.7176138753182" calcext:value-type="float">
            <text:p>10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42446319039" calcext:value-type="float">
            <text:p>1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0189837383393" calcext:value-type="float">
            <text:p>5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3093946972466" calcext:value-type="float">
            <text:p>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5039152451943" calcext:value-type="float">
            <text:p>5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0326823684851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4655590808179" calcext:value-type="float">
            <text:p>45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553230313698" calcext:value-type="float">
            <text:p>15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4107645602807" calcext:value-type="float">
            <text:p>2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0.9943262041223" calcext:value-type="float">
            <text:p>41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210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4628193548148" calcext:value-type="float">
            <text:p>14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4052851082436" calcext:value-type="float">
            <text:p>1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2956960671502" calcext:value-type="float">
            <text:p>4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210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1313125055108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0710385329117" calcext:value-type="float">
            <text:p>34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3587097657926" calcext:value-type="float">
            <text:p>5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3.9176138753858" calcext:value-type="float">
            <text:p>13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8.70117551922595" calcext:value-type="float">
            <text:p>8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5.6819974370381" calcext:value-type="float">
            <text:p>4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1970659301914" calcext:value-type="float">
            <text:p>3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5121344233462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13"/>
          <table:table-cell table:style-name="ce214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4655590808846" calcext:value-type="float">
            <text:p>13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1915864781485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4.6381618206186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268298806924" calcext:value-type="float">
            <text:p>15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4326823685711" calcext:value-type="float">
            <text:p>3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1888467521365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5.6847371630995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3313125055683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0299426425579" calcext:value-type="float">
            <text:p>4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5.843641272699" calcext:value-type="float">
            <text:p>5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1.9833673001004" calcext:value-type="float">
            <text:p>12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0162440124336" calcext:value-type="float">
            <text:p>3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0847371631225" calcext:value-type="float">
            <text:p>13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10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2.7450111357294" calcext:value-type="float">
            <text:p>5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13"/>
          <table:table-cell table:style-name="ce214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4.8326823686101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13"/>
          <table:table-cell table:style-name="ce214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3778878480663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1751481220423" calcext:value-type="float">
            <text:p>15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0354220946492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10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13"/>
          <table:table-cell table:style-name="ce214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4135042864342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6.7093946973972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0792577110999" calcext:value-type="float">
            <text:p>2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29.7093946974051" calcext:value-type="float">
            <text:p>29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4874768891886" calcext:value-type="float">
            <text:p>2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13"/>
          <table:table-cell table:style-name="ce214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6.6052851083695" calcext:value-type="float">
            <text:p>26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3696686700175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468298807007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13"/>
          <table:table-cell table:style-name="ce214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4655590809836" calcext:value-type="float">
            <text:p>4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0518604508507" calcext:value-type="float">
            <text:p>14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0.6463809987993" calcext:value-type="float">
            <text:p>40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5.975148122091" calcext:value-type="float">
            <text:p>16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2737782590816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3367919577163" calcext:value-type="float">
            <text:p>4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8.92857277963748" calcext:value-type="float">
            <text:p>8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13"/>
          <table:table-cell table:style-name="ce21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/>
          <table:table-cell table:style-name="ce116" table:number-columns-repeated="2"/>
          <table:table-cell table:style-name="ce213"/>
          <table:table-cell table:style-name="ce214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049120724848" calcext:value-type="float">
            <text:p>119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13"/>
          <table:table-cell table:style-name="ce214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0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13"/>
          <table:table-cell table:style-name="ce214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02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30"/>
        <table:table-column table:style-name="co27" table:number-columns-repeated="517" table:default-cell-style-name="ce30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0765179855055" calcext:value-type="float">
            <text:p>11,1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1.7669289444174" calcext:value-type="float">
            <text:p>11,8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2.5943262046962" calcext:value-type="float">
            <text:p>12,6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0902166156584" calcext:value-type="float">
            <text:p>15,1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6.624463191005" calcext:value-type="float">
            <text:p>16,6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49843579375" calcext:value-type="float">
            <text:p>18,5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1258330540279" calcext:value-type="float">
            <text:p>19,1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40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0.8381618211544" calcext:value-type="float">
            <text:p>30,8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1.8299426430761" calcext:value-type="float">
            <text:p>31,8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1724083965059" calcext:value-type="float">
            <text:p>33,2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301175519798" calcext:value-type="float">
            <text:p>33,3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6.8600796293923" calcext:value-type="float">
            <text:p>56,9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69.9285727800823" calcext:value-type="float">
            <text:p>69,9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068298807484" calcext:value-type="float">
            <text:p>36,1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6.6052851088639" calcext:value-type="float">
            <text:p>26,6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UE!</text:p>
          </table:table-cell>
          <table:table-cell table:style-name="ce86" table:formula="of:=IF([.F19]&gt;18;&quot;o&quot;;&quot;&quot;)" office:value-type="string" office:string-value="" calcext:value-type="error">
            <text:p>#VALUE!</text:p>
          </table:table-cell>
          <table:table-cell table:style-name="ce86" table:formula="of:=IF([.F19]&gt;18;&quot;&quot;;&quot;o&quot;)" office:value-type="string" office:string-value="" calcext:value-type="error">
            <text:p>#VALUE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2518604513388" calcext:value-type="float">
            <text:p>31,3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0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29.6655590814812" calcext:value-type="float">
            <text:p>29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7.8655590814838" calcext:value-type="float">
            <text:p>27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3.7559700403914" calcext:value-type="float">
            <text:p>13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1943262047783" calcext:value-type="float">
            <text:p>15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43"/>
          <table:table-cell table:style-name="ce245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6.854600177389" calcext:value-type="float">
            <text:p>36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2135042869807" calcext:value-type="float">
            <text:p>27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2682988075319" calcext:value-type="float">
            <text:p>44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2956960678093" calcext:value-type="float">
            <text:p>26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1230933280867" calcext:value-type="float">
            <text:p>28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2.9422714102811" calcext:value-type="float">
            <text:p>32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1313125061747" calcext:value-type="float">
            <text:p>32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/>
          <table:table-cell table:style-name="ce116" table:number-columns-repeated="2"/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39.890216615768" calcext:value-type="float">
            <text:p>39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5.7532303144014" calcext:value-type="float">
            <text:p>35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43"/>
          <table:table-cell table:style-name="ce245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0956960678287" calcext:value-type="float">
            <text:p>27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2354220952292" calcext:value-type="float">
            <text:p>19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2.8272029171503" calcext:value-type="float">
            <text:p>32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5.9422714103036" calcext:value-type="float">
            <text:p>25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3066549719506" calcext:value-type="float">
            <text:p>13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0.8409015472965" calcext:value-type="float">
            <text:p>30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2655590815455" calcext:value-type="float">
            <text:p>31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4272029171649" calcext:value-type="float">
            <text:p>57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2354220952497" calcext:value-type="float">
            <text:p>35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40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43"/>
          <table:table-cell table:style-name="ce245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04912072539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43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049120725392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0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43"/>
          <table:table-cell table:style-name="ce24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30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30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30"/>
        <table:table-column table:style-name="co24" table:number-columns-repeated="26" table:default-cell-style-name="ce30"/>
        <table:table-column table:style-name="co12" table:number-columns-repeated="473" table:default-cell-style-name="ce30"/>
        <table:table-column table:style-name="co27" table:number-columns-repeated="519" table:default-cell-style-name="ce30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2491207257204" calcext:value-type="float">
            <text:p>39,2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6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2.79980565723" calcext:value-type="float">
            <text:p>42,8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6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049120725726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46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47"/>
          <table:table-cell table:style-name="ce248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049120725729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46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47"/>
          <table:table-cell table:style-name="ce248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22:08:03.6060915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creation-date>2015-09-05T08:17:24Z</meta:creation-date>
    <dc:date>2018-12-18T22:17:50.922372864</dc:date>
    <meta:print-date>2018-11-10T13:19:31Z</meta:print-date>
    <meta:editing-cycles>485</meta:editing-cycles>
    <meta:editing-duration>PT16H23M1S</meta:editing-duration>
    <meta:document-statistic meta:table-count="4" meta:cell-count="2619" meta:object-count="0"/>
    <meta:user-defined meta:name="email">camus.f2@orange.fr</meta:user-defined>
  </office:meta>
</office:document-meta>
</file>