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canthis ADF Std" svg:font-family="'Accanthis ADF Std'"/>
    <style:font-face style:name="DejaVu Sans" svg:font-family="'DejaVu Sans'"/>
    <style:font-face style:name="Liberation Sans1" svg:font-family="'Liberation Sans'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7.14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7.41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8.73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0.85mm"/>
    </style:style>
    <style:style style:name="co16" style:family="table-column">
      <style:table-column-properties fo:break-before="auto" style:column-width="14.55mm"/>
    </style:style>
    <style:style style:name="co17" style:family="table-column">
      <style:table-column-properties fo:break-before="auto" style:column-width="28.31mm"/>
    </style:style>
    <style:style style:name="co18" style:family="table-column">
      <style:table-column-properties fo:break-before="auto" style:column-width="29.63mm"/>
    </style:style>
    <style:style style:name="co19" style:family="table-column">
      <style:table-column-properties fo:break-before="auto" style:column-width="6.35mm"/>
    </style:style>
    <style:style style:name="co20" style:family="table-column">
      <style:table-column-properties fo:break-before="auto" style:column-width="12.7mm"/>
    </style:style>
    <style:style style:name="co21" style:family="table-column">
      <style:table-column-properties fo:break-before="auto" style:column-width="9.79mm"/>
    </style:style>
    <style:style style:name="co22" style:family="table-column">
      <style:table-column-properties fo:break-before="auto" style:column-width="6.88mm"/>
    </style:style>
    <style:style style:name="co23" style:family="table-column">
      <style:table-column-properties fo:break-before="auto" style:column-width="7.94mm"/>
    </style:style>
    <style:style style:name="co24" style:family="table-column">
      <style:table-column-properties fo:break-before="auto" style:column-width="7.67mm"/>
    </style:style>
    <style:style style:name="co25" style:family="table-column">
      <style:table-column-properties fo:break-before="auto" style:column-width="10.05mm"/>
    </style:style>
    <style:style style:name="co26" style:family="table-column">
      <style:table-column-properties fo:break-before="auto" style:column-width="63.5mm"/>
    </style:style>
    <style:style style:name="co27" style:family="table-column">
      <style:table-column-properties fo:break-before="auto" style:column-width="23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51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5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12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33" style:family="table-cell" style:parent-style-name="Default1" style:data-style-name="N0">
      <style:table-cell-properties fo:background-color="#99ff66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40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1" style:family="table-cell" style:parent-style-name="Default" style:data-style-name="N0"/>
    <style:style style:name="ce56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13" style:family="table-cell" style:parent-style-name="Default1" style:data-style-name="N37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1" style:data-style-name="N107">
      <style:table-cell-properties fo:background-color="#cc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1" style:data-style-name="N107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2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59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3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0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4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1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1" style:family="table-cell" style:parent-style-name="Default1" style:data-style-name="N0">
      <style:table-cell-properties fo:background-color="#ffff99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19" style:family="table-cell" style:parent-style-name="Default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5" style:family="table-cell" style:parent-style-name="Default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2" style:family="table-cell" style:parent-style-name="Default1" style:data-style-name="N0">
      <style:table-cell-properties fo:background-color="#cc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1" style:data-style-name="N4">
      <style:table-cell-properties fo:background-color="#cccc9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1" style:data-style-name="N0">
      <style:table-cell-properties fo:background-color="#cccc9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1" style:data-style-name="N4">
      <style:table-cell-properties fo:background-color="#cc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1" style:data-style-name="N0">
      <style:table-cell-properties fo:background-color="#99cc66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22" style:family="table-cell" style:parent-style-name="Default1" style:data-style-name="N0">
      <style:table-cell-properties fo:background-color="#99cc66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4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rotation-angle="90" style:vertical-align="automatic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1" style:data-style-name="N4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1" style:data-style-name="N4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1" style:data-style-name="N37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11" style:family="table-cell" style:parent-style-name="Default1" style:data-style-name="N30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27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rotation-angle="90" style:vertical-align="automatic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1" style:data-style-name="N4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1" style:data-style-name="N4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1" style:data-style-name="N37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10" style:family="table-cell" style:parent-style-name="Default1" style:data-style-name="N30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28" style:family="table-cell" style:parent-style-name="Default1" style:data-style-name="N4">
      <style:table-cell-properties fo:background-color="#cc99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fo:font-size="8pt" style:font-size-asian="8pt" style:font-size-complex="8pt"/>
    </style:style>
    <style:style style:name="ce159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8-2019'.AC1"/>
    </style:style>
    <style:style style:name="ce160" style:family="table-cell" style:parent-style-name="Default1" style:data-style-name="N4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8-2019'.AC1"/>
    </style:style>
    <style:style style:name="ce161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8-2019'.AC1"/>
    </style:style>
    <style:style style:name="ce162" style:family="table-cell" style:parent-style-name="Default1" style:data-style-name="N4">
      <style:table-cell-properties fo:background-color="#99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8-2019'.AC1"/>
    </style:style>
    <style:style style:name="ce117" style:family="table-cell" style:parent-style-name="Default1" style:data-style-name="N4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>
      <style:map style:condition="cell-content()&lt;0" style:apply-style-name="cf1" style:base-cell-address="'2018-2019'.AC1"/>
    </style:style>
    <style:style style:name="ce66" style:family="table-cell" style:parent-style-name="Default1" style:data-style-name="N0">
      <style:table-cell-properties fo:background-color="#ffff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116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2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9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  <style:map style:condition="cell-content()=&quot;o&quot;" style:apply-style-name="cf2" style:base-cell-address="'2018-2019'.AF1"/>
    </style:style>
    <style:style style:name="ce170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F1"/>
    </style:style>
    <style:style style:name="ce17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map style:condition="cell-content()=&quot;o&quot;" style:apply-style-name="cf2" style:base-cell-address="'2018-2019'.AF1"/>
    </style:style>
    <style:style style:name="ce172" style:family="table-cell" style:parent-style-name="Default">
      <style:map style:condition="cell-content()=&quot;o&quot;" style:apply-style-name="cf2" style:base-cell-address="'2018-2019'.AF1"/>
    </style:style>
    <style:style style:name="ce17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G57"/>
      <style:map style:condition="cell-content()=&quot;n&quot;" style:apply-style-name="cf1" style:base-cell-address="'2018-2019'.AG57"/>
    </style:style>
    <style:style style:name="ce69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7pt" style:font-size-asian="7pt" style:font-size-complex="7pt"/>
      <style:map style:condition="cell-content()=&quot;o&quot;" style:apply-style-name="cf2" style:base-cell-address="'2018-2019'.AH2"/>
    </style:style>
    <style:style style:name="ce176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2"/>
    </style:style>
    <style:style style:name="ce177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map style:condition="cell-content()=&quot;o&quot;" style:apply-style-name="cf2" style:base-cell-address="'2018-2019'.AH2"/>
    </style:style>
    <style:style style:name="ce178" style:family="table-cell" style:parent-style-name="Default">
      <style:map style:condition="cell-content()=&quot;o&quot;" style:apply-style-name="cf2" style:base-cell-address="'2018-2019'.AH2"/>
    </style:style>
    <style:style style:name="ce11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</style:style>
    <style:style style:name="ce5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185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73" style:family="table-cell" style:parent-style-name="Default1" style:data-style-name="N37">
      <style:table-cell-properties fo:background-color="#99ff66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187" style:family="table-cell" style:parent-style-name="Default1" style:data-style-name="N107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6pt" style:font-size-asian="6pt" style:font-size-complex="6pt"/>
    </style:style>
    <style:style style:name="ce189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rotation-angle="90" style:vertical-align="automatic"/>
      <style:paragraph-properties fo:text-align="center"/>
    </style:style>
    <style:style style:name="ce19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6pt" style:font-size-asian="6pt" style:font-size-complex="6pt"/>
    </style:style>
    <style:style style:name="ce72" style:family="table-cell" style:parent-style-name="Default1" style:data-style-name="N37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75" style:family="table-cell" style:parent-style-name="Default1" style:data-style-name="N0">
      <style:table-cell-properties fo:background-color="#ff333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112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196" style:family="table-cell" style:parent-style-name="Default1" style:data-style-name="N107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8pt" style:font-size-asian="8pt" style:font-size-complex="8pt"/>
    </style:style>
    <style:style style:name="ce197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7-2018'.AC3"/>
    </style:style>
    <style:style style:name="ce74" style:family="table-cell" style:parent-style-name="Default1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76" style:family="table-cell" style:parent-style-name="Default1" style:data-style-name="N0">
      <style:table-cell-properties fo:background-color="#ff3333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00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3" style:base-cell-address="'2017-2018'.AF3"/>
    </style:style>
    <style:style style:name="ce20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7-2018'.AG3"/>
      <style:map style:condition="cell-content()=&quot;n&quot;" style:apply-style-name="cf1" style:base-cell-address="'2017-2018'.AG3"/>
    </style:style>
    <style:style style:name="ce84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 fo:border="0.06pt solid #000000"/>
    </style:style>
    <style:style style:name="ce93" style:family="table-cell" style:parent-style-name="Default1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94" style:family="table-cell" style:parent-style-name="Default" style:data-style-name="N0">
      <style:table-cell-properties fo:background-color="#000000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10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86" style:family="table-cell" style:parent-style-name="Default1" style:data-style-name="N0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95" style:family="table-cell" style:parent-style-name="Default1" style:data-style-name="N0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0.06pt solid #000000"/>
    </style:style>
    <style:style style:name="ce99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68" style:family="table-cell" style:parent-style-name="Default" style:data-style-name="N0">
      <style:table-cell-properties fo:background-color="#dddddd" fo:border="0.06pt solid #000000"/>
    </style:style>
    <style:style style:name="ce100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1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01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02" style:family="table-cell" style:parent-style-name="Default" style:data-style-name="N0"/>
    <style:style style:name="ce105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03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7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96" style:family="table-cell" style:parent-style-name="Default" style:data-style-name="N0">
      <style:text-properties fo:font-size="9pt" style:font-size-asian="9pt" style:font-size-complex="9pt"/>
    </style:style>
    <style:style style:name="ce88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/>
    </style:style>
    <style:style style:name="ce91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27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anciens.AE1"/>
    </style:style>
    <style:style style:name="ce89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ccanthis ADF Std" fo:font-size="8pt" style:font-name-asian="Accanthis ADF Std" style:font-size-asian="8pt" style:font-name-complex="Accanthis ADF Std" style:font-size-complex="8pt"/>
    </style:style>
    <style:style style:name="ce9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DejaVu Sans" fo:font-size="8pt" style:font-name-asian="DejaVu Sans" style:font-size-asian="8pt" style:font-name-complex="DejaVu Sans" style:font-size-complex="8pt"/>
    </style:style>
    <style:style style:name="ce230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3" style:base-cell-address="anciens.AJ23"/>
    </style:style>
    <style:style style:name="ce90" style:family="table-cell" style:parent-style-name="Default1" style:data-style-name="N0">
      <style:table-cell-properties fo:background-color="#00fc08" style:cell-protect="protected" style:print-content="true" style:text-align-source="fix" style:repeat-content="false" fo:wrap-option="wrap" style:vertical-align="automatic"/>
      <style:paragraph-properties fo:text-align="center"/>
    </style:style>
    <style:style style:name="ce23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anciens.AK23"/>
      <style:map style:condition="cell-content()=&quot;n&quot;" style:apply-style-name="cf1" style:base-cell-address="anciens.AK23"/>
    </style:style>
    <style:style style:name="ce233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essais.AE2"/>
    </style:style>
    <style:style style:name="ce234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3" style:base-cell-address="essais.AH4"/>
    </style:style>
    <style:style style:name="ce235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essais.AI4"/>
      <style:map style:condition="cell-content()=&quot;n&quot;" style:apply-style-name="cf1" style:base-cell-address="essais.AI4"/>
    </style:style>
    <style:style style:name="gr1" style:family="graphic">
      <style:graphic-properties draw:stroke="solid" svg:stroke-color="#000000" draw:marker-start="Arrowheads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2018-201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8" table:default-cell-style-name="ce1"/>
        <table:table-column table:style-name="co12" table:default-cell-style-name="ce164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72"/>
        <table:table-column table:style-name="co15" table:default-cell-style-name="ce178"/>
        <table:table-column table:style-name="co16" table:default-cell-style-name="ce1"/>
        <table:table-column table:style-name="co15" table:default-cell-style-name="Default"/>
        <table:table-column table:style-name="co12" table:number-columns-repeated="988" table:default-cell-style-name="ce1"/>
        <table:table-row table:style-name="ro1">
          <table:table-cell table:style-name="ce55" office:value-type="string" calcext:value-type="string" table:number-columns-spanned="1" table:number-rows-spanned="2">
            <text:p>Famille</text:p>
          </table:table-cell>
          <table:table-cell table:style-name="ce55" office:value-type="string" calcext:value-type="string" table:number-columns-spanned="1" table:number-rows-spanned="2">
            <text:p>Nom</text:p>
          </table:table-cell>
          <table:table-cell table:style-name="ce55" office:value-type="string" calcext:value-type="string" table:number-columns-spanned="1" table:number-rows-spanned="2">
            <text:p>Prénom</text:p>
          </table:table-cell>
          <table:table-cell table:style-name="ce56" office:value-type="string" calcext:value-type="string" table:number-columns-spanned="1" table:number-rows-spanned="2">
            <text:p>Gr. Jeune</text:p>
          </table:table-cell>
          <table:table-cell table:style-name="ce56" office:value-type="string" calcext:value-type="string" table:number-columns-spanned="1" table:number-rows-spanned="2">
            <text:p>Date Naissance</text:p>
          </table:table-cell>
          <table:table-cell table:style-name="ce57" office:value-type="string" calcext:value-type="string" table:number-columns-spanned="1" table:number-rows-spanned="2">
            <text:p>Age</text:p>
          </table:table-cell>
          <table:table-cell table:style-name="ce58" office:value-type="string" calcext:value-type="string" table:number-columns-spanned="2" table:number-rows-spanned="1">
            <text:p>Trim1</text:p>
          </table:table-cell>
          <table:covered-table-cell table:style-name="ce30"/>
          <table:table-cell table:style-name="ce59" office:value-type="string" calcext:value-type="string" table:number-columns-spanned="2" table:number-rows-spanned="1">
            <text:p>Trim2</text:p>
          </table:table-cell>
          <table:covered-table-cell table:style-name="ce30"/>
          <table:table-cell table:style-name="ce58" office:value-type="string" calcext:value-type="string" table:number-columns-spanned="2" table:number-rows-spanned="1">
            <text:p>Trim3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Adulte</text:p>
          </table:table-cell>
          <table:covered-table-cell table:style-name="ce30"/>
          <table:table-cell table:style-name="ce56" office:value-type="string" calcext:value-type="string" table:number-columns-spanned="1" table:number-rows-spanned="2">
            <text:p>Fede</text:p>
          </table:table-cell>
          <table:table-cell table:style-name="ce56" office:value-type="string" calcext:value-type="string" table:number-columns-spanned="1" table:number-rows-spanned="2">
            <text:p>options</text:p>
          </table:table-cell>
          <table:table-cell table:style-name="ce61" office:value-type="string" calcext:value-type="string" table:number-columns-spanned="1" table:number-rows-spanned="2">
            <text:p>Tshirt</text:p>
          </table:table-cell>
          <table:table-cell table:style-name="ce62" office:value-type="string" calcext:value-type="string" table:number-columns-spanned="1" table:number-rows-spanned="2">
            <text:p>Total</text:p>
          </table:table-cell>
          <table:table-cell table:style-name="ce56" office:value-type="string" calcext:value-type="string" table:number-columns-spanned="1" table:number-rows-spanned="2">
            <text:p>Certif</text:p>
          </table:table-cell>
          <table:table-cell table:style-name="ce63" office:value-type="string" calcext:value-type="string" table:number-columns-spanned="1" table:number-rows-spanned="2">
            <text:p>Licence</text:p>
          </table:table-cell>
          <table:table-cell table:style-name="ce64" office:value-type="string" calcext:value-type="string" table:number-columns-spanned="8" table:number-rows-spanned="1">
            <text:p>Cheque</text:p>
          </table:table-cell>
          <table:covered-table-cell table:number-columns-repeated="7" table:style-name="ce30"/>
          <table:table-cell table:style-name="ce159" office:value-type="string" calcext:value-type="string" table:number-columns-spanned="1" table:number-rows-spanned="2">
            <text:p>Verif Cheque</text:p>
          </table:table-cell>
          <table:table-cell table:style-name="ce66" office:value-type="string" calcext:value-type="string" table:number-columns-spanned="1" table:number-rows-spanned="2">
            <text:p>recu</text:p>
          </table:table-cell>
          <table:table-cell table:style-name="ce113" office:value-type="string" calcext:value-type="string" table:number-columns-spanned="1" table:number-rows-spanned="2">
            <text:p>Photo</text:p>
          </table:table-cell>
          <table:table-cell table:style-name="ce169" office:value-type="string" calcext:value-type="string" table:number-columns-spanned="1" table:number-rows-spanned="2">
            <text:p>Autorisation image</text:p>
          </table:table-cell>
          <table:table-cell table:style-name="ce169" office:value-type="string" calcext:value-type="string" table:number-columns-spanned="1" table:number-rows-spanned="2">
            <text:p>resp séances</text:p>
          </table:table-cell>
          <table:table-cell table:style-name="ce69" office:value-type="string" calcext:value-type="string" table:number-columns-spanned="2" table:number-rows-spanned="1">
            <text:p>Passeports FFME</text:p>
          </table:table-cell>
          <table:covered-table-cell table:style-name="ce69"/>
          <table:table-cell/>
          <table:table-cell table:style-name="ce3"/>
          <table:table-cell table:number-columns-repeated="987"/>
        </table:table-row>
        <table:table-row table:style-name="ro2">
          <table:covered-table-cell table:number-columns-repeated="6" table:style-name="ce30"/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5" office:value-type="string" calcext:value-type="string">
            <text:p>Base</text:p>
          </table:table-cell>
          <table:table-cell table:style-name="ce5" office:value-type="string" calcext:value-type="string">
            <text:p>NG</text:p>
          </table:table-cell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6" office:value-type="string" calcext:value-type="string">
            <text:p>Base</text:p>
          </table:table-cell>
          <table:table-cell table:style-name="ce6" office:value-type="string" calcext:value-type="string">
            <text:p>NG</text:p>
          </table:table-cell>
          <table:covered-table-cell table:number-columns-repeated="6" table:style-name="ce30"/>
          <table:table-cell table:style-name="ce7" office:value-type="string" calcext:value-type="string">
            <text:p>Chek1</text:p>
          </table:table-cell>
          <table:table-cell table:style-name="ce8" office:value-type="string" calcext:value-type="string">
            <text:p>Enc.le</text:p>
          </table:table-cell>
          <table:table-cell table:style-name="ce9" office:value-type="string" calcext:value-type="string">
            <text:p>Chek2</text:p>
          </table:table-cell>
          <table:table-cell table:style-name="ce10" office:value-type="string" calcext:value-type="string">
            <text:p>Enc.le</text:p>
          </table:table-cell>
          <table:table-cell table:style-name="ce7" office:value-type="string" calcext:value-type="string">
            <text:p>Chek3</text:p>
          </table:table-cell>
          <table:table-cell table:style-name="ce8" office:value-type="string" calcext:value-type="string">
            <text:p>Enc.le</text:p>
          </table:table-cell>
          <table:table-cell table:style-name="ce10" office:value-type="string" calcext:value-type="string">
            <text:p>Chek4</text:p>
          </table:table-cell>
          <table:table-cell table:style-name="ce10" office:value-type="string" calcext:value-type="string">
            <text:p>Enc.le</text:p>
          </table:table-cell>
          <table:covered-table-cell table:number-columns-repeated="5" table:style-name="ce30"/>
          <table:table-cell table:style-name="ce175" office:value-type="string" calcext:value-type="string">
            <text:p>s’engage à passer</text:p>
          </table:table-cell>
          <table:table-cell table:style-name="ce11" office:value-type="string" calcext:value-type="string">
            <text:p>couleur</text:p>
          </table:table-cell>
          <table:table-cell/>
          <table:table-cell table:style-name="ce3"/>
          <table:table-cell table:number-columns-repeated="987"/>
        </table:table-row>
        <table:table-row table:style-name="ro1">
          <table:table-cell table:number-columns-repeated="2" table:style-name="ce12" office:value-type="string" calcext:value-type="string">
            <text:p>Bador</text:p>
          </table:table-cell>
          <table:table-cell table:style-name="ce12" office:value-type="string" calcext:value-type="string">
            <text:p>Francois</text:p>
          </table:table-cell>
          <table:table-cell table:style-name="ce13"/>
          <table:table-cell table:style-name="ce13" office:value-type="date" office:date-value="1980-12-14" calcext:value-type="date">
            <text:p>14/12/80</text:p>
          </table:table-cell>
          <table:table-cell table:style-name="ce14" table:formula="of:=(NOW()-[.E3])/365" office:value-type="float" office:value="38.0162612737177" calcext:value-type="float">
            <text:p>38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3:.Q4])" office:value-type="float" office:value="187" calcext:value-type="float">
            <text:p>187,0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87" calcext:value-type="float">
            <text:p>187,0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];&quot;x&quot;);&quot;&quot;;[.U3]+[.W3]+[.Y3]-[.R3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francoisB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Bador</text:p>
          </table:table-cell>
          <table:table-cell table:style-name="ce12" office:value-type="string" calcext:value-type="string">
            <text:p>Nathan</text:p>
          </table:table-cell>
          <table:table-cell table:style-name="ce13"/>
          <table:table-cell table:style-name="ce13" office:value-type="date" office:date-value="2012-10-29" calcext:value-type="date">
            <text:p>29/10/12</text:p>
          </table:table-cell>
          <table:table-cell table:style-name="ce14" table:formula="of:=(NOW()-[.E4])/365" office:value-type="float" office:value="6.12037086383316" calcext:value-type="float">
            <text:p>6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];&quot;x&quot;);&quot;&quot;;[.U4]+[.W4]+[.Y4]-[.R4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Bray</text:p>
          </table:table-cell>
          <table:table-cell table:style-name="ce33" office:value-type="string" calcext:value-type="string">
            <text:p>Frederic</text:p>
          </table:table-cell>
          <table:table-cell table:style-name="ce13"/>
          <table:table-cell table:style-name="ce13" office:value-type="date" office:date-value="1977-06-24" calcext:value-type="date">
            <text:p>24/06/77</text:p>
          </table:table-cell>
          <table:table-cell table:style-name="ce14" table:formula="of:=(NOW()-[.E5])/365" office:value-type="float" office:value="41.4929736035643" calcext:value-type="float">
            <text:p>41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5:.Q5])" office:value-type="float" office:value="133.25" calcext:value-type="float">
            <text:p>133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3.25" calcext:value-type="float">
            <text:p>13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34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];&quot;x&quot;);&quot;&quot;;[.U5]+[.W5]+[.Y5]-[.R5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Frederi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2"/>
          <table:table-cell table:number-columns-repeated="986"/>
        </table:table-row>
        <table:table-row table:style-name="ro1">
          <table:table-cell table:number-columns-repeated="2" table:style-name="ce33" office:value-type="string" calcext:value-type="string">
            <text:p>Camus</text:p>
          </table:table-cell>
          <table:table-cell table:style-name="ce33" office:value-type="string" calcext:value-type="string">
            <text:p>Francois</text:p>
          </table:table-cell>
          <table:table-cell table:style-name="ce13"/>
          <table:table-cell table:style-name="ce13" office:value-type="date" office:date-value="1968-12-24" calcext:value-type="date">
            <text:p>24/12/68</text:p>
          </table:table-cell>
          <table:table-cell table:style-name="ce14" table:formula="of:=(NOW()-[.E6])/365" office:value-type="float" office:value="49.9970831926101" calcext:value-type="float">
            <text:p>50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6:.Q6])" office:value-type="float" office:value="125.25" calcext:value-type="float">
            <text:p>125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5.25" calcext:value-type="float">
            <text:p>125,25</text:p>
          </table:table-cell>
          <table:table-cell table:style-name="ce24" office:value-type="date" office:date-value="2018-09-07" calcext:value-type="date">
            <text:p>07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6];&quot;x&quot;);&quot;&quot;;[.U6]+[.W6]+[.Y6]-[.R6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moi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/>
          <table:table-cell table:style-name="ce2" office:value-type="string" calcext:value-type="string">
            <text:p>vert</text:p>
          </table:table-cell>
          <table:table-cell/>
          <table:table-cell table:style-name="ce3" table:number-columns-repeated="464"/>
          <table:table-cell table:number-columns-repeated="524"/>
        </table:table-row>
        <table:table-row table:style-name="ro1">
          <table:table-cell table:number-columns-repeated="2" table:style-name="ce33" office:value-type="string" calcext:value-type="string">
            <text:p>Cattier</text:p>
          </table:table-cell>
          <table:table-cell table:style-name="ce33" office:value-type="string" calcext:value-type="string">
            <text:p>Christophe</text:p>
          </table:table-cell>
          <table:table-cell table:style-name="ce13"/>
          <table:table-cell table:style-name="ce13" office:value-type="date" office:date-value="1973-07-13" calcext:value-type="date">
            <text:p>13/07/73</text:p>
          </table:table-cell>
          <table:table-cell table:style-name="ce14" office:value-type="float" office:value="45.1773072580674" calcext:value-type="float">
            <text:p>45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7:.Q7])" office:value-type="float" office:value="130.25" calcext:value-type="float">
            <text:p>130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09-21" calcext:value-type="date">
            <text:p>21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7];&quot;x&quot;);&quot;&quot;;[.U7]+[.W7]+[.Y7]-[.R7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christophe</text:p>
          </table:table-cell>
          <table:table-cell table:style-name="ce170"/>
          <table:table-cell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Cornu</text:p>
          </table:table-cell>
          <table:table-cell table:style-name="ce33" office:value-type="string" calcext:value-type="string">
            <text:p>Romain</text:p>
          </table:table-cell>
          <table:table-cell table:style-name="ce13"/>
          <table:table-cell table:style-name="ce13" office:value-type="date" office:date-value="1984-12-01" calcext:value-type="date">
            <text:p>01/12/84</text:p>
          </table:table-cell>
          <table:table-cell table:style-name="ce14" table:formula="of:=(NOW()-[.E8])/365" office:value-type="float" office:value="34.0491379871378" calcext:value-type="float">
            <text:p>34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8.25" calcext:value-type="float">
            <text:p>68,25</text:p>
          </table:table-cell>
          <table:table-cell table:style-name="ce18"/>
          <table:table-cell table:style-name="ce19"/>
          <table:table-cell table:style-name="ce20" table:formula="of:=SUM([.G8:.Q8])" office:value-type="float" office:value="143.25" calcext:value-type="float">
            <text:p>143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3.25" calcext:value-type="float">
            <text:p>14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0" table:formula="of:=IF(EXACT([.R8];&quot;x&quot;);&quot;&quot;;[.U8]+[.W8]+[.Y8]-[.R8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Romain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/>
          <table:table-cell table:style-name="ce3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Coulon</text:p>
          </table:table-cell>
          <table:table-cell table:style-name="ce33" office:value-type="string" calcext:value-type="string">
            <text:p>JeanFrancois</text:p>
          </table:table-cell>
          <table:table-cell table:style-name="ce13"/>
          <table:table-cell table:style-name="ce13" office:value-type="date" office:date-value="1961-08-24" calcext:value-type="date">
            <text:p>24/08/61</text:p>
          </table:table-cell>
          <table:table-cell table:style-name="ce14" office:value-type="float" office:value="57.07045794302" calcext:value-type="float">
            <text:p>57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9:.Q9])" office:value-type="float" office:value="138.25" calcext:value-type="float">
            <text:p>13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8.25" calcext:value-type="float">
            <text:p>138,25</text:p>
          </table:table-cell>
          <table:table-cell table:style-name="ce24" office:value-type="date" office:date-value="2018-09-24" calcext:value-type="date">
            <text:p>24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9];&quot;x&quot;);&quot;&quot;;[.U9]+[.W9]+[.Y9]-[.R9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jfc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/>
          <table:table-cell table:style-name="ce2" office:value-type="string" calcext:value-type="string">
            <text:p>vert</text:p>
          </table:table-cell>
          <table:table-cell/>
          <table:table-cell table:style-name="ce3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Deroussen</text:p>
          </table:table-cell>
          <table:table-cell table:style-name="ce33" office:value-type="string" calcext:value-type="string">
            <text:p>Marion</text:p>
          </table:table-cell>
          <table:table-cell table:style-name="ce13"/>
          <table:table-cell table:style-name="ce13" office:value-type="date" office:date-value="1986-06-23" calcext:value-type="date">
            <text:p>23/06/86</text:p>
          </table:table-cell>
          <table:table-cell table:style-name="ce14" office:value-type="float" office:value="32.2238826005644" calcext:value-type="float">
            <text:p>32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10:.Q10])" office:value-type="float" office:value="130.25" calcext:value-type="float">
            <text:p>130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09-19" calcext:value-type="date">
            <text:p>19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0];&quot;x&quot;);&quot;&quot;;[.U10]+[.W10]+[.Y10]-[.R10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MarionD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/>
          <table:table-cell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iovanni</text:p>
          </table:table-cell>
          <table:table-cell table:style-name="ce13"/>
          <table:table-cell table:style-name="ce13" office:value-type="date" office:date-value="1982-10-20" calcext:value-type="date">
            <text:p>20/10/82</text:p>
          </table:table-cell>
          <table:table-cell table:style-name="ce14" table:formula="of:=(NOW()-[.E11])/365" office:value-type="float" office:value="36.1669462063271" calcext:value-type="float">
            <text:p>36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11:.Q12])" office:value-type="float" office:value="200.5" calcext:value-type="float">
            <text:p>200,50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0.5" calcext:value-type="float">
            <text:p>200,5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1];&quot;x&quot;);&quot;&quot;;[.U11]+[.W11]+[.Y11]-[.R11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7"/>
          <table:table-cell table:number-columns-repeated="521"/>
        </table:table-row>
        <table:table-row table:style-name="ro1">
          <table:table-cell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higliotti-Lebouteiller</text:p>
          </table:table-cell>
          <table:table-cell table:style-name="ce12" office:value-type="string" calcext:value-type="string">
            <text:p>Caroline</text:p>
          </table:table-cell>
          <table:table-cell table:style-name="ce13"/>
          <table:table-cell table:style-name="ce13" office:value-type="date" office:date-value="1983-04-22" calcext:value-type="date">
            <text:p>22/04/83</text:p>
          </table:table-cell>
          <table:table-cell table:style-name="ce14" table:formula="of:=(NOW()-[.E12])/365" office:value-type="float" office:value="35.6628366172904" calcext:value-type="float">
            <text:p>35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2];&quot;x&quot;);&quot;&quot;;[.U12]+[.W12]+[.Y12]-[.R12])">
            <text:p/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Gravil</text:p>
          </table:table-cell>
          <table:table-cell table:style-name="ce33" office:value-type="string" calcext:value-type="string">
            <text:p>Albane</text:p>
          </table:table-cell>
          <table:table-cell table:style-name="ce13"/>
          <table:table-cell table:style-name="ce13" office:value-type="date" office:date-value="1980-08-29" calcext:value-type="date">
            <text:p>29/08/80</text:p>
          </table:table-cell>
          <table:table-cell table:style-name="ce14" table:formula="of:=(NOW()-[.E13])/365" office:value-type="float" office:value="38.3094119597596" calcext:value-type="float">
            <text:p>38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13:.Q13])" office:value-type="float" office:value="135.25" calcext:value-type="float">
            <text:p>135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5.25" calcext:value-type="float">
            <text:p>135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3];&quot;x&quot;);&quot;&quot;;[.U13]+[.W13]+[.Y13]-[.R13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albane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Hericher</text:p>
          </table:table-cell>
          <table:table-cell table:style-name="ce33" office:value-type="string" calcext:value-type="string">
            <text:p>Yves</text:p>
          </table:table-cell>
          <table:table-cell table:style-name="ce13"/>
          <table:table-cell table:style-name="ce13" office:value-type="date" office:date-value="1963-01-02" calcext:value-type="date">
            <text:p>02/01/63</text:p>
          </table:table-cell>
          <table:table-cell table:style-name="ce14" table:formula="of:=(NOW()-[.E14])/365" office:value-type="float" office:value="55.9779051104482" calcext:value-type="float">
            <text:p>56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68.25" calcext:value-type="float">
            <text:p>68,25</text:p>
          </table:table-cell>
          <table:table-cell table:style-name="ce18"/>
          <table:table-cell table:style-name="ce19"/>
          <table:table-cell table:style-name="ce20" table:formula="of:=SUM([.G14:.Q14])" office:value-type="float" office:value="168.25" calcext:value-type="float">
            <text:p>168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68.25" calcext:value-type="float">
            <text:p>16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4];&quot;x&quot;);&quot;&quot;;[.U14]+[.W14]+[.Y14]-[.R14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12" office:value-type="string" calcext:value-type="string">
            <text:p>Hericher</text:p>
          </table:table-cell>
          <table:table-cell table:style-name="ce12" office:value-type="string" calcext:value-type="string">
            <text:p>Cécile</text:p>
          </table:table-cell>
          <table:table-cell table:style-name="ce13"/>
          <table:table-cell table:style-name="ce13" office:value-type="date" office:date-value="1955-09-30" calcext:value-type="date">
            <text:p>30/09/55</text:p>
          </table:table-cell>
          <table:table-cell table:style-name="ce14" table:formula="of:=(NOW()-[.E15])/365" office:value-type="float" office:value="63.2409188090824" calcext:value-type="float">
            <text:p>63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5];&quot;x&quot;);&quot;&quot;;[.U15]+[.W15]+[.Y15]-[.R15])">
            <text:p/>
          </table:table-cell>
          <table:table-cell table:style-name="ce116" table:number-columns-repeated="2"/>
          <table:table-cell table:style-name="ce170" table:number-columns-repeated="2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12" office:value-type="string" calcext:value-type="string">
            <text:p>Léonard</text:p>
          </table:table-cell>
          <table:table-cell table:style-name="ce12" office:value-type="string" calcext:value-type="string">
            <text:p>Jean-Marc</text:p>
          </table:table-cell>
          <table:table-cell table:style-name="ce13"/>
          <table:table-cell table:style-name="ce13" office:value-type="date" office:date-value="1966-04-04" calcext:value-type="date">
            <text:p>04/04/66</text:p>
          </table:table-cell>
          <table:table-cell table:style-name="ce14" table:formula="of:=(NOW()-[.E16])/365" office:value-type="float" office:value="52.7231105899076" calcext:value-type="float">
            <text:p>52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16:.Q17])" office:value-type="float" office:value="288" calcext:value-type="float">
            <text:p>288,0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8" calcext:value-type="float">
            <text:p>208,00</text:p>
          </table:table-cell>
          <table:table-cell table:style-name="ce111" office:value-type="date" office:date-value="2018-10-21" calcext:value-type="date">
            <text:p>21/10/2018</text:p>
          </table:table-cell>
          <table:table-cell table:style-name="ce25" office:value-type="float" office:value="80" calcext:value-type="float">
            <text:p>80,00</text:p>
          </table:table-cell>
          <table:table-cell table:style-name="ce110" office:value-type="date" office:date-value="2018-10-21" calcext:value-type="date">
            <text:p>21/10/2018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6];&quot;x&quot;);&quot;&quot;;[.U16]+[.W16]+[.Y16]-[.R16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JeanMar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12" office:value-type="string" calcext:value-type="string">
            <text:p>Léonard</text:p>
          </table:table-cell>
          <table:table-cell table:style-name="ce12" office:value-type="string" calcext:value-type="string">
            <text:p>Gaéta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7-01-22" calcext:value-type="date">
            <text:p>22/01/07</text:p>
          </table:table-cell>
          <table:table-cell table:style-name="ce14" table:formula="of:=(NOW()-[.E17])/365" office:value-type="float" office:value="11.8929736036115" calcext:value-type="float">
            <text:p>11,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4.75" calcext:value-type="float">
            <text:p>44,7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7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7];&quot;x&quot;);&quot;&quot;;[.U17]+[.W17]+[.Y17]-[.R17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Martinella</text:p>
          </table:table-cell>
          <table:table-cell table:style-name="ce33" office:value-type="string" calcext:value-type="string">
            <text:p>Laurent</text:p>
          </table:table-cell>
          <table:table-cell table:style-name="ce13"/>
          <table:table-cell table:style-name="ce13" office:value-type="date" office:date-value="1984-02-27" calcext:value-type="date">
            <text:p>27/02/84</text:p>
          </table:table-cell>
          <table:table-cell table:style-name="ce14" office:value-type="float" office:value="34.544430545798" calcext:value-type="float">
            <text:p>34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18:.Q18])" office:value-type="float" office:value="138.25" calcext:value-type="float">
            <text:p>138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8.25" calcext:value-type="float">
            <text:p>13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18];&quot;x&quot;);&quot;&quot;;[.U18]+[.W18]+[.Y18]-[.R18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Laurent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Paccard</text:p>
          </table:table-cell>
          <table:table-cell table:style-name="ce33" office:value-type="string" calcext:value-type="string">
            <text:p>Charléric</text:p>
          </table:table-cell>
          <table:table-cell table:style-name="ce13"/>
          <table:table-cell table:style-name="ce13" office:value-type="date" office:date-value="1986-07-29" calcext:value-type="date">
            <text:p>29/07/86</text:p>
          </table:table-cell>
          <table:table-cell table:style-name="ce14" table:formula="of:=(NOW()-[.E19])/365" office:value-type="float" office:value="32.3916037406049" calcext:value-type="float">
            <text:p>32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19:.Q19])" office:value-type="float" office:value="148.25" calcext:value-type="float">
            <text:p>148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76.37" calcext:value-type="float">
            <text:p>76,37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36" table:formula="of:=[.R19]-[.U19]" office:value-type="float" office:value="71.88" calcext:value-type="float">
            <text:p>71,88</text:p>
          </table:table-cell>
          <table:table-cell table:style-name="ce26" office:value-type="string" calcext:value-type="string">
            <text:p>Déduction abonnement site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19];&quot;x&quot;);&quot;&quot;;[.U19]+[.W19]+[.Y19]-[.R1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charleri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Pinault</text:p>
          </table:table-cell>
          <table:table-cell table:style-name="ce33" office:value-type="string" calcext:value-type="string">
            <text:p>Nicolas</text:p>
          </table:table-cell>
          <table:table-cell table:style-name="ce13"/>
          <table:table-cell table:style-name="ce13" office:value-type="date" office:date-value="1970-03-26" calcext:value-type="date">
            <text:p>26/03/70</text:p>
          </table:table-cell>
          <table:table-cell table:style-name="ce14" table:formula="of:=(NOW()-[.E20])/365" office:value-type="float" office:value="48.7450283981438" calcext:value-type="float">
            <text:p>48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20:.Q20])" office:value-type="float" office:value="130.25" calcext:value-type="float">
            <text:p>130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0];&quot;x&quot;);&quot;&quot;;[.U20]+[.W20]+[.Y20]-[.R20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nicolaspi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/>
          <table:table-cell table:style-name="ce32" table:number-columns-repeated="467"/>
          <table:table-cell table:style-name="ce39" table:number-columns-repeated="521"/>
        </table:table-row>
        <table:table-row table:style-name="ro1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Yves</text:p>
          </table:table-cell>
          <table:table-cell table:style-name="ce13"/>
          <table:table-cell table:style-name="ce13" office:value-type="date" office:date-value="1978-05-07" calcext:value-type="date">
            <text:p>07/05/78</text:p>
          </table:table-cell>
          <table:table-cell table:style-name="ce14" office:value-type="float" office:value="40.3581291759639" calcext:value-type="float">
            <text:p>40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20" calcext:value-type="float">
            <text:p>120</text:p>
          </table:table-cell>
          <table:table-cell table:style-name="ce17"/>
          <table:table-cell table:style-name="ce18" table:formula="of:=23.85+8" office:value-type="float" office:value="31.85" calcext:value-type="float">
            <text:p>31,85</text:p>
          </table:table-cell>
          <table:table-cell table:style-name="ce18"/>
          <table:table-cell table:style-name="ce19"/>
          <table:table-cell table:style-name="ce20" table:formula="of:=SUM([.G21:.Q21])+SUM([.G22:.Q22])+SUM([.G23:.Q23])+SUM([.G24:.Q24])" office:value-type="float" office:value="249.2" calcext:value-type="float">
            <text:p>249,2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49.2" calcext:value-type="float">
            <text:p>249,2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1];&quot;x&quot;);&quot;&quot;;[.U21]+[.W21]+[.Y21]-[.R21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Yves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2"/>
          <table:table-cell table:style-name="ce39" table:number-columns-repeated="521"/>
        </table:table-row>
        <table:table-row table:style-name="ro1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Eléa</text:p>
          </table:table-cell>
          <table:table-cell table:style-name="ce13"/>
          <table:table-cell table:style-name="ce13" office:value-type="date" office:date-value="2004-12-03" calcext:value-type="date">
            <text:p>03/12/04</text:p>
          </table:table-cell>
          <table:table-cell table:style-name="ce41" table:formula="of:=(NOW()-[.E22])/365" office:value-type="float" office:value="14.0299599050005" calcext:value-type="float">
            <text:p>14,0</text:p>
          </table:table-cell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44" table:number-columns-repeated="2"/>
          <table:table-cell table:style-name="ce21" office:value-type="float" office:value="36.75" calcext:value-type="float">
            <text:p>36,75</text:p>
          </table:table-cell>
          <table:table-cell table:style-name="ce21"/>
          <table:table-cell table:style-name="ce45"/>
          <table:table-cell table:style-name="ce46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47"/>
          <table:table-cell table:style-name="ce24"/>
          <table:table-cell table:style-name="ce48"/>
          <table:table-cell table:style-name="ce26"/>
          <table:table-cell table:style-name="ce47"/>
          <table:table-cell table:style-name="ce27"/>
          <table:table-cell table:style-name="ce28"/>
          <table:table-cell table:style-name="ce10"/>
          <table:table-cell table:style-name="ce162" table:formula="of:=IF(EXACT([.R22];&quot;x&quot;);&quot;&quot;;[.U22]+[.W22]+[.Y22]-[.R22])">
            <text:p/>
          </table:table-cell>
          <table:table-cell table:style-name="ce121"/>
          <table:table-cell table:style-name="ce121" office:value-type="string" calcext:value-type="string">
            <text:p>Elea</text:p>
          </table:table-cell>
          <table:table-cell table:style-name="ce171" office:value-type="string" calcext:value-type="string">
            <text:p>o</text:p>
          </table:table-cell>
          <table:table-cell table:style-name="ce171"/>
          <table:table-cell table:style-name="ce177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/>
          <table:table-cell table:style-name="ce52" table:number-columns-repeated="464"/>
          <table:table-cell table:style-name="ce39" table:number-columns-repeated="3"/>
          <table:table-cell table:number-columns-repeated="521"/>
        </table:table-row>
        <table:table-row table:style-name="ro1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Eva</text:p>
          </table:table-cell>
          <table:table-cell table:style-name="ce13"/>
          <table:table-cell table:style-name="ce13" office:value-type="date" office:date-value="2007-09-02" calcext:value-type="date">
            <text:p>02/09/07</text:p>
          </table:table-cell>
          <table:table-cell table:style-name="ce41" table:formula="of:=(NOW()-[.E23])/365" office:value-type="float" office:value="11.2820146995246" calcext:value-type="float">
            <text:p>11,3</text:p>
          </table:table-cell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44" table:number-columns-repeated="2"/>
          <table:table-cell table:style-name="ce21" office:value-type="float" office:value="36.75" calcext:value-type="float">
            <text:p>36,75</text:p>
          </table:table-cell>
          <table:table-cell table:style-name="ce21"/>
          <table:table-cell table:style-name="ce45"/>
          <table:table-cell table:style-name="ce46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47"/>
          <table:table-cell table:style-name="ce24"/>
          <table:table-cell table:style-name="ce48"/>
          <table:table-cell table:style-name="ce26"/>
          <table:table-cell table:style-name="ce47"/>
          <table:table-cell table:style-name="ce27"/>
          <table:table-cell table:style-name="ce28"/>
          <table:table-cell table:style-name="ce10"/>
          <table:table-cell table:style-name="ce162" table:formula="of:=IF(EXACT([.R23];&quot;x&quot;);&quot;&quot;;[.U23]+[.W23]+[.Y23]-[.R23])">
            <text:p/>
          </table:table-cell>
          <table:table-cell table:style-name="ce121" table:number-columns-repeated="2"/>
          <table:table-cell table:style-name="ce171" office:value-type="string" calcext:value-type="string">
            <text:p>o</text:p>
          </table:table-cell>
          <table:table-cell table:style-name="ce171"/>
          <table:table-cell table:style-name="ce177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/>
          <table:table-cell table:style-name="ce52" table:number-columns-repeated="464"/>
          <table:table-cell table:style-name="ce39" table:number-columns-repeated="3"/>
          <table:table-cell table:number-columns-repeated="521"/>
        </table:table-row>
        <table:table-row table:style-name="ro1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Céline</text:p>
          </table:table-cell>
          <table:table-cell table:style-name="ce13"/>
          <table:table-cell table:style-name="ce13" office:value-type="date" office:date-value="1977-01-07" calcext:value-type="date">
            <text:p>07/01/77</text:p>
          </table:table-cell>
          <table:table-cell table:style-name="ce41" table:formula="of:=(NOW()-[.E24])/365" office:value-type="float" office:value="41.9532475762404" calcext:value-type="float">
            <text:p>42,0</text:p>
          </table:table-cell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44" table:number-columns-repeated="2"/>
          <table:table-cell table:style-name="ce21" office:value-type="float" office:value="23.85" calcext:value-type="float">
            <text:p>23,85</text:p>
          </table:table-cell>
          <table:table-cell table:style-name="ce21"/>
          <table:table-cell table:style-name="ce45"/>
          <table:table-cell table:style-name="ce46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47"/>
          <table:table-cell table:style-name="ce24"/>
          <table:table-cell table:style-name="ce48"/>
          <table:table-cell table:style-name="ce26"/>
          <table:table-cell table:style-name="ce47"/>
          <table:table-cell table:style-name="ce27"/>
          <table:table-cell table:style-name="ce28"/>
          <table:table-cell table:style-name="ce10"/>
          <table:table-cell table:style-name="ce162" table:formula="of:=IF(EXACT([.R24];&quot;x&quot;);&quot;&quot;;[.U24]+[.W24]+[.Y24]-[.R24])">
            <text:p/>
          </table:table-cell>
          <table:table-cell table:style-name="ce121" table:number-columns-repeated="2"/>
          <table:table-cell table:style-name="ce171" office:value-type="string" calcext:value-type="string">
            <text:p>o</text:p>
          </table:table-cell>
          <table:table-cell table:style-name="ce171"/>
          <table:table-cell table:style-name="ce177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/>
          <table:table-cell table:style-name="ce52" table:number-columns-repeated="464"/>
          <table:table-cell table:style-name="ce39" table:number-columns-repeated="3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Vilquin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76-08-28" calcext:value-type="date">
            <text:p>28/08/76</text:p>
          </table:table-cell>
          <table:table-cell table:style-name="ce41" table:formula="of:=(NOW()-[.E25])/365" office:value-type="float" office:value="42.3148914118603" calcext:value-type="float">
            <text:p>42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25:.Q25])" office:value-type="float" office:value="141.25" calcext:value-type="float">
            <text:p>141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67.57" calcext:value-type="float">
            <text:p>167,57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5];&quot;x&quot;);&quot;&quot;;[.U25]+[.W25]+[.Y25]-[.R25])" office:value-type="float" office:value="26.32" calcext:value-type="float">
            <text:p>26,32</text:p>
          </table:table-cell>
          <table:table-cell table:style-name="ce116"/>
          <table:table-cell table:style-name="ce116" office:value-type="string" calcext:value-type="string">
            <text:p>JeromeV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/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office:value-type="string" calcext:value-type="string">
            <text:p>Frene</text:p>
          </table:table-cell>
          <table:table-cell table:style-name="ce33" office:value-type="string" calcext:value-type="string">
            <text:p>Quercia Frene</text:p>
          </table:table-cell>
          <table:table-cell table:style-name="ce33" office:value-type="string" calcext:value-type="string">
            <text:p>Estell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10-14" calcext:value-type="date">
            <text:p>14/10/10</text:p>
          </table:table-cell>
          <table:table-cell table:style-name="ce41" table:formula="of:=(NOW()-[.E26])/365" office:value-type="float" office:value="8.1642064803571" calcext:value-type="float">
            <text:p>8,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26:.Q26])" office:value-type="float" office:value="236.75" calcext:value-type="float">
            <text:p>236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36.75" calcext:value-type="float">
            <text:p>236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6" calcext:value-type="float">
            <text:p>6,00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6];&quot;x&quot;);&quot;&quot;;[.U26]+[.W26]+[.Y26]-[.R26])" office:value-type="float" office:value="6" calcext:value-type="float">
            <text:p>6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Rodrigues</text:p>
          </table:table-cell>
          <table:table-cell table:style-name="ce40" office:value-type="string" calcext:value-type="string">
            <text:p>Maev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2-28" calcext:value-type="date">
            <text:p>28/12/06</text:p>
          </table:table-cell>
          <table:table-cell table:style-name="ce41" office:value-type="float" office:value="11.7531255046002" calcext:value-type="float">
            <text:p>11,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27:.Q28])" office:value-type="float" office:value="738.5" calcext:value-type="float">
            <text:p>738,5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665" calcext:value-type="float">
            <text:p>665,00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7];&quot;x&quot;);&quot;&quot;;[.U27]+[.W27]+[.Y27]-[.R27])" office:value-type="float" office:value="-73.5" calcext:value-type="float">
            <text:p>-73,50</text:p>
          </table:table-cell>
          <table:table-cell table:number-columns-repeated="2"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Rodrigues</text:p>
          </table:table-cell>
          <table:table-cell table:style-name="ce40" office:value-type="string" calcext:value-type="string">
            <text:p>Celi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9-13" calcext:value-type="date">
            <text:p>13/09/10</text:p>
          </table:table-cell>
          <table:table-cell table:style-name="ce41" table:formula="of:=(NOW()-[.E28])/365" office:value-type="float" office:value="8.24913798721502" calcext:value-type="float">
            <text:p>8,2</text:p>
          </table:table-cell>
          <table:table-cell table:style-name="ce15" table:number-columns-repeated="2"/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8];&quot;x&quot;);&quot;&quot;;[.U28]+[.W28]+[.Y28]-[.R28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Metrich</text:p>
          </table:table-cell>
          <table:table-cell table:style-name="ce33" office:value-type="string" calcext:value-type="string">
            <text:p>Blais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1-12" calcext:value-type="date">
            <text:p>12/11/06</text:p>
          </table:table-cell>
          <table:table-cell table:style-name="ce41" table:formula="of:=(NOW()-[.E29])/365" office:value-type="float" office:value="12.0874941516022" calcext:value-type="float">
            <text:p>12,1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29:.Q29])" office:value-type="float" office:value="126.75" calcext:value-type="float">
            <text:p>126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6.75" calcext:value-type="float">
            <text:p>126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29];&quot;x&quot;);&quot;&quot;;[.U29]+[.W29]+[.Y29]-[.R29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Lebarbé</text:p>
          </table:table-cell>
          <table:table-cell table:style-name="ce33" office:value-type="string" calcext:value-type="string">
            <text:p>Valenti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1-01" calcext:value-type="date">
            <text:p>01/11/06</text:p>
          </table:table-cell>
          <table:table-cell table:style-name="ce41" office:value-type="float" office:value="11.9093278875306" calcext:value-type="float">
            <text:p>11,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30:.Q30])" office:value-type="float" office:value="426.75" calcext:value-type="float">
            <text:p>426,7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411.75" calcext:value-type="float">
            <text:p>411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15" calcext:value-type="float">
            <text:p>15,00</text:p>
          </table:table-cell>
          <table:table-cell table:style-name="ce26" office:value-type="string" calcext:value-type="string">
            <text:p>cheque sport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0];&quot;x&quot;);&quot;&quot;;[.U30]+[.W30]+[.Y30]-[.R30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Dheedene</text:p>
          </table:table-cell>
          <table:table-cell table:style-name="ce33" office:value-type="string" calcext:value-type="string">
            <text:p>Mai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9-08-01" calcext:value-type="date">
            <text:p>01/08/09</text:p>
          </table:table-cell>
          <table:table-cell table:style-name="ce41" table:formula="of:=(NOW()-[.E31])/365" office:value-type="float" office:value="9.36694620640479" calcext:value-type="float">
            <text:p>9,4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31:.Q31])" office:value-type="float" office:value="401.75" calcext:value-type="float">
            <text:p>401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6.75" calcext:value-type="float">
            <text:p>126,75</text:p>
          </table:table-cell>
          <table:table-cell table:style-name="ce24"/>
          <table:table-cell table:style-name="ce25" office:value-type="float" office:value="90" calcext:value-type="float">
            <text:p>90,00</text:p>
          </table:table-cell>
          <table:table-cell table:style-name="ce26"/>
          <table:table-cell table:style-name="ce23" office:value-type="float" office:value="185" calcext:value-type="float">
            <text:p>185,00</text:p>
          </table:table-cell>
          <table:table-cell table:style-name="ce111" office:value-type="date" office:date-value="2018-11-30" calcext:value-type="date">
            <text:p>30/11/2018</text:p>
          </table:table-cell>
          <table:table-cell table:style-name="ce28"/>
          <table:table-cell table:style-name="ce10"/>
          <table:table-cell table:style-name="ce160" table:formula="of:=IF(EXACT([.R31];&quot;x&quot;);&quot;&quot;;[.U31]+[.W31]+[.Y31]-[.R31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Gaspar</text:p>
          </table:table-cell>
          <table:table-cell table:style-name="ce33" office:value-type="string" calcext:value-type="string">
            <text:p>Matheo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7-03-16" calcext:value-type="date">
            <text:p>16/03/07</text:p>
          </table:table-cell>
          <table:table-cell table:style-name="ce41" table:formula="of:=(NOW()-[.E32])/365" office:value-type="float" office:value="11.7477681242176" calcext:value-type="float">
            <text:p>11,7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32:.Q32])" office:value-type="float" office:value="401.75" calcext:value-type="float">
            <text:p>401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50" calcext:value-type="float">
            <text:p>150,00</text:p>
          </table:table-cell>
          <table:table-cell table:style-name="ce24" office:value-type="date" office:date-value="2018-11-30" calcext:value-type="date">
            <office:annotation draw:style-name="gr1" draw:text-style-name="P2" svg:width="38.1mm" svg:height="20.9mm" svg:x="295.8mm" svg:y="142.55mm" draw:caption-point-x="-3.8mm" draw:caption-point-y="3mm">
              <dc:creator>Marion DEROUSSEN</dc:creator>
              <dc:date>2018-12-10T00:00:00</dc:date>
              <text:p text:style-name="P1"><text:span text:style-name="T1">Marion DEROUSSEN:</text:span></text:p>
              <text:p text:style-name="P1"><text:span text:style-name="T2">chèque de Sylvie Mora</text:span></text:p>
              <text:p text:style-name="P1"/>
            </office:annotation>
            <text:p>30/11/18</text:p>
          </table:table-cell>
          <table:table-cell table:style-name="ce25" office:value-type="float" office:value="150" calcext:value-type="float">
            <text:p>150,00</text:p>
          </table:table-cell>
          <table:table-cell table:style-name="ce26"/>
          <table:table-cell table:style-name="ce23" office:value-type="float" office:value="101.75" calcext:value-type="float">
            <text:p>101,75</text:p>
          </table:table-cell>
          <table:table-cell table:style-name="ce27"/>
          <table:table-cell table:style-name="ce28"/>
          <table:table-cell table:style-name="ce10"/>
          <table:table-cell table:style-name="ce160" table:formula="of:=IF(EXACT([.R32];&quot;x&quot;);&quot;&quot;;[.U32]+[.W32]+[.Y32]-[.R32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DeryckeMalecot</text:p>
          </table:table-cell>
          <table:table-cell table:style-name="ce40" office:value-type="string" calcext:value-type="string">
            <text:p>Alba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07-05" calcext:value-type="date">
            <text:p>05/07/05</text:p>
          </table:table-cell>
          <table:table-cell table:style-name="ce41" table:formula="of:=(NOW()-[.E33])/365" office:value-type="float" office:value="13.4436585352434" calcext:value-type="float">
            <text:p>13,4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9.75" calcext:value-type="float">
            <text:p>49,75</text:p>
          </table:table-cell>
          <table:table-cell table:style-name="ce18"/>
          <table:table-cell table:style-name="ce19"/>
          <table:table-cell table:style-name="ce20" table:formula="of:=SUM([.G33:.Q35])" office:value-type="float" office:value="406.35" calcext:value-type="float">
            <text:p>406,3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406.35" calcext:value-type="float">
            <text:p>406,3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3];&quot;x&quot;);&quot;&quot;;[.U33]+[.W33]+[.Y33]-[.R33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DeryckeMalecot</text:p>
          </table:table-cell>
          <table:table-cell table:style-name="ce40" office:value-type="string" calcext:value-type="string">
            <text:p>Mathis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0-13" calcext:value-type="date">
            <text:p>13/10/06</text:p>
          </table:table-cell>
          <table:table-cell table:style-name="ce41" table:formula="of:=(NOW()-[.E34])/365" office:value-type="float" office:value="12.1696859325086" calcext:value-type="float">
            <text:p>12,2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9.75" calcext:value-type="float">
            <text:p>49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4];&quot;x&quot;);&quot;&quot;;[.U34]+[.W34]+[.Y34]-[.R34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DeryckeMalecot</text:p>
          </table:table-cell>
          <table:table-cell table:style-name="ce40" office:value-type="string" calcext:value-type="string">
            <text:p>Lua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3-07" calcext:value-type="date">
            <text:p>07/03/10</text:p>
          </table:table-cell>
          <table:table-cell table:style-name="ce41" table:formula="of:=(NOW()-[.E35])/365" office:value-type="float" office:value="8.76968593251222" calcext:value-type="float">
            <text:p>8,8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85" calcext:value-type="float">
            <text:p>36,8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5];&quot;x&quot;);&quot;&quot;;[.U35]+[.W35]+[.Y35]-[.R35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Guillaume</text:p>
          </table:table-cell>
          <table:table-cell table:style-name="ce13"/>
          <table:table-cell table:style-name="ce13" office:value-type="date" office:date-value="1974-09-13" calcext:value-type="date">
            <text:p>13/09/74</text:p>
          </table:table-cell>
          <table:table-cell table:style-name="ce14" table:formula="of:=(NOW()-[.E36])/365" office:value-type="float" office:value="44.2737950028241" calcext:value-type="float">
            <text:p>44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 office:value-type="float" office:value="20" calcext:value-type="float">
            <text:p>20</text:p>
          </table:table-cell>
          <table:table-cell table:style-name="ce37" table:formula="of:=SUM([.G36:.Q38])" office:value-type="float" office:value="620.85" calcext:value-type="float">
            <text:p>620,8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6.95" calcext:value-type="float">
            <text:p>206,9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 office:value-type="float" office:value="206.95" calcext:value-type="float">
            <text:p>206,95</text:p>
          </table:table-cell>
          <table:table-cell table:style-name="ce26"/>
          <table:table-cell table:style-name="ce23" office:value-type="float" office:value="206.95" calcext:value-type="float">
            <text:p>206,95</text:p>
          </table:table-cell>
          <table:table-cell table:style-name="ce27"/>
          <table:table-cell table:style-name="ce28"/>
          <table:table-cell table:style-name="ce10"/>
          <table:table-cell table:style-name="ce160" table:formula="of:=IF(EXACT([.R36];&quot;x&quot;);&quot;&quot;;[.U36]+[.W36]+[.Y36]-[.R36])" office:value-type="float" office:value="-0.000000000000113686837721616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Elea</text:p>
          </table:table-cell>
          <table:table-cell table:style-name="ce13"/>
          <table:table-cell table:style-name="ce13" office:value-type="date" office:date-value="2001-07-23" calcext:value-type="date">
            <text:p>23/07/01</text:p>
          </table:table-cell>
          <table:table-cell table:style-name="ce14" table:formula="of:=(NOW()-[.E37])/365" office:value-type="float" office:value="17.3970826740724" calcext:value-type="float">
            <text:p>17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8" office:value-type="float" office:value="23.85" calcext:value-type="float">
            <text:p>23,85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/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Joachim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11-03" calcext:value-type="date">
            <text:p>03/11/08</text:p>
          </table:table-cell>
          <table:table-cell table:style-name="ce14" table:formula="of:=(NOW()-[.E38])/365" office:value-type="float" office:value="10.1094114656841" calcext:value-type="float">
            <text:p>10,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38];&quot;x&quot;);&quot;&quot;;[.U38]+[.W38]+[.Y38]-[.R38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Bodart</text:p>
          </table:table-cell>
          <table:table-cell table:style-name="ce33" office:value-type="string" calcext:value-type="string">
            <text:p>Gregoire</text:p>
          </table:table-cell>
          <table:table-cell table:style-name="ce13"/>
          <table:table-cell table:style-name="ce13" office:value-type="date" office:date-value="1997-01-23" calcext:value-type="date">
            <text:p>23/01/97</text:p>
          </table:table-cell>
          <table:table-cell table:style-name="ce14" table:formula="of:=(NOW()-[.E39])/365" office:value-type="float" office:value="21.8957128110727" calcext:value-type="float">
            <text:p>21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37" table:formula="of:=SUM([.G39:.Q39])" office:value-type="float" office:value="138.25" calcext:value-type="float">
            <text:p>138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25" calcext:value-type="float">
            <text:p>13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0" table:formula="of:=IF(EXACT([.R39];&quot;x&quot;);&quot;&quot;;[.U39]+[.W39]+[.Y39]-[.R39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gregoire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" table:number-columns-repeated="467"/>
          <table:table-cell table:number-columns-repeated="521"/>
        </table:table-row>
        <table:table-row table:style-name="ro1">
          <table:table-cell table:number-columns-repeated="2" table:style-name="ce12" office:value-type="string" calcext:value-type="string">
            <text:p>Martin-Vignerte Foin</text:p>
          </table:table-cell>
          <table:table-cell table:style-name="ce12" office:value-type="string" calcext:value-type="string">
            <text:p>Florent</text:p>
          </table:table-cell>
          <table:table-cell table:style-name="ce13"/>
          <table:table-cell table:style-name="ce13" office:value-type="date" office:date-value="1973-06-21" calcext:value-type="date">
            <text:p>21/06/73</text:p>
          </table:table-cell>
          <table:table-cell table:style-name="ce41" table:formula="of:=(NOW()-[.E40])/365" office:value-type="float" office:value="45.5039319891658" calcext:value-type="float">
            <text:p>45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40:.Q41])" office:value-type="float" office:value="187" calcext:value-type="float">
            <text:p>187,0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87" calcext:value-type="float">
            <text:p>187,0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0];&quot;x&quot;);&quot;&quot;;[.U40]+[.W40]+[.Y40]-[.R40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office:value-type="string" calcext:value-type="string">
            <text:p>bleu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Martin-Vignerte Foin</text:p>
          </table:table-cell>
          <table:table-cell table:style-name="ce12" office:value-type="string" calcext:value-type="string">
            <text:p>Lilie</text:p>
          </table:table-cell>
          <table:table-cell table:style-name="ce13"/>
          <table:table-cell table:style-name="ce13" office:value-type="date" office:date-value="2008-12-19" calcext:value-type="date">
            <text:p>19/12/08</text:p>
          </table:table-cell>
          <table:table-cell table:style-name="ce41" table:formula="of:=(NOW()-[.E41])/365" office:value-type="float" office:value="9.98338404397119" calcext:value-type="float">
            <text:p>10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1];&quot;x&quot;);&quot;&quot;;[.U41]+[.W41]+[.Y41]-[.R41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table:number-columns-repeated="2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Sage</text:p>
          </table:table-cell>
          <table:table-cell table:style-name="ce33" office:value-type="string" calcext:value-type="string">
            <text:p>Mathilde</text:p>
          </table:table-cell>
          <table:table-cell table:style-name="ce13"/>
          <table:table-cell table:style-name="ce13" office:value-type="date" office:date-value="1976-08-16" calcext:value-type="date">
            <text:p>16/08/76</text:p>
          </table:table-cell>
          <table:table-cell table:style-name="ce41" table:formula="of:=(NOW()-[.E42])/365" office:value-type="float" office:value="42.3477676056241" calcext:value-type="float">
            <text:p>42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42:.Q42])" office:value-type="float" office:value="130.25" calcext:value-type="float">
            <text:p>130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2];&quot;x&quot;);&quot;&quot;;[.U42]+[.W42]+[.Y42]-[.R42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Garnier-Ribierre</text:p>
          </table:table-cell>
          <table:table-cell table:style-name="ce12" office:value-type="string" calcext:value-type="string">
            <text:p>Ribierre</text:p>
          </table:table-cell>
          <table:table-cell table:style-name="ce12" office:value-type="string" calcext:value-type="string">
            <text:p>Pauline</text:p>
          </table:table-cell>
          <table:table-cell table:style-name="ce13"/>
          <table:table-cell table:style-name="ce13" office:value-type="date" office:date-value="1997-03-12" calcext:value-type="date">
            <text:p>12/03/97</text:p>
          </table:table-cell>
          <table:table-cell table:style-name="ce41" table:formula="of:=(NOW()-[.E43])/365" office:value-type="float" office:value="21.7642059618002" calcext:value-type="float">
            <text:p>21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43:.Q43];[.G44:.Q44])" office:value-type="float" office:value="226.5" calcext:value-type="float">
            <text:p>226,50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3.25" calcext:value-type="float">
            <text:p>14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 office:value-type="float" office:value="83.25" calcext:value-type="float">
            <text:p>83,25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3];&quot;x&quot;);&quot;&quot;;[.U43]+[.W43]+[.Y43]-[.R43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PaulineR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Garnier-Ribierre</text:p>
          </table:table-cell>
          <table:table-cell table:style-name="ce12" office:value-type="string" calcext:value-type="string">
            <text:p>Garnier</text:p>
          </table:table-cell>
          <table:table-cell table:style-name="ce12" office:value-type="string" calcext:value-type="string">
            <text:p>Paul</text:p>
          </table:table-cell>
          <table:table-cell table:style-name="ce13"/>
          <table:table-cell table:style-name="ce13" office:value-type="date" office:date-value="1997-12-06" calcext:value-type="date">
            <text:p>06/12/97</text:p>
          </table:table-cell>
          <table:table-cell table:style-name="ce41" table:formula="of:=(NOW()-[.E44])/365" office:value-type="float" office:value="21.0272196604446" calcext:value-type="float">
            <text:p>21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/>
          <table:table-cell table:style-name="ce116"/>
          <table:table-cell table:style-name="ce116" office:value-type="string" calcext:value-type="string">
            <text:p>PaulG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Thevenot</text:p>
          </table:table-cell>
          <table:table-cell table:style-name="ce33" office:value-type="string" calcext:value-type="string">
            <text:p>Florent</text:p>
          </table:table-cell>
          <table:table-cell table:style-name="ce13"/>
          <table:table-cell table:style-name="ce13" office:value-type="date" office:date-value="1987-09-26" calcext:value-type="date">
            <text:p>26/09/87</text:p>
          </table:table-cell>
          <table:table-cell table:style-name="ce41" table:formula="of:=(NOW()-[.E45])/365" office:value-type="float" office:value="31.2299593864824" calcext:value-type="float">
            <text:p>31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45:.Q45])" office:value-type="float" office:value="148.25" calcext:value-type="float">
            <text:p>14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8.25" calcext:value-type="float">
            <text:p>14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5];&quot;x&quot;);&quot;&quot;;[.U45]+[.W45]+[.Y45]-[.R45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Desbois</text:p>
          </table:table-cell>
          <table:table-cell table:style-name="ce33" office:value-type="string" calcext:value-type="string">
            <text:p>Aurélie</text:p>
          </table:table-cell>
          <table:table-cell table:style-name="ce13"/>
          <table:table-cell table:style-name="ce13" office:value-type="date" office:date-value="1979-08-24" calcext:value-type="date">
            <text:p>24/08/79</text:p>
          </table:table-cell>
          <table:table-cell table:style-name="ce41" table:formula="of:=(NOW()-[.E46])/365" office:value-type="float" office:value="39.3258497974542" calcext:value-type="float">
            <text:p>39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46:.Q46])" office:value-type="float" office:value="133.25" calcext:value-type="float">
            <text:p>133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3.25" calcext:value-type="float">
            <text:p>13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6];&quot;x&quot;);&quot;&quot;;[.U46]+[.W46]+[.Y46]-[.R46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AurelieD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Perret</text:p>
          </table:table-cell>
          <table:table-cell table:style-name="ce33" office:value-type="string" calcext:value-type="string">
            <text:p>Jérémy</text:p>
          </table:table-cell>
          <table:table-cell table:style-name="ce13"/>
          <table:table-cell table:style-name="ce13" office:value-type="date" office:date-value="1982-04-13" calcext:value-type="date">
            <text:p>13/04/82</text:p>
          </table:table-cell>
          <table:table-cell table:style-name="ce41" table:formula="of:=(NOW()-[.E47])/365" office:value-type="float" office:value="36.6874936330816" calcext:value-type="float">
            <text:p>36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47:.Q47])" office:value-type="float" office:value="133.25" calcext:value-type="float">
            <text:p>133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3.25" calcext:value-type="float">
            <text:p>13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7];&quot;x&quot;);&quot;&quot;;[.U47]+[.W47]+[.Y47]-[.R47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jeremy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Lachaud</text:p>
          </table:table-cell>
          <table:table-cell table:style-name="ce33" office:value-type="string" calcext:value-type="string">
            <text:p>Matthias</text:p>
          </table:table-cell>
          <table:table-cell table:style-name="ce13"/>
          <table:table-cell table:style-name="ce13" office:value-type="date" office:date-value="1983-04-28" calcext:value-type="date">
            <text:p>28/04/83</text:p>
          </table:table-cell>
          <table:table-cell table:style-name="ce41" table:formula="of:=(NOW()-[.E48])/365" office:value-type="float" office:value="35.6463977426815" calcext:value-type="float">
            <text:p>35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SUM([.G48:.Q48])" office:value-type="float" office:value="148.25" calcext:value-type="float">
            <text:p>14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8.25" calcext:value-type="float">
            <text:p>14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8];&quot;x&quot;);&quot;&quot;;[.U48]+[.W48]+[.Y48]-[.R48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Cottier-Trivella</text:p>
          </table:table-cell>
          <table:table-cell table:style-name="ce12" office:value-type="string" calcext:value-type="string">
            <text:p>Trivella</text:p>
          </table:table-cell>
          <table:table-cell table:style-name="ce12" office:value-type="string" calcext:value-type="string">
            <text:p>Fanny</text:p>
          </table:table-cell>
          <table:table-cell table:style-name="ce13"/>
          <table:table-cell table:style-name="ce13" office:value-type="date" office:date-value="1987-03-11" calcext:value-type="date">
            <text:p>11/03/87</text:p>
          </table:table-cell>
          <table:table-cell table:style-name="ce41" table:formula="of:=(NOW()-[.E49])/365" office:value-type="float" office:value="31.7751648659799" calcext:value-type="float">
            <text:p>31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" calcext:value-type="float">
            <text:p>10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49:.Q50])" office:value-type="float" office:value="226.5" calcext:value-type="float">
            <text:p>226,50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0.5" calcext:value-type="float">
            <text:p>200,50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26" calcext:value-type="float">
            <text:p>26,00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49];&quot;x&quot;);&quot;&quot;;[.U49]+[.W49]+[.Y49]-[.R49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Cottier-Trivella</text:p>
          </table:table-cell>
          <table:table-cell table:style-name="ce12" office:value-type="string" calcext:value-type="string">
            <text:p>Cottier</text:p>
          </table:table-cell>
          <table:table-cell table:style-name="ce12" office:value-type="string" calcext:value-type="string">
            <text:p>Jean-Michel</text:p>
          </table:table-cell>
          <table:table-cell table:style-name="ce13"/>
          <table:table-cell table:style-name="ce13" office:value-type="date" office:date-value="1986-07-24" calcext:value-type="date">
            <text:p>24/07/86</text:p>
          </table:table-cell>
          <table:table-cell table:style-name="ce41" table:formula="of:=(NOW()-[.E50])/365" office:value-type="float" office:value="32.4053018522925" calcext:value-type="float">
            <text:p>32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0];&quot;x&quot;);&quot;&quot;;[.U50]+[.W50]+[.Y50]-[.R50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Didier-Beauchet</text:p>
          </table:table-cell>
          <table:table-cell table:style-name="ce12" office:value-type="string" calcext:value-type="string">
            <text:p>Didier</text:p>
          </table:table-cell>
          <table:table-cell table:style-name="ce12" office:value-type="string" calcext:value-type="string">
            <text:p>Sébastien</text:p>
          </table:table-cell>
          <table:table-cell table:style-name="ce13"/>
          <table:table-cell table:style-name="ce13" office:value-type="date" office:date-value="1984-05-08" calcext:value-type="date">
            <text:p>08/05/84</text:p>
          </table:table-cell>
          <table:table-cell table:style-name="ce41" table:formula="of:=(NOW()-[.E51])/365" office:value-type="float" office:value="34.6162607564112" calcext:value-type="float">
            <text:p>34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51:.Q52])" office:value-type="float" office:value="161.25" calcext:value-type="float">
            <text:p>161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61.25" calcext:value-type="float">
            <text:p>161,25</text:p>
          </table:table-cell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1];&quot;x&quot;);&quot;&quot;;[.U51]+[.W51]+[.Y51]-[.R51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12" office:value-type="string" calcext:value-type="string">
            <text:p>Didier-Beauchet</text:p>
          </table:table-cell>
          <table:table-cell table:style-name="ce12" office:value-type="string" calcext:value-type="string">
            <text:p>Beauchet</text:p>
          </table:table-cell>
          <table:table-cell table:style-name="ce12" office:value-type="string" calcext:value-type="string">
            <text:p>Cécile</text:p>
          </table:table-cell>
          <table:table-cell table:style-name="ce13"/>
          <table:table-cell table:style-name="ce13" office:value-type="date" office:date-value="1984-04-07" calcext:value-type="date">
            <text:p>07/04/84</text:p>
          </table:table-cell>
          <table:table-cell table:style-name="ce41" table:formula="of:=(NOW()-[.E52])/365" office:value-type="float" office:value="34.7011922565219" calcext:value-type="float">
            <text:p>34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20" office:value-type="string" calcext:value-type="string">
            <text:p>x</text:p>
          </table:table-cell>
          <table:table-cell table:style-name="ce21"/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2];&quot;x&quot;);&quot;&quot;;[.U52]+[.W52]+[.Y52]-[.R52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office:value-type="string" calcext:value-type="string">
            <text:p>Boudjelal</text:p>
          </table:table-cell>
          <table:table-cell table:style-name="ce33" office:value-type="string" calcext:value-type="string">
            <text:p>Martin</text:p>
          </table:table-cell>
          <table:table-cell table:style-name="ce33" office:value-type="string" calcext:value-type="string">
            <text:p>Soe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03-04" calcext:value-type="date">
            <text:p>04/03/08</text:p>
          </table:table-cell>
          <table:table-cell table:style-name="ce41" table:formula="of:=(NOW()-[.E53])/365" office:value-type="float" office:value="10.7779046166292" calcext:value-type="float">
            <text:p>10,8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4.75" calcext:value-type="float">
            <text:p>44,75</text:p>
          </table:table-cell>
          <table:table-cell table:style-name="ce18"/>
          <table:table-cell table:style-name="ce19"/>
          <table:table-cell table:style-name="ce20" table:formula="of:=SUM([.G53:.Q53])" office:value-type="float" office:value="134.75" calcext:value-type="float">
            <text:p>134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4.75" calcext:value-type="float">
            <text:p>134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6" calcext:value-type="float">
            <text:p>6,00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3];&quot;x&quot;);&quot;&quot;;[.U53]+[.W53]+[.Y53]-[.R53])" office:value-type="float" office:value="6" calcext:value-type="float">
            <text:p>6,00</text:p>
          </table:table-cell>
          <table:table-cell table:style-name="ce116" table:number-columns-repeated="2"/>
          <table:table-cell table:style-name="ce170" table:number-columns-repeated="2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Lebarbé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1973-03-01" calcext:value-type="date">
            <text:p>01/03/73</text:p>
          </table:table-cell>
          <table:table-cell table:style-name="ce41" table:formula="of:=(NOW()-[.E54])/365" office:value-type="float" office:value="45.8107813043806" calcext:value-type="float">
            <text:p>45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54:.Q54])" office:value-type="float" office:value="140.25" calcext:value-type="float">
            <text:p>140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0.25" calcext:value-type="float">
            <text:p>140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4];&quot;x&quot;);&quot;&quot;;[.U54]+[.W54]+[.Y54]-[.R54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Michel</text:p>
          </table:table-cell>
          <table:table-cell table:style-name="ce33" office:value-type="string" calcext:value-type="string">
            <text:p>Ludovic</text:p>
          </table:table-cell>
          <table:table-cell table:style-name="ce13"/>
          <table:table-cell table:style-name="ce13" office:value-type="date" office:date-value="1984-06-03" calcext:value-type="date">
            <text:p>03/06/84</text:p>
          </table:table-cell>
          <table:table-cell table:style-name="ce41" table:formula="of:=(NOW()-[.E55])/365" office:value-type="float" office:value="34.5450278797342" calcext:value-type="float">
            <text:p>34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55:.Q55])" office:value-type="float" office:value="136.25" calcext:value-type="float">
            <text:p>136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6.25" calcext:value-type="float">
            <text:p>136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5];&quot;x&quot;);&quot;&quot;;[.U55]+[.W55]+[.Y55]-[.R55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office:value-type="string" calcext:value-type="string">
            <text:p>Hoarau</text:p>
          </table:table-cell>
          <table:table-cell table:style-name="ce33" office:value-type="string" calcext:value-type="string">
            <text:p>Hoarau-Bodet</text:p>
          </table:table-cell>
          <table:table-cell table:style-name="ce33" office:value-type="string" calcext:value-type="string">
            <text:p>Marie-Josephe</text:p>
          </table:table-cell>
          <table:table-cell table:style-name="ce13"/>
          <table:table-cell table:style-name="ce13" office:value-type="date" office:date-value="1963-02-28" calcext:value-type="date">
            <text:p>28/02/63</text:p>
          </table:table-cell>
          <table:table-cell table:style-name="ce41" table:formula="of:=(NOW()-[.E56])/365" office:value-type="float" office:value="55.8217402085121" calcext:value-type="float">
            <text:p>55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68.25" calcext:value-type="float">
            <text:p>68,25</text:p>
          </table:table-cell>
          <table:table-cell table:style-name="ce18"/>
          <table:table-cell table:style-name="ce19"/>
          <table:table-cell table:style-name="ce20" table:formula="of:=SUM([.G56:.Q56])" office:value-type="float" office:value="148.25" calcext:value-type="float">
            <text:p>14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8.25" calcext:value-type="float">
            <text:p>148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6];&quot;x&quot;);&quot;&quot;;[.U56]+[.W56]+[.Y56]-[.R56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Lucie</text:p>
          </table:table-cell>
          <table:table-cell table:style-name="ce13"/>
          <table:table-cell table:style-name="ce13" office:value-type="date" office:date-value="1999-09-02" calcext:value-type="date">
            <text:p>02/09/99</text:p>
          </table:table-cell>
          <table:table-cell table:style-name="ce14" table:formula="of:=(NOW()-[.E57])/365" office:value-type="float" office:value="19.2874936331807" calcext:value-type="float">
            <text:p>19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25" calcext:value-type="float">
            <text:p>25</text:p>
          </table:table-cell>
          <table:table-cell table:style-name="ce17"/>
          <table:table-cell table:style-name="ce18" office:value-type="float" office:value="47.25" calcext:value-type="float">
            <text:p>47,25</text:p>
          </table:table-cell>
          <table:table-cell table:style-name="ce18"/>
          <table:table-cell table:style-name="ce19"/>
          <table:table-cell table:style-name="ce20" table:formula="of:=SUM([.G57:.Q57])" office:value-type="float" office:value="72.25" calcext:value-type="float">
            <text:p>72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72.25" calcext:value-type="float">
            <text:p>72,25</text:p>
          </table:table-cell>
          <table:table-cell table:style-name="ce24" office:value-type="string" calcext:value-type="string">
            <text:p>virement le 24/10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0" table:formula="of:=IF(EXACT([.R57];&quot;x&quot;);&quot;&quot;;[.U57]+[.W57]+[.Y57]-[.R57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Lucie</text:p>
          </table:table-cell>
          <table:table-cell table:style-name="ce170" office:value-type="string" calcext:value-type="string">
            <text:p>o</text:p>
          </table:table-cell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" table:number-columns-repeated="467"/>
          <table:table-cell table:number-columns-repeated="521"/>
        </table:table-row>
        <table:table-row table:style-name="ro1">
          <table:table-cell table:number-columns-repeated="2" table:style-name="ce33" office:value-type="string" calcext:value-type="string">
            <text:p>Valfredini</text:p>
          </table:table-cell>
          <table:table-cell table:style-name="ce33" office:value-type="string" calcext:value-type="string">
            <text:p>Oscar</text:p>
          </table:table-cell>
          <table:table-cell table:style-name="ce13"/>
          <table:table-cell table:style-name="ce13" office:value-type="date" office:date-value="1993-09-15" calcext:value-type="date">
            <text:p>15/09/93</text:p>
          </table:table-cell>
          <table:table-cell table:style-name="ce41" table:formula="of:=(NOW()-[.E58])/365" office:value-type="float" office:value="25.2546169208626" calcext:value-type="float">
            <text:p>25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58:.Q58])" office:value-type="float" office:value="141.25" calcext:value-type="float">
            <text:p>141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1.25" calcext:value-type="float">
            <text:p>141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60" table:formula="of:=IF(EXACT([.R58];&quot;x&quot;);&quot;&quot;;[.U58]+[.W58]+[.Y58]-[.R58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OscarV</text:p>
          </table:table-cell>
          <table:table-cell table:style-name="ce170"/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Delobelle</text:p>
          </table:table-cell>
          <table:table-cell table:style-name="ce33" office:value-type="string" calcext:value-type="string">
            <text:p>Vincent</text:p>
          </table:table-cell>
          <table:table-cell table:style-name="ce13"/>
          <table:table-cell table:style-name="ce13" office:value-type="date" office:date-value="1985-10-16" calcext:value-type="date">
            <text:p>16/10/85</text:p>
          </table:table-cell>
          <table:table-cell table:style-name="ce14" table:formula="of:=(NOW()-[.E59])/365" office:value-type="float" office:value="33.1751648660791" calcext:value-type="float">
            <text:p>33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37" table:formula="of:=SUM([.G59:.Q59])" office:value-type="float" office:value="138.25" calcext:value-type="float">
            <text:p>138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25" calcext:value-type="float">
            <text:p>138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17" table:formula="of:=IF(EXACT([.R59];&quot;x&quot;);&quot;&quot;;[.U59]+[.W59]+[.Y59]-[.R59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Caroff</text:p>
          </table:table-cell>
          <table:table-cell table:style-name="ce33" office:value-type="string" calcext:value-type="string">
            <text:p>Nathalie</text:p>
          </table:table-cell>
          <table:table-cell table:style-name="ce13"/>
          <table:table-cell table:style-name="ce13" office:value-type="date" office:date-value="1981-12-16" calcext:value-type="date">
            <text:p>16/12/81</text:p>
          </table:table-cell>
          <table:table-cell table:style-name="ce14" table:formula="of:=(NOW()-[.E60])/365" office:value-type="float" office:value="37.0107813044463" calcext:value-type="float">
            <text:p>37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60:.Q60])" office:value-type="float" office:value="125.25" calcext:value-type="float">
            <text:p>125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5.25" calcext:value-type="float">
            <text:p>125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17" table:formula="of:=IF(EXACT([.R60];&quot;x&quot;);&quot;&quot;;[.U60]+[.W60]+[.Y60]-[.R60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office:value-type="string" calcext:value-type="string">
            <text:p>Combel</text:p>
          </table:table-cell>
          <table:table-cell table:style-name="ce33" office:value-type="string" calcext:value-type="string">
            <text:p>Rodriguez</text:p>
          </table:table-cell>
          <table:table-cell table:style-name="ce33" office:value-type="string" calcext:value-type="string">
            <text:p>Pierr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12-15" calcext:value-type="date">
            <text:p>15/12/08</text:p>
          </table:table-cell>
          <table:table-cell table:style-name="ce14" table:formula="of:=(NOW()-[.E61])/365" office:value-type="float" office:value="9.99434297292672" calcext:value-type="float">
            <text:p>10,0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61:.Q61])" office:value-type="float" office:value="126.75" calcext:value-type="float">
            <text:p>126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90" calcext:value-type="float">
            <text:p>90,00</text:p>
          </table:table-cell>
          <table:table-cell table:style-name="ce24"/>
          <table:table-cell table:style-name="ce25" office:value-type="float" office:value="36.75" calcext:value-type="float">
            <text:p>36,75</text:p>
          </table:table-cell>
          <table:table-cell table:style-name="ce26"/>
          <table:table-cell table:style-name="ce23" office:value-type="float" office:value="6" calcext:value-type="float">
            <text:p>6,00</text:p>
          </table:table-cell>
          <table:table-cell table:style-name="ce111" office:value-type="date" office:date-value="2018-11-30" calcext:value-type="date">
            <text:p>30/11/2018</text:p>
          </table:table-cell>
          <table:table-cell table:style-name="ce28"/>
          <table:table-cell table:style-name="ce10"/>
          <table:table-cell table:style-name="ce117" table:formula="of:=IF(EXACT([.R61];&quot;x&quot;);&quot;&quot;;[.U61]+[.W61]+[.Y61]-[.R61])" office:value-type="float" office:value="6" calcext:value-type="float">
            <text:p>6,00</text:p>
          </table:table-cell>
          <table:table-cell table:style-name="ce116" table:number-columns-repeated="2"/>
          <table:table-cell table:style-name="ce170" office:value-type="string" calcext:value-type="string">
            <text:p>n</text:p>
          </table:table-cell>
          <table:table-cell table:style-name="ce173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Monlibos</text:p>
          </table:table-cell>
          <table:table-cell table:style-name="ce33" office:value-type="string" calcext:value-type="string">
            <text:p>Gautier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12-09" calcext:value-type="date">
            <text:p>09/12/04</text:p>
          </table:table-cell>
          <table:table-cell table:style-name="ce14" table:formula="of:=(NOW()-[.E62])/365" office:value-type="float" office:value="14.0135210551434" calcext:value-type="float">
            <text:p>14,0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37" table:formula="of:=SUM([.G62:.Q62])" office:value-type="float" office:value="401.75" calcext:value-type="float">
            <text:p>401,7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53" office:value-type="float" office:value="401.75" calcext:value-type="float">
            <text:p>401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161" table:formula="of:=IF(EXACT([.R62];&quot;x&quot;);&quot;&quot;;[.U62]+[.W62]+[.Y62]-[.R6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Gautier</text:p>
          </table:table-cell>
          <table:table-cell table:style-name="ce170" office:value-type="string" calcext:value-type="string">
            <text:p>o</text:p>
          </table:table-cell>
          <table:table-cell table:style-name="ce173"/>
          <table:table-cell table:style-name="ce116" table:number-columns-repeated="2"/>
          <table:table-cell/>
          <table:table-cell table:style-name="ce32"/>
          <table:table-cell table:number-columns-repeated="987"/>
        </table:table-row>
        <table:table-row table:style-name="ro1">
          <table:table-cell table:style-name="ce33" table:number-columns-repeated="3"/>
          <table:table-cell table:style-name="ce13" table:number-columns-repeated="2"/>
          <table:table-cell table:style-name="ce41" table:formula="of:=(NOW()-[.E63])/365" office:value-type="float" office:value="119.027219290448" calcext:value-type="float">
            <text:p>119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20" table:formula="of:=SUM([.G63:.Q63])" office:value-type="float" office:value="0" calcext:value-type="float">
            <text:p>0,00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8"/>
          <table:table-cell table:style-name="ce10"/>
          <table:table-cell table:style-name="ce117" table:formula="of:=IF(EXACT([.R63];&quot;x&quot;);&quot;&quot;;[.U63]+[.W63]+[.Y63]-[.R63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/>
          <table:table-cell table:style-name="ce173"/>
          <table:table-cell table:style-name="ce176"/>
          <table:table-cell table:style-name="ce2"/>
          <table:table-cell/>
          <table:table-cell table:style-name="ce32" table:number-columns-repeated="465"/>
          <table:table-cell table:number-columns-repeated="5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8-2019'.AC1:'2018-2019'.AC1 '2018-2019'.AC3:'2018-2019'.AC58 '2018-2019'.AC62:'2018-2019'.AC62 '2018-2019'.AC64:'2018-2019'.AC1048576">
            <calcext:condition calcext:apply-style-name="cf1" calcext:value="&lt;0" calcext:base-cell-address="'2018-2019'.AC1"/>
          </calcext:conditional-format>
          <calcext:conditional-format calcext:target-range-address="'2018-2019'.AF1:'2018-2019'.AG1 '2018-2019'.AF3:'2018-2019'.AG55 '2018-2019'.AF56:'2018-2019'.AF63 '2018-2019'.AG56:'2018-2019'.AG56 '2018-2019'.AF64:'2018-2019'.AG1048576">
            <calcext:condition calcext:apply-style-name="cf2" calcext:value="=&quot;o&quot;" calcext:base-cell-address="'2018-2019'.AF1"/>
          </calcext:conditional-format>
          <calcext:conditional-format calcext:target-range-address="'2018-2019'.AG57:'2018-2019'.AG63">
            <calcext:condition calcext:apply-style-name="cf2" calcext:value="=&quot;o&quot;" calcext:base-cell-address="'2018-2019'.AG57"/>
            <calcext:condition calcext:apply-style-name="cf1" calcext:value="=&quot;n&quot;" calcext:base-cell-address="'2018-2019'.AG57"/>
          </calcext:conditional-format>
          <calcext:conditional-format calcext:target-range-address="'2018-2019'.AH2:'2018-2019'.AH61 '2018-2019'.AH63:'2018-2019'.AH1048576">
            <calcext:condition calcext:apply-style-name="cf2" calcext:value="=&quot;o&quot;" calcext:base-cell-address="'2018-2019'.AH2"/>
          </calcext:conditional-format>
        </calcext:conditional-formats>
      </table:table>
      <table:table table:name="2017-2018" table:style-name="ta2">
        <table:table-column table:style-name="co17" table:default-cell-style-name="ce30"/>
        <table:table-column table:style-name="co18" table:default-cell-style-name="ce185"/>
        <table:table-column table:style-name="co12" table:default-cell-style-name="ce185"/>
        <table:table-column table:style-name="co19" table:default-cell-style-name="ce185"/>
        <table:table-column table:style-name="co20" table:default-cell-style-name="ce32"/>
        <table:table-column table:style-name="co21" table:default-cell-style-name="ce187"/>
        <table:table-column-group>
          <table:table-column table:style-name="co22" table:default-cell-style-name="ce32"/>
          <table:table-column table:style-name="co8" table:number-columns-repeated="7" table:default-cell-style-name="ce32"/>
          <table:table-column table:style-name="co23" table:number-columns-repeated="3" table:default-cell-style-name="ce32"/>
          <table:table-column table:style-name="co20" table:default-cell-style-name="ce3"/>
        </table:table-column-group>
        <table:table-column table:style-name="co24" table:default-cell-style-name="ce191"/>
        <table:table-column table:style-name="co8" table:default-cell-style-name="ce191"/>
        <table:table-column-group>
          <table:table-column table:style-name="co25" table:default-cell-style-name="ce189"/>
          <table:table-column table:style-name="co25" table:default-cell-style-name="ce192"/>
          <table:table-column table:style-name="co25" table:default-cell-style-name="ce189"/>
          <table:table-column table:style-name="co25" table:default-cell-style-name="ce192"/>
          <table:table-column table:style-name="co25" table:default-cell-style-name="ce189"/>
          <table:table-column table:style-name="co25" table:number-columns-repeated="3" table:default-cell-style-name="ce192"/>
          <table:table-column table:style-name="co25" table:default-cell-style-name="ce196"/>
          <table:table-column table:style-name="co23" table:default-cell-style-name="ce32"/>
        </table:table-column-group>
        <table:table-column table:style-name="co12" table:default-cell-style-name="ce32"/>
        <table:table-column table:style-name="co15" table:number-columns-repeated="2" table:default-cell-style-name="ce32"/>
        <table:table-column table:style-name="co3" table:default-cell-style-name="ce32"/>
        <table:table-column table:style-name="co26" table:default-cell-style-name="ce32"/>
        <table:table-column table:style-name="co12" table:number-columns-repeated="467" table:default-cell-style-name="ce32"/>
        <table:table-column table:style-name="co27" table:number-columns-repeated="522" table:default-cell-style-name="ce30"/>
        <table:table-row table:style-name="ro3">
          <table:table-cell table:style-name="ce55" office:value-type="string" calcext:value-type="string" table:number-columns-spanned="1" table:number-rows-spanned="2">
            <text:p>Famille</text:p>
          </table:table-cell>
          <table:table-cell table:style-name="ce55" office:value-type="string" calcext:value-type="string" table:number-columns-spanned="1" table:number-rows-spanned="2">
            <text:p>Nom</text:p>
          </table:table-cell>
          <table:table-cell table:style-name="ce55" office:value-type="string" calcext:value-type="string" table:number-columns-spanned="1" table:number-rows-spanned="2">
            <text:p>Prénom</text:p>
          </table:table-cell>
          <table:table-cell table:style-name="ce56" office:value-type="string" calcext:value-type="string" table:number-columns-spanned="1" table:number-rows-spanned="2">
            <text:p>Gr. Jeune</text:p>
          </table:table-cell>
          <table:table-cell table:style-name="ce56" office:value-type="string" calcext:value-type="string" table:number-columns-spanned="1" table:number-rows-spanned="2">
            <text:p>Date Naissance</text:p>
          </table:table-cell>
          <table:table-cell table:style-name="ce57" office:value-type="string" calcext:value-type="string" table:number-columns-spanned="1" table:number-rows-spanned="2">
            <text:p>Age</text:p>
          </table:table-cell>
          <table:table-cell table:style-name="ce58" office:value-type="string" calcext:value-type="string" table:number-columns-spanned="2" table:number-rows-spanned="1">
            <text:p>Trim1</text:p>
          </table:table-cell>
          <table:covered-table-cell/>
          <table:table-cell table:style-name="ce59" office:value-type="string" calcext:value-type="string" table:number-columns-spanned="2" table:number-rows-spanned="1">
            <text:p>Trim2</text:p>
          </table:table-cell>
          <table:covered-table-cell/>
          <table:table-cell table:style-name="ce58" office:value-type="string" calcext:value-type="string" table:number-columns-spanned="2" table:number-rows-spanned="1">
            <text:p>Trim3</text:p>
          </table:table-cell>
          <table:covered-table-cell/>
          <table:table-cell table:style-name="ce60" office:value-type="string" calcext:value-type="string" table:number-columns-spanned="2" table:number-rows-spanned="1">
            <text:p>Adulte</text:p>
          </table:table-cell>
          <table:covered-table-cell/>
          <table:table-cell table:style-name="ce56" office:value-type="string" calcext:value-type="string" table:number-columns-spanned="1" table:number-rows-spanned="2">
            <text:p>Fede</text:p>
          </table:table-cell>
          <table:table-cell table:style-name="ce56" office:value-type="string" calcext:value-type="string" table:number-columns-spanned="1" table:number-rows-spanned="2">
            <text:p>options</text:p>
          </table:table-cell>
          <table:table-cell table:style-name="ce61" office:value-type="string" calcext:value-type="string" table:number-columns-spanned="1" table:number-rows-spanned="2">
            <text:p>Tshirt</text:p>
          </table:table-cell>
          <table:table-cell table:style-name="ce62" office:value-type="string" calcext:value-type="string" table:number-columns-spanned="1" table:number-rows-spanned="2">
            <text:p>Total</text:p>
          </table:table-cell>
          <table:table-cell table:style-name="ce56" office:value-type="string" calcext:value-type="string" table:number-columns-spanned="1" table:number-rows-spanned="2">
            <text:p>Certif</text:p>
          </table:table-cell>
          <table:table-cell table:style-name="ce63" office:value-type="string" calcext:value-type="string" table:number-columns-spanned="1" table:number-rows-spanned="2">
            <text:p>Licence</text:p>
          </table:table-cell>
          <table:table-cell table:style-name="ce64" office:value-type="string" calcext:value-type="string" table:number-columns-spanned="8" table:number-rows-spanned="1">
            <text:p>Cheque</text:p>
          </table:table-cell>
          <table:covered-table-cell table:number-columns-repeated="7"/>
          <table:table-cell table:style-name="ce112" office:value-type="string" calcext:value-type="string" table:number-columns-spanned="1" table:number-rows-spanned="2">
            <text:p>Verif Cheque</text:p>
          </table:table-cell>
          <table:table-cell table:style-name="ce66" office:value-type="string" calcext:value-type="string" table:number-columns-spanned="1" table:number-rows-spanned="2">
            <text:p>recu</text:p>
          </table:table-cell>
          <table:table-cell table:style-name="ce113" office:value-type="string" calcext:value-type="string" table:number-columns-spanned="1" table:number-rows-spanned="2">
            <text:p>Photo</text:p>
          </table:table-cell>
          <table:table-cell table:style-name="ce113" office:value-type="string" calcext:value-type="string" table:number-columns-spanned="1" table:number-rows-spanned="2">
            <text:p>Tshirt</text:p>
          </table:table-cell>
          <table:table-cell table:style-name="ce113" office:value-type="string" calcext:value-type="string" table:number-columns-spanned="1" table:number-rows-spanned="2">
            <text:p>Autorisation image</text:p>
          </table:table-cell>
          <table:table-cell table:style-name="ce84" office:value-type="string" calcext:value-type="string" table:number-columns-spanned="1" table:number-rows-spanned="2">
            <text:p>resp séances</text:p>
          </table:table-cell>
          <table:table-cell table:style-name="ce85" table:number-columns-spanned="1" table:number-rows-spanned="2"/>
          <table:table-cell table:style-name="ce3"/>
          <table:table-cell table:style-name="ce30" table:number-columns-repeated="466"/>
          <table:table-cell table:number-columns-repeated="522"/>
        </table:table-row>
        <table:table-row table:style-name="ro4">
          <table:covered-table-cell table:number-columns-repeated="6"/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5" office:value-type="string" calcext:value-type="string">
            <text:p>Base</text:p>
          </table:table-cell>
          <table:table-cell table:style-name="ce5" office:value-type="string" calcext:value-type="string">
            <text:p>NG</text:p>
          </table:table-cell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6" office:value-type="string" calcext:value-type="string">
            <text:p>Base</text:p>
          </table:table-cell>
          <table:table-cell table:style-name="ce6" office:value-type="string" calcext:value-type="string">
            <text:p>NG</text:p>
          </table:table-cell>
          <table:covered-table-cell table:number-columns-repeated="6"/>
          <table:table-cell table:style-name="ce7" office:value-type="string" calcext:value-type="string">
            <text:p>Chek1</text:p>
          </table:table-cell>
          <table:table-cell table:style-name="ce8" office:value-type="string" calcext:value-type="string">
            <text:p>Enc.le</text:p>
          </table:table-cell>
          <table:table-cell table:style-name="ce9" office:value-type="string" calcext:value-type="string">
            <text:p>Chek2</text:p>
          </table:table-cell>
          <table:table-cell table:style-name="ce10" office:value-type="string" calcext:value-type="string">
            <text:p>Enc.le</text:p>
          </table:table-cell>
          <table:table-cell table:style-name="ce7" office:value-type="string" calcext:value-type="string">
            <text:p>Chek3</text:p>
          </table:table-cell>
          <table:table-cell table:style-name="ce8" office:value-type="string" calcext:value-type="string">
            <text:p>Enc.le</text:p>
          </table:table-cell>
          <table:table-cell table:style-name="ce10" office:value-type="string" calcext:value-type="string">
            <text:p>Chek4</text:p>
          </table:table-cell>
          <table:table-cell table:style-name="ce10" office:value-type="string" calcext:value-type="string">
            <text:p>Enc.le</text:p>
          </table:table-cell>
          <table:covered-table-cell table:number-columns-repeated="7"/>
          <table:table-cell table:style-name="ce3"/>
          <table:table-cell table:style-name="ce30" table:number-columns-repeated="466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Alary</text:p>
          </table:table-cell>
          <table:table-cell table:style-name="ce33" office:value-type="string" calcext:value-type="string">
            <text:p>Céline</text:p>
          </table:table-cell>
          <table:table-cell table:style-name="ce13"/>
          <table:table-cell table:style-name="ce13" office:value-type="date" office:date-value="1988-02-24" calcext:value-type="date">
            <text:p>24/02/88</text:p>
          </table:table-cell>
          <table:table-cell table:style-name="ce14" office:value-type="float" office:value="29.5899815113713" calcext:value-type="float">
            <text:p>29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3:.Q3])" office:value-type="float" office:value="141.5" calcext:value-type="float">
            <text:p>141,5</text:p>
          </table:table-cell>
          <table:table-cell table:style-name="ce21" office:value-type="string" calcext:value-type="string">
            <text:p>15/16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3];&quot;x&quot;);&quot;&quot;;[.U3]+[.W3]+[.Y3]-[.R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Celine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1">
          <table:table-cell table:number-columns-repeated="2" table:style-name="ce33" office:value-type="string" calcext:value-type="string">
            <text:p>Bador</text:p>
          </table:table-cell>
          <table:table-cell table:style-name="ce33" office:value-type="string" calcext:value-type="string">
            <text:p>Francois</text:p>
          </table:table-cell>
          <table:table-cell table:style-name="ce13"/>
          <table:table-cell table:style-name="ce13" office:value-type="date" office:date-value="1980-12-14" calcext:value-type="date">
            <text:p>14/12/80</text:p>
          </table:table-cell>
          <table:table-cell table:style-name="ce14" table:formula="of:=(NOW()-[.E4])/365" office:value-type="float" office:value="38.0162612754824" calcext:value-type="float">
            <text:p>38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70" table:formula="of:=SUM([.G4:.Q4])" office:value-type="float" office:value="123.5" calcext:value-type="float">
            <text:p>123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23.5" calcext:value-type="float">
            <text:p>123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4];&quot;x&quot;);&quot;&quot;;[.U4]+[.W4]+[.Y4]-[.R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rancoisB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5">
          <table:table-cell table:style-name="ce33" office:value-type="string" calcext:value-type="string">
            <text:p>Besson</text:p>
          </table:table-cell>
          <table:table-cell table:style-name="ce33" office:value-type="string" calcext:value-type="string">
            <text:p>Lebarbé</text:p>
          </table:table-cell>
          <table:table-cell table:style-name="ce33" office:value-type="string" calcext:value-type="string">
            <text:p>Valenti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1-01" calcext:value-type="date">
            <text:p>01/11/06</text:p>
          </table:table-cell>
          <table:table-cell table:style-name="ce14" table:formula="of:=(NOW()-[.E5])/365" office:value-type="float" office:value="12.117631138506" calcext:value-type="float">
            <text:p>12,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5:.Q5])" office:value-type="float" office:value="432.3" calcext:value-type="float">
            <text:p>432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table:formula="of:=133.3+24" office:value-type="float" office:value="157.3" calcext:value-type="float">
            <text:p>157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75" calcext:value-type="float">
            <text:p>75</text:p>
          </table:table-cell>
          <table:table-cell table:style-name="ce72" office:value-type="date" office:date-value="2018-01-20" calcext:value-type="date">
            <text:p>20/01/18</text:p>
          </table:table-cell>
          <table:table-cell table:style-name="ce35" office:value-type="float" office:value="185" calcext:value-type="float">
            <text:p>185</text:p>
          </table:table-cell>
          <table:table-cell table:style-name="ce27" office:value-type="string" calcext:value-type="string">
            <text:p>x</text:p>
          </table:table-cell>
          <table:table-cell table:style-name="ce36" office:value-type="float" office:value="15" calcext:value-type="float">
            <text:p>15</text:p>
          </table:table-cell>
          <table:table-cell table:style-name="ce26" office:value-type="string" calcext:value-type="string">
            <text:p>pass sport</text:p>
          </table:table-cell>
          <table:table-cell table:style-name="ce197" table:formula="of:=IF(EXACT([.R5];&quot;x&quot;);&quot;&quot;;[.U5]+[.W5]+[.Y5]+[.AA5]-[.R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71"/>
          <table:table-cell table:style-name="ce116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Bévillard</text:p>
          </table:table-cell>
          <table:table-cell table:style-name="ce12" office:value-type="string" calcext:value-type="string">
            <text:p>Eric</text:p>
          </table:table-cell>
          <table:table-cell table:style-name="ce13"/>
          <table:table-cell table:style-name="ce13" office:value-type="date" office:date-value="1977-05-31" calcext:value-type="date">
            <text:p>31/05/77</text:p>
          </table:table-cell>
          <table:table-cell table:style-name="ce14" table:formula="of:=(NOW()-[.E6])/365" office:value-type="float" office:value="41.5587270289276" calcext:value-type="float">
            <text:p>41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eric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Bévillard</text:p>
          </table:table-cell>
          <table:table-cell table:style-name="ce12" office:value-type="string" calcext:value-type="string">
            <text:p>Eve</text:p>
          </table:table-cell>
          <table:table-cell table:style-name="ce13"/>
          <table:table-cell table:style-name="ce13" office:value-type="date" office:date-value="2008-10-31" calcext:value-type="date">
            <text:p>31/10/08</text:p>
          </table:table-cell>
          <table:table-cell table:style-name="ce14" table:formula="of:=(NOW()-[.E7])/365" office:value-type="float" office:value="10.1176311385238" calcext:value-type="float">
            <text:p>10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eve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Bévillard</text:p>
          </table:table-cell>
          <table:table-cell table:style-name="ce12" office:value-type="string" calcext:value-type="string">
            <text:p>Isse</text:p>
          </table:table-cell>
          <table:table-cell table:style-name="ce13"/>
          <table:table-cell table:style-name="ce13" office:value-type="date" office:date-value="2011-03-02" calcext:value-type="date">
            <text:p>02/03/11</text:p>
          </table:table-cell>
          <table:table-cell table:style-name="ce14" table:formula="of:=(NOW()-[.E8])/365" office:value-type="float" office:value="7.78338456318605" calcext:value-type="float">
            <text:p>7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Isse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1">
          <table:table-cell table:style-name="ce12" office:value-type="string" calcext:value-type="string">
            <text:p>Bévillard</text:p>
          </table:table-cell>
          <table:table-cell table:style-name="ce12" office:value-type="string" calcext:value-type="string">
            <text:p>Renard</text:p>
          </table:table-cell>
          <table:table-cell table:style-name="ce12" office:value-type="string" calcext:value-type="string">
            <text:p>Gladys</text:p>
          </table:table-cell>
          <table:table-cell table:style-name="ce13"/>
          <table:table-cell table:style-name="ce13" office:value-type="date" office:date-value="1977-06-11" calcext:value-type="date">
            <text:p>11/06/77</text:p>
          </table:table-cell>
          <table:table-cell table:style-name="ce14" table:formula="of:=(NOW()-[.E9])/365" office:value-type="float" office:value="41.5285900426452" calcext:value-type="float">
            <text:p>41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20" calcext:value-type="float">
            <text:p>120</text:p>
          </table:table-cell>
          <table:table-cell table:style-name="ce17"/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70" table:formula="of:=SUM([.G6:.Q9])" office:value-type="float" office:value="246.2" calcext:value-type="float">
            <text:p>246,2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46.2" calcext:value-type="float">
            <text:p>246,2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9];&quot;x&quot;);&quot;&quot;;[.U9]+[.W9]+[.Y9]-[.R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gladys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Billioud</text:p>
          </table:table-cell>
          <table:table-cell table:style-name="ce73" office:value-type="string" calcext:value-type="string">
            <text:p>Mael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09-15" calcext:value-type="date">
            <text:p>15/09/04</text:p>
          </table:table-cell>
          <table:table-cell table:style-name="ce14" table:formula="of:=(NOW()-[.E10])/365" office:value-type="float" office:value="14.2463982618324" calcext:value-type="float">
            <text:p>14,2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10:.Q10])" office:value-type="float" office:value="408.3" calcext:value-type="float">
            <text:p>408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11.65" calcext:value-type="float">
            <text:p>111,6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54" office:value-type="string" calcext:value-type="string">
            <text:p>CE ?</text:p>
          </table:table-cell>
          <table:table-cell table:style-name="ce35"/>
          <table:table-cell table:style-name="ce53" office:value-type="string" calcext:value-type="string">
            <text:p>Attente</text:p>
          </table:table-cell>
          <table:table-cell table:style-name="ce10" table:number-columns-repeated="2"/>
          <table:table-cell table:style-name="ce197" table:formula="of:=IF(EXACT([.R10];&quot;x&quot;);&quot;&quot;;[.U10]+[.W10]+[.Y10]-[.R10])" office:value-type="float" office:value="-296.65" calcext:value-type="float">
            <text:p>-296,7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mael2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Blondeau</text:p>
          </table:table-cell>
          <table:table-cell table:style-name="ce33" office:value-type="string" calcext:value-type="string">
            <text:p>Loic</text:p>
          </table:table-cell>
          <table:table-cell table:style-name="ce13"/>
          <table:table-cell table:style-name="ce13" office:value-type="date" office:date-value="1982-12-03" calcext:value-type="date">
            <text:p>03/12/82</text:p>
          </table:table-cell>
          <table:table-cell table:style-name="ce14" table:formula="of:=(NOW()-[.E11])/365" office:value-type="float" office:value="36.0463982618418" calcext:value-type="float">
            <text:p>36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11:.Q11])" office:value-type="float" office:value="138.5" calcext:value-type="float">
            <text:p>138,5</text:p>
          </table:table-cell>
          <table:table-cell table:style-name="ce21" office:value-type="string" calcext:value-type="string">
            <text:p>15/16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5" calcext:value-type="float">
            <text:p>138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11];&quot;x&quot;);&quot;&quot;;[.U11]+[.W11]+[.Y11]-[.R11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71"/>
          <table:table-cell table:style-name="ce116"/>
          <table:table-cell table:style-name="ce3"/>
          <table:table-cell table:style-name="ce30" table:number-columns-repeated="462"/>
          <table:table-cell table:style-name="ce3" table:number-columns-repeated="4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Bodart</text:p>
          </table:table-cell>
          <table:table-cell table:style-name="ce33" office:value-type="string" calcext:value-type="string">
            <text:p>Gregoire</text:p>
          </table:table-cell>
          <table:table-cell table:style-name="ce13"/>
          <table:table-cell table:style-name="ce13" office:value-type="date" office:date-value="1997-01-23" calcext:value-type="date">
            <text:p>23/01/97</text:p>
          </table:table-cell>
          <table:table-cell table:style-name="ce14" table:formula="of:=(NOW()-[.E12])/365" office:value-type="float" office:value="21.8957133303435" calcext:value-type="float">
            <text:p>21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40" calcext:value-type="float">
            <text:p>40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37" table:formula="of:=SUM([.G12:.Q12])" office:value-type="float" office:value="101.5" calcext:value-type="float">
            <text:p>101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01.5" calcext:value-type="float">
            <text:p>10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12];&quot;x&quot;);&quot;&quot;;[.U12]+[.W12]+[.Y12]-[.R1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gregoire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Bray</text:p>
          </table:table-cell>
          <table:table-cell table:style-name="ce12" office:value-type="string" calcext:value-type="string">
            <text:p>Frederic</text:p>
          </table:table-cell>
          <table:table-cell table:style-name="ce13"/>
          <table:table-cell table:style-name="ce13" office:value-type="date" office:date-value="1977-06-24" calcext:value-type="date">
            <text:p>24/06/77</text:p>
          </table:table-cell>
          <table:table-cell table:style-name="ce14" table:formula="of:=(NOW()-[.E13])/365" office:value-type="float" office:value="41.4929736043194" calcext:value-type="float">
            <text:p>41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13:.Q14])" office:value-type="float" office:value="338.8" calcext:value-type="float">
            <text:p>338,8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23.5" calcext:value-type="float">
            <text:p>123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215.3" calcext:value-type="float">
            <text:p>215,3</text:p>
          </table:table-cell>
          <table:table-cell table:style-name="ce34" office:value-type="date" office:date-value="2018-01-20" calcext:value-type="date">
            <text:p>20/01/18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13];&quot;x&quot;);&quot;&quot;;[.U13]+[.W13]+[.Y13]-[.R1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rederic</text:p>
          </table:table-cell>
          <table:table-cell table:style-name="ce200"/>
          <table:table-cell table:style-name="ce201"/>
          <table:table-cell table:style-name="ce116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Bray</text:p>
          </table:table-cell>
          <table:table-cell table:style-name="ce12" office:value-type="string" calcext:value-type="string">
            <text:p>Mathuri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04-03" calcext:value-type="date">
            <text:p>03/04/08</text:p>
          </table:table-cell>
          <table:table-cell table:style-name="ce14" table:formula="of:=(NOW()-[.E14])/365" office:value-type="float" office:value="10.6957133303529" calcext:value-type="float">
            <text:p>10,7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office:value-type="float" office:value="35.3" calcext:value-type="float">
            <text:p>35,3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00"/>
          <table:table-cell table:style-name="ce201"/>
          <table:table-cell table:style-name="ce116" table:number-columns-repeated="2"/>
          <table:table-cell table:number-columns-repeated="989"/>
        </table:table-row>
        <table:table-row table:style-name="ro1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Coline</text:p>
          </table:table-cell>
          <table:table-cell table:style-name="ce13"/>
          <table:table-cell table:style-name="ce13" office:value-type="date" office:date-value="2002-07-21" calcext:value-type="date">
            <text:p>21/07/02</text:p>
          </table:table-cell>
          <table:table-cell table:style-name="ce14" table:formula="of:=(NOW()-[.E15])/365" office:value-type="float" office:value="16.4025626454248" calcext:value-type="float">
            <text:p>16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20" calcext:value-type="float">
            <text:p>120</text:p>
          </table:table-cell>
          <table:table-cell table:style-name="ce17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70" table:formula="of:=SUM([.G15:.Q18])" office:value-type="float" office:value="281.4" calcext:value-type="float">
            <text:p>281,4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81.4" calcext:value-type="float">
            <text:p>281,4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15];&quot;x&quot;);&quot;&quot;;[.U15]+[.W15]+[.Y15]-[.R15])" office:value-type="float" office:value="-0.000000000000056843418860808" calcext:value-type="float">
            <text:p>0,0</text:p>
          </table:table-cell>
          <table:table-cell table:style-name="ce116"/>
          <table:table-cell table:style-name="ce116" office:value-type="string" calcext:value-type="string">
            <text:p>Coline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Francois</text:p>
          </table:table-cell>
          <table:table-cell table:style-name="ce13"/>
          <table:table-cell table:style-name="ce13" office:value-type="date" office:date-value="1968-12-24" calcext:value-type="date">
            <text:p>24/12/68</text:p>
          </table:table-cell>
          <table:table-cell table:style-name="ce14" table:formula="of:=(NOW()-[.E16])/365" office:value-type="float" office:value="49.9970831933742" calcext:value-type="float">
            <text:p>50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0.8" calcext:value-type="float">
            <text:p>30,8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moi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71" office:value-type="string" calcext:value-type="string">
            <text:p>x</text:p>
          </table:table-cell>
          <table:table-cell table:style-name="ce71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Lucie</text:p>
          </table:table-cell>
          <table:table-cell table:style-name="ce13"/>
          <table:table-cell table:style-name="ce13" office:value-type="date" office:date-value="1999-09-02" calcext:value-type="date">
            <text:p>02/09/99</text:p>
          </table:table-cell>
          <table:table-cell table:style-name="ce14" table:formula="of:=(NOW()-[.E17])/365" office:value-type="float" office:value="19.2874941522808" calcext:value-type="float">
            <text:p>19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Lucie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12" office:value-type="string" calcext:value-type="string">
            <text:p>Camus</text:p>
          </table:table-cell>
          <table:table-cell table:style-name="ce12" office:value-type="string" calcext:value-type="string">
            <text:p>Heyler</text:p>
          </table:table-cell>
          <table:table-cell table:style-name="ce12" office:value-type="string" calcext:value-type="string">
            <text:p>Théa</text:p>
          </table:table-cell>
          <table:table-cell table:style-name="ce13"/>
          <table:table-cell table:style-name="ce13" office:value-type="date" office:date-value="1967-07-01" calcext:value-type="date">
            <text:p>01/07/67</text:p>
          </table:table-cell>
          <table:table-cell table:style-name="ce14" table:formula="of:=(NOW()-[.E18])/365" office:value-type="float" office:value="51.4820147002291" calcext:value-type="float">
            <text:p>51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0.8" calcext:value-type="float">
            <text:p>30,8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Thea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71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Caroff</text:p>
          </table:table-cell>
          <table:table-cell table:style-name="ce33" office:value-type="string" calcext:value-type="string">
            <text:p>Nathalie</text:p>
          </table:table-cell>
          <table:table-cell table:style-name="ce13"/>
          <table:table-cell table:style-name="ce13" office:value-type="date" office:date-value="1981-12-16" calcext:value-type="date">
            <text:p>16/12/81</text:p>
          </table:table-cell>
          <table:table-cell table:style-name="ce14" table:formula="of:=(NOW()-[.E19])/365" office:value-type="float" office:value="37.01078182352" calcext:value-type="float">
            <text:p>37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19:.Q19])" office:value-type="float" office:value="131.5" calcext:value-type="float">
            <text:p>13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1.5" calcext:value-type="float">
            <text:p>13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19];&quot;x&quot;);&quot;&quot;;[.U19]+[.W19]+[.Y19]-[.R19])" office:value-type="float" office:value="0" calcext:value-type="float">
            <text:p>0,0</text:p>
          </table:table-cell>
          <table:table-cell table:style-name="ce116" table:number-columns-repeated="2"/>
          <table:table-cell table:style-name="ce200"/>
          <table:table-cell table:style-name="ce201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12" office:value-type="string" calcext:value-type="string">
            <text:p>Cattier</text:p>
          </table:table-cell>
          <table:table-cell table:style-name="ce12" office:value-type="string" calcext:value-type="string">
            <text:p>Christophe</text:p>
          </table:table-cell>
          <table:table-cell table:style-name="ce13"/>
          <table:table-cell table:style-name="ce13" office:value-type="date" office:date-value="1973-07-13" calcext:value-type="date">
            <text:p>13/07/73</text:p>
          </table:table-cell>
          <table:table-cell table:style-name="ce14" table:formula="of:=(NOW()-[.E20])/365" office:value-type="float" office:value="45.4436585358528" calcext:value-type="float">
            <text:p>45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christophe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/>
          <table:table-cell table:style-name="ce30" table:number-columns-repeated="466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attier</text:p>
          </table:table-cell>
          <table:table-cell table:style-name="ce12" office:value-type="string" calcext:value-type="string">
            <text:p>Morga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06-04" calcext:value-type="date">
            <text:p>04/06/03</text:p>
          </table:table-cell>
          <table:table-cell table:style-name="ce14" table:formula="of:=(NOW()-[.E21])/365" office:value-type="float" office:value="15.5313297687327" calcext:value-type="float">
            <text:p>15,5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table:formula="of:=SUM([.G20:.Q22])" office:value-type="float" office:value="442.6" calcext:value-type="float">
            <text:p>442,6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42.6" calcext:value-type="float">
            <text:p>442,6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21];&quot;x&quot;);&quot;&quot;;[.U21]+[.W21]+[.Y21]-[.R21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Morgane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12" office:value-type="string" calcext:value-type="string">
            <text:p>Cattier</text:p>
          </table:table-cell>
          <table:table-cell table:style-name="ce12" office:value-type="string" calcext:value-type="string">
            <text:p>Surre</text:p>
          </table:table-cell>
          <table:table-cell table:style-name="ce12" office:value-type="string" calcext:value-type="string">
            <text:p>Marion</text:p>
          </table:table-cell>
          <table:table-cell table:style-name="ce13"/>
          <table:table-cell table:style-name="ce13" office:value-type="date" office:date-value="1983-10-10" calcext:value-type="date">
            <text:p>10/10/83</text:p>
          </table:table-cell>
          <table:table-cell table:style-name="ce14" office:value-type="float" office:value="33.979296639505" calcext:value-type="float">
            <text:p>34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/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30.8" calcext:value-type="float">
            <text:p>30,8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MarionS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Charles Domine</text:p>
          </table:table-cell>
          <table:table-cell table:style-name="ce33" office:value-type="string" calcext:value-type="string">
            <text:p>Yoann</text:p>
          </table:table-cell>
          <table:table-cell table:style-name="ce13"/>
          <table:table-cell table:style-name="ce13" office:value-type="date" office:date-value="1994-07-28" calcext:value-type="date">
            <text:p>28/07/94</text:p>
          </table:table-cell>
          <table:table-cell table:style-name="ce14" table:formula="of:=(NOW()-[.E23])/365" office:value-type="float" office:value="24.3888640153151" calcext:value-type="float">
            <text:p>24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61.5" calcext:value-type="float">
            <text:p>61,5</text:p>
          </table:table-cell>
          <table:table-cell table:style-name="ce18"/>
          <table:table-cell table:style-name="ce19"/>
          <table:table-cell table:style-name="ce37" table:formula="of:=SUM([.G23:.Q23])" office:value-type="float" office:value="151.5" calcext:value-type="float">
            <text:p>15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1.5" calcext:value-type="float">
            <text:p>151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23];&quot;x&quot;);&quot;&quot;;[.U23]+[.W23]+[.Y23]-[.R2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Cheurlin</text:p>
          </table:table-cell>
          <table:table-cell table:style-name="ce33" office:value-type="string" calcext:value-type="string">
            <text:p>Gaelle</text:p>
          </table:table-cell>
          <table:table-cell table:style-name="ce13"/>
          <table:table-cell table:style-name="ce13" office:value-type="date" office:date-value="1977-12-31" calcext:value-type="date">
            <text:p>31/12/77</text:p>
          </table:table-cell>
          <table:table-cell table:style-name="ce14" table:formula="of:=(NOW()-[.E24])/365" office:value-type="float" office:value="40.9724256591549" calcext:value-type="float">
            <text:p>41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24:.Q24])" office:value-type="float" office:value="131.5" calcext:value-type="float">
            <text:p>13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3.25" calcext:value-type="float">
            <text:p>43,2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43.25" calcext:value-type="float">
            <text:p>43,25</text:p>
          </table:table-cell>
          <table:table-cell table:style-name="ce72" office:value-type="date" office:date-value="2018-01-20" calcext:value-type="date">
            <text:p>20/01/18</text:p>
          </table:table-cell>
          <table:table-cell table:style-name="ce35" office:value-type="float" office:value="45" calcext:value-type="float">
            <text:p>45</text:p>
          </table:table-cell>
          <table:table-cell table:style-name="ce27" office:value-type="string" calcext:value-type="string">
            <text:p>CHEQUE employeur</text:p>
          </table:table-cell>
          <table:table-cell table:style-name="ce72" office:value-type="date" office:date-value="2018-01-20" calcext:value-type="date">
            <text:p>20/01/18</text:p>
          </table:table-cell>
          <table:table-cell table:style-name="ce10"/>
          <table:table-cell table:style-name="ce197" table:formula="of:=IF(EXACT([.R24];&quot;x&quot;);&quot;&quot;;[.U24]+[.W24]+[.Y24]-[.R2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116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Clariss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07-06" calcext:value-type="date">
            <text:p>06/07/04</text:p>
          </table:table-cell>
          <table:table-cell table:style-name="ce14" table:formula="of:=(NOW()-[.E25])/365" office:value-type="float" office:value="14.4409188098445" calcext:value-type="float">
            <text:p>14,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Elea</text:p>
          </table:table-cell>
          <table:table-cell table:style-name="ce13"/>
          <table:table-cell table:style-name="ce13" office:value-type="date" office:date-value="2001-07-28" calcext:value-type="date">
            <text:p>28/07/01</text:p>
          </table:table-cell>
          <table:table-cell table:style-name="ce14" table:formula="of:=(NOW()-[.E26])/365" office:value-type="float" office:value="17.3833845632729" calcext:value-type="float">
            <text:p>17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Guillaume</text:p>
          </table:table-cell>
          <table:table-cell table:style-name="ce13"/>
          <table:table-cell table:style-name="ce13" office:value-type="date" office:date-value="1974-09-13" calcext:value-type="date">
            <text:p>13/09/74</text:p>
          </table:table-cell>
          <table:table-cell table:style-name="ce14" table:formula="of:=(NOW()-[.E27])/365" office:value-type="float" office:value="44.2737955221794" calcext:value-type="float">
            <text:p>44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0" calcext:value-type="float">
            <text:p>30</text:p>
          </table:table-cell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/>
          <table:table-cell table:style-name="ce37" table:formula="of:=SUM([.G27:.Q30])" office:value-type="float" office:value="856.1" calcext:value-type="float">
            <text:p>856,1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341.4" calcext:value-type="float">
            <text:p>341,4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 office:value-type="float" office:value="341.4" calcext:value-type="float">
            <text:p>341,4</text:p>
          </table:table-cell>
          <table:table-cell table:style-name="ce26" office:value-type="string" calcext:value-type="string">
            <text:p>x</text:p>
          </table:table-cell>
          <table:table-cell table:style-name="ce35" office:value-type="float" office:value="341.4" calcext:value-type="float">
            <text:p>341,4</text:p>
          </table:table-cell>
          <table:table-cell table:style-name="ce27" office:value-type="string" calcext:value-type="string">
            <text:p>x</text:p>
          </table:table-cell>
          <table:table-cell table:style-name="ce10" table:number-columns-repeated="2"/>
          <table:table-cell table:style-name="ce197" table:formula="of:=IF(EXACT([.R27];&quot;x&quot;);&quot;&quot;;[.U27]+[.W27]+[.Y27]-[.R27])" office:value-type="float" office:value="168.1" calcext:value-type="float">
            <text:p>168,1</text:p>
          </table:table-cell>
          <table:table-cell table:style-name="ce116"/>
          <table:table-cell table:style-name="ce116" office:value-type="string" calcext:value-type="string">
            <text:p>guillaume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Joachim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11-03" calcext:value-type="date">
            <text:p>03/11/08</text:p>
          </table:table-cell>
          <table:table-cell table:style-name="ce14" table:formula="of:=(NOW()-[.E28])/365" office:value-type="float" office:value="10.10941196054" calcext:value-type="float">
            <text:p>10,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Cornu</text:p>
          </table:table-cell>
          <table:table-cell table:style-name="ce33" office:value-type="string" calcext:value-type="string">
            <text:p>Romain</text:p>
          </table:table-cell>
          <table:table-cell table:style-name="ce13"/>
          <table:table-cell table:style-name="ce13" office:value-type="date" office:date-value="1984-12-01" calcext:value-type="date">
            <text:p>01/12/84</text:p>
          </table:table-cell>
          <table:table-cell table:style-name="ce14" table:formula="of:=(NOW()-[.E29])/365" office:value-type="float" office:value="34.0491379879409" calcext:value-type="float">
            <text:p>34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6.5" calcext:value-type="float">
            <text:p>66,5</text:p>
          </table:table-cell>
          <table:table-cell table:style-name="ce18"/>
          <table:table-cell table:style-name="ce19"/>
          <table:table-cell table:style-name="ce37" table:formula="of:=SUM([.G29:.Q29])" office:value-type="float" office:value="141.5" calcext:value-type="float">
            <text:p>14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29];&quot;x&quot;);&quot;&quot;;[.U29]+[.W29]+[.Y29]-[.R2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RomainC</text:p>
          </table:table-cell>
          <table:table-cell table:style-name="ce116"/>
          <table:table-cell table:style-name="ce116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Coulon</text:p>
          </table:table-cell>
          <table:table-cell table:style-name="ce33" office:value-type="string" calcext:value-type="string">
            <text:p>JeanFrancois</text:p>
          </table:table-cell>
          <table:table-cell table:style-name="ce13"/>
          <table:table-cell table:style-name="ce13" office:value-type="date" office:date-value="1961-08-24" calcext:value-type="date">
            <text:p>24/08/61</text:p>
          </table:table-cell>
          <table:table-cell table:style-name="ce14" table:formula="of:=(NOW()-[.E30])/365" office:value-type="float" office:value="57.3368092208217" calcext:value-type="float">
            <text:p>57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59.5" calcext:value-type="float">
            <text:p>59,5</text:p>
          </table:table-cell>
          <table:table-cell table:style-name="ce18"/>
          <table:table-cell table:style-name="ce19"/>
          <table:table-cell table:style-name="ce37" table:formula="of:=SUM([.G30:.Q30])" office:value-type="float" office:value="137.5" calcext:value-type="float">
            <text:p>137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7.5" calcext:value-type="float">
            <text:p>137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30];&quot;x&quot;);&quot;&quot;;[.U30]+[.W30]+[.Y30]-[.R3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fc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Courtois</text:p>
          </table:table-cell>
          <table:table-cell table:style-name="ce33" office:value-type="string" calcext:value-type="string">
            <text:p>Margaux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01-21" calcext:value-type="date">
            <text:p>21/01/05</text:p>
          </table:table-cell>
          <table:table-cell table:style-name="ce14" table:formula="of:=(NOW()-[.E31])/365" office:value-type="float" office:value="13.895713330415" calcext:value-type="float">
            <text:p>13,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31:.Q31])" office:value-type="float" office:value="241.3" calcext:value-type="float">
            <text:p>241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31.3" calcext:value-type="float">
            <text:p>231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10" calcext:value-type="float">
            <text:p>10</text:p>
          </table:table-cell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31];&quot;x&quot;);&quot;&quot;;[.U31]+[.W31]+[.Y31]-[.R3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Curtet</text:p>
          </table:table-cell>
          <table:table-cell table:style-name="ce33" office:value-type="string" calcext:value-type="string">
            <text:p>Nils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4-09" calcext:value-type="date">
            <text:p>09/04/10</text:p>
          </table:table-cell>
          <table:table-cell table:style-name="ce14" table:formula="of:=(NOW()-[.E32])/365" office:value-type="float" office:value="8.67927497425511" calcext:value-type="float">
            <text:p>8,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32:.Q32])" office:value-type="float" office:value="141.3" calcext:value-type="float">
            <text:p>141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3" calcext:value-type="float">
            <text:p>141,3</text:p>
          </table:table-cell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32];&quot;x&quot;);&quot;&quot;;[.U32]+[.W32]+[.Y32]-[.R3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nils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Defrance</text:p>
          </table:table-cell>
          <table:table-cell table:style-name="ce33" office:value-type="string" calcext:value-type="string">
            <text:p>Bruno</text:p>
          </table:table-cell>
          <table:table-cell table:style-name="ce13"/>
          <table:table-cell table:style-name="ce13" office:value-type="date" office:date-value="1973-04-25" calcext:value-type="date">
            <text:p>25/04/73</text:p>
          </table:table-cell>
          <table:table-cell table:style-name="ce14" table:formula="of:=(NOW()-[.E33])/365" office:value-type="float" office:value="45.6600968920673" calcext:value-type="float">
            <text:p>45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G33:.Q3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 office:value-type="float" office:value="131.5" calcext:value-type="float">
            <text:p>131,5</text:p>
          </table:table-cell>
          <table:table-cell table:style-name="ce24" office:value-type="string" calcext:value-type="string">
            <text:p>x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33];&quot;x&quot;);&quot;&quot;;[.U33]+[.W33]+[.Y33]-[.R33])" office:value-type="float" office:value="131.5" calcext:value-type="float">
            <text:p>131,5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00"/>
          <table:table-cell table:style-name="ce201"/>
          <table:table-cell table:style-name="ce116" table:number-columns-repeated="2"/>
          <table:table-cell table:number-columns-repeated="989"/>
        </table:table-row>
        <table:table-row table:style-name="ro1">
          <table:table-cell table:number-columns-repeated="2" table:style-name="ce33" office:value-type="string" calcext:value-type="string">
            <text:p>Delobelle</text:p>
          </table:table-cell>
          <table:table-cell table:style-name="ce33" office:value-type="string" calcext:value-type="string">
            <text:p>Vincent</text:p>
          </table:table-cell>
          <table:table-cell table:style-name="ce13"/>
          <table:table-cell table:style-name="ce13" office:value-type="date" office:date-value="1985-10-16" calcext:value-type="date">
            <text:p>16/10/85</text:p>
          </table:table-cell>
          <table:table-cell table:style-name="ce14" table:formula="of:=(NOW()-[.E34])/365" office:value-type="float" office:value="33.1751653852206" calcext:value-type="float">
            <text:p>33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9.5" calcext:value-type="float">
            <text:p>59,5</text:p>
          </table:table-cell>
          <table:table-cell table:style-name="ce18"/>
          <table:table-cell table:style-name="ce19"/>
          <table:table-cell table:style-name="ce37" table:formula="of:=SUM([.G34:.Q34])" office:value-type="float" office:value="149.5" calcext:value-type="float">
            <text:p>149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9.5" calcext:value-type="float">
            <text:p>149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34];&quot;x&quot;);&quot;&quot;;[.U34]+[.W34]+[.Y34]-[.R3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71"/>
          <table:table-cell table:style-name="ce116"/>
          <table:table-cell/>
          <table:table-cell table:style-name="ce30" table:number-columns-repeated="466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Deroussen</text:p>
          </table:table-cell>
          <table:table-cell table:style-name="ce33" office:value-type="string" calcext:value-type="string">
            <text:p>Marion</text:p>
          </table:table-cell>
          <table:table-cell table:style-name="ce13"/>
          <table:table-cell table:style-name="ce13" office:value-type="date" office:date-value="1986-06-23" calcext:value-type="date">
            <text:p>23/06/86</text:p>
          </table:table-cell>
          <table:table-cell table:style-name="ce14" table:formula="of:=(NOW()-[.E35])/365" office:value-type="float" office:value="32.4902338783754" calcext:value-type="float">
            <text:p>32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35:.Q35])" office:value-type="float" office:value="138.5" calcext:value-type="float">
            <text:p>138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5" calcext:value-type="float">
            <text:p>138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35];&quot;x&quot;);&quot;&quot;;[.U35]+[.W35]+[.Y35]-[.R3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rionD</text:p>
          </table:table-cell>
          <table:table-cell table:style-name="ce200"/>
          <table:table-cell table:style-name="ce201"/>
          <table:table-cell table:style-name="ce116" office:value-type="string" calcext:value-type="string">
            <text:p>x</text:p>
          </table:table-cell>
          <table:table-cell table:style-name="ce116"/>
          <table:table-cell/>
          <table:table-cell table:style-name="ce30" table:number-columns-repeated="466"/>
          <table:table-cell table:number-columns-repeated="522"/>
        </table:table-row>
        <table:table-row table:style-name="ro5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Alba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07-05" calcext:value-type="date">
            <text:p>05/07/05</text:p>
          </table:table-cell>
          <table:table-cell table:style-name="ce14" table:formula="of:=(NOW()-[.E36])/365" office:value-type="float" office:value="13.4436585359138" calcext:value-type="float">
            <text:p>13,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Mathis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0-13" calcext:value-type="date">
            <text:p>13/10/06</text:p>
          </table:table-cell>
          <table:table-cell table:style-name="ce14" table:formula="of:=(NOW()-[.E37])/365" office:value-type="float" office:value="12.1696859331778" calcext:value-type="float">
            <text:p>12,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table:formula="of:=SUM([.G36:.Q37])" office:value-type="float" office:value="488.6" calcext:value-type="float">
            <text:p>488,6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88.6" calcext:value-type="float">
            <text:p>488,6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37];&quot;x&quot;);&quot;&quot;;[.U37]+[.W37]+[.Y37]-[.R3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33" office:value-type="string" calcext:value-type="string">
            <text:p>Didier</text:p>
          </table:table-cell>
          <table:table-cell table:style-name="ce33" office:value-type="string" calcext:value-type="string">
            <text:p>Sébastien</text:p>
          </table:table-cell>
          <table:table-cell table:style-name="ce13"/>
          <table:table-cell table:style-name="ce13" office:value-type="date" office:date-value="1984-05-08" calcext:value-type="date">
            <text:p>08/05/84</text:p>
          </table:table-cell>
          <table:table-cell table:style-name="ce14" table:formula="of:=(NOW()-[.E38])/365" office:value-type="float" office:value="34.6162612756479" calcext:value-type="float">
            <text:p>34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9"/>
          <table:table-cell table:style-name="ce37" table:formula="of:=SUM([.G38:.Q38])" office:value-type="float" office:value="75" calcext:value-type="float">
            <text:p>75</text:p>
          </table:table-cell>
          <table:table-cell table:style-name="ce21" office:value-type="string" calcext:value-type="string">
            <text:p>/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75" calcext:value-type="float">
            <text:p>7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38];&quot;x&quot;);&quot;&quot;;[.U38]+[.W38]+[.Y38]-[.R3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Fraisse</text:p>
          </table:table-cell>
          <table:table-cell table:style-name="ce33" office:value-type="string" calcext:value-type="string">
            <text:p>Solal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09-16" calcext:value-type="date">
            <text:p>16/09/03</text:p>
          </table:table-cell>
          <table:table-cell table:style-name="ce14" table:formula="of:=(NOW()-[.E39])/365" office:value-type="float" office:value="15.2463982619525" calcext:value-type="float">
            <text:p>15,2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39:.Q39])" office:value-type="float" office:value="223.3" calcext:value-type="float">
            <text:p>223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23.3" calcext:value-type="float">
            <text:p>223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39];&quot;x&quot;);&quot;&quot;;[.U39]+[.W39]+[.Y39]-[.R3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71"/>
          <table:table-cell table:style-name="ce116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Gast</text:p>
          </table:table-cell>
          <table:table-cell table:style-name="ce33" office:value-type="string" calcext:value-type="string">
            <text:p>Mathilde</text:p>
          </table:table-cell>
          <table:table-cell table:style-name="ce13"/>
          <table:table-cell table:style-name="ce13" office:value-type="date" office:date-value="1984-07-22" calcext:value-type="date">
            <text:p>22/07/84</text:p>
          </table:table-cell>
          <table:table-cell table:style-name="ce14" table:formula="of:=(NOW()-[.E40])/365" office:value-type="float" office:value="34.4107818236004" calcext:value-type="float">
            <text:p>34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40:.Q40])" office:value-type="float" office:value="141.5" calcext:value-type="float">
            <text:p>14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mathilde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iovanni</text:p>
          </table:table-cell>
          <table:table-cell table:style-name="ce13"/>
          <table:table-cell table:style-name="ce13" office:value-type="date" office:date-value="1982-10-20" calcext:value-type="date">
            <text:p>20/10/82</text:p>
          </table:table-cell>
          <table:table-cell table:style-name="ce14" table:formula="of:=(NOW()-[.E41])/365" office:value-type="float" office:value="36.1669462071658" calcext:value-type="float">
            <text:p>36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41:.Q42])" office:value-type="float" office:value="197" calcext:value-type="float">
            <text:p>197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97" calcext:value-type="float">
            <text:p>197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41];&quot;x&quot;);&quot;&quot;;[.U41]+[.W41]+[.Y41]-[.R4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higliotti-Lebouteiller</text:p>
          </table:table-cell>
          <table:table-cell table:style-name="ce12" office:value-type="string" calcext:value-type="string">
            <text:p>Caroline</text:p>
          </table:table-cell>
          <table:table-cell table:style-name="ce13"/>
          <table:table-cell table:style-name="ce13" office:value-type="date" office:date-value="1983-04-22" calcext:value-type="date">
            <text:p>22/04/83</text:p>
          </table:table-cell>
          <table:table-cell table:style-name="ce14" table:formula="of:=(NOW()-[.E42])/365" office:value-type="float" office:value="35.6628366181288" calcext:value-type="float">
            <text:p>35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/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Gravil</text:p>
          </table:table-cell>
          <table:table-cell table:style-name="ce33" office:value-type="string" calcext:value-type="string">
            <text:p>Albane</text:p>
          </table:table-cell>
          <table:table-cell table:style-name="ce13"/>
          <table:table-cell table:style-name="ce13" office:value-type="date" office:date-value="1980-08-29" calcext:value-type="date">
            <text:p>29/08/80</text:p>
          </table:table-cell>
          <table:table-cell table:style-name="ce14" table:formula="of:=(NOW()-[.E43])/365" office:value-type="float" office:value="38.3094119605976" calcext:value-type="float">
            <text:p>38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43:.Q43])" office:value-type="float" office:value="131.5" calcext:value-type="float">
            <text:p>131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1.5" calcext:value-type="float">
            <text:p>131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43];&quot;x&quot;);&quot;&quot;;[.U43]+[.W43]+[.Y43]-[.R43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albane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Gressard</text:p>
          </table:table-cell>
          <table:table-cell table:style-name="ce33" office:value-type="string" calcext:value-type="string">
            <text:p>Ghislain</text:p>
          </table:table-cell>
          <table:table-cell table:style-name="ce13"/>
          <table:table-cell table:style-name="ce13" office:value-type="date" office:date-value="1978-12-18" calcext:value-type="date">
            <text:p>18/12/78</text:p>
          </table:table-cell>
          <table:table-cell table:style-name="ce14" table:formula="of:=(NOW()-[.E44])/365" office:value-type="float" office:value="40.0080420975872" calcext:value-type="float">
            <text:p>40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44:.Q44])" office:value-type="float" office:value="138.5" calcext:value-type="float">
            <text:p>138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5" calcext:value-type="float">
            <text:p>138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44];&quot;x&quot;);&quot;&quot;;[.U44]+[.W44]+[.Y44]-[.R4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style-name="ce33" office:value-type="string" calcext:value-type="string">
            <text:p>Hoarau</text:p>
          </table:table-cell>
          <table:table-cell table:style-name="ce33" office:value-type="string" calcext:value-type="string">
            <text:p>Hoarau-Bodet</text:p>
          </table:table-cell>
          <table:table-cell table:style-name="ce33" office:value-type="string" calcext:value-type="string">
            <text:p>Marie</text:p>
          </table:table-cell>
          <table:table-cell table:style-name="ce13"/>
          <table:table-cell table:style-name="ce13" office:value-type="date" office:date-value="1963-02-28" calcext:value-type="date">
            <text:p>28/02/63</text:p>
          </table:table-cell>
          <table:table-cell table:style-name="ce14" table:formula="of:=(NOW()-[.E45])/365" office:value-type="float" office:value="55.8217407277284" calcext:value-type="float">
            <text:p>55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66.5" calcext:value-type="float">
            <text:p>66,5</text:p>
          </table:table-cell>
          <table:table-cell table:style-name="ce18"/>
          <table:table-cell table:style-name="ce19"/>
          <table:table-cell table:style-name="ce37" table:formula="of:=SUM([.G45:.Q45])" office:value-type="float" office:value="156.5" calcext:value-type="float">
            <text:p>156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6.5" calcext:value-type="float">
            <text:p>156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45];&quot;x&quot;);&quot;&quot;;[.U45]+[.W45]+[.Y45]-[.R45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style-name="ce200"/>
          <table:table-cell table:style-name="ce201" office:value-type="string" calcext:value-type="string">
            <text:p>n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style-name="ce33" office:value-type="string" calcext:value-type="string">
            <text:p>jailliefier</text:p>
          </table:table-cell>
          <table:table-cell table:style-name="ce33" office:value-type="string" calcext:value-type="string">
            <text:p>Rodrigues</text:p>
          </table:table-cell>
          <table:table-cell table:style-name="ce33" office:value-type="string" calcext:value-type="string">
            <text:p>Maev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2-28" calcext:value-type="date">
            <text:p>28/12/06</text:p>
          </table:table-cell>
          <table:table-cell table:style-name="ce14" table:formula="of:=(NOW()-[.E46])/365" office:value-type="float" office:value="11.9614667551299" calcext:value-type="float">
            <text:p>12,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46:.Q46])" office:value-type="float" office:value="442.3" calcext:value-type="float">
            <text:p>442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42.3" calcext:value-type="float">
            <text:p>442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46];&quot;x&quot;);&quot;&quot;;[.U46]+[.W46]+[.Y46]-[.R4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71"/>
          <table:table-cell table:style-name="ce116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Laurent</text:p>
          </table:table-cell>
          <table:table-cell table:style-name="ce33" office:value-type="string" calcext:value-type="string">
            <text:p>Thibault</text:p>
          </table:table-cell>
          <table:table-cell table:style-name="ce13"/>
          <table:table-cell table:style-name="ce13" office:value-type="date" office:date-value="1986-12-21" calcext:value-type="date">
            <text:p>21/12/86</text:p>
          </table:table-cell>
          <table:table-cell table:style-name="ce14" table:formula="of:=(NOW()-[.E47])/365" office:value-type="float" office:value="31.9943434674631" calcext:value-type="float">
            <text:p>32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4.5" calcext:value-type="float">
            <text:p>64,5</text:p>
          </table:table-cell>
          <table:table-cell table:style-name="ce18"/>
          <table:table-cell table:style-name="ce19"/>
          <table:table-cell table:style-name="ce37" table:formula="of:=SUM([.G47:.Q47])" office:value-type="float" office:value="139.5" calcext:value-type="float">
            <text:p>139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9.5" calcext:value-type="float">
            <text:p>139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47];&quot;x&quot;);&quot;&quot;;[.U47]+[.W47]+[.Y47]-[.R4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00"/>
          <table:table-cell table:style-name="ce201" office:value-type="string" calcext:value-type="string">
            <text:p>n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Laybros</text:p>
          </table:table-cell>
          <table:table-cell table:style-name="ce33" office:value-type="string" calcext:value-type="string">
            <text:p>Mattéo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11-21" calcext:value-type="date">
            <text:p>21/11/05</text:p>
          </table:table-cell>
          <table:table-cell table:style-name="ce14" table:formula="of:=(NOW()-[.E48])/365" office:value-type="float" office:value="13.0628366181521" calcext:value-type="float">
            <text:p>13,1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48:.Q48])" office:value-type="float" office:value="223.3" calcext:value-type="float">
            <text:p>223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53" office:value-type="float" office:value="223.3" calcext:value-type="float">
            <text:p>223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197" table:formula="of:=IF(EXACT([.R48];&quot;x&quot;);&quot;&quot;;[.U48]+[.W48]+[.Y48]-[.R4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tteo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Léonard</text:p>
          </table:table-cell>
          <table:table-cell table:style-name="ce33" office:value-type="string" calcext:value-type="string">
            <text:p>Jean-Marc</text:p>
          </table:table-cell>
          <table:table-cell table:style-name="ce13"/>
          <table:table-cell table:style-name="ce13" office:value-type="date" office:date-value="1966-04-04" calcext:value-type="date">
            <text:p>04/04/66</text:p>
          </table:table-cell>
          <table:table-cell table:style-name="ce14" table:formula="of:=(NOW()-[.E49])/365" office:value-type="float" office:value="52.7231105907591" calcext:value-type="float">
            <text:p>52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49:.Q49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49];&quot;x&quot;);&quot;&quot;;[.U49]+[.W49]+[.Y49]-[.R4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anMarc</text:p>
          </table:table-cell>
          <table:table-cell table:style-name="ce200"/>
          <table:table-cell table:style-name="ce201"/>
          <table:table-cell table:style-name="ce116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Martinella</text:p>
          </table:table-cell>
          <table:table-cell table:style-name="ce33" office:value-type="string" calcext:value-type="string">
            <text:p>Laurent</text:p>
          </table:table-cell>
          <table:table-cell table:style-name="ce13"/>
          <table:table-cell table:style-name="ce13" office:value-type="date" office:date-value="1984-02-27" calcext:value-type="date">
            <text:p>27/02/84</text:p>
          </table:table-cell>
          <table:table-cell table:style-name="ce14" table:formula="of:=(NOW()-[.E50])/365" office:value-type="float" office:value="34.8107818236398" calcext:value-type="float">
            <text:p>34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0:.Q50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1.5" calcext:value-type="float">
            <text:p>15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50];&quot;x&quot;);&quot;&quot;;[.U50]+[.W50]+[.Y50]-[.R50])" office:value-type="float" office:value="5" calcext:value-type="float">
            <text:p>5,0</text:p>
          </table:table-cell>
          <table:table-cell table:style-name="ce116"/>
          <table:table-cell table:style-name="ce116" office:value-type="string" calcext:value-type="string">
            <text:p>Laurent</text:p>
          </table:table-cell>
          <table:table-cell table:style-name="ce200"/>
          <table:table-cell table:style-name="ce201"/>
          <table:table-cell table:style-name="ce116" office:value-type="string" calcext:value-type="string">
            <text:p>x</text:p>
          </table:table-cell>
          <table:table-cell table:style-name="ce116"/>
          <table:table-cell/>
          <table:table-cell table:style-name="ce30" table:number-columns-repeated="466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Masclet</text:p>
          </table:table-cell>
          <table:table-cell table:style-name="ce33" office:value-type="string" calcext:value-type="string">
            <text:p>Alec</text:p>
          </table:table-cell>
          <table:table-cell table:style-name="ce13"/>
          <table:table-cell table:style-name="ce13" office:value-type="date" office:date-value="2004-08-06" calcext:value-type="date">
            <text:p>06/08/04</text:p>
          </table:table-cell>
          <table:table-cell table:style-name="ce14" table:formula="of:=(NOW()-[.E51])/365" office:value-type="float" office:value="14.3559873030952" calcext:value-type="float">
            <text:p>14,4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table:formula="of:=SUM([.G51:.Q51])" office:value-type="float" office:value="215.3" calcext:value-type="float">
            <text:p>215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15.3" calcext:value-type="float">
            <text:p>215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51];&quot;x&quot;);&quot;&quot;;[.U51]+[.W51]+[.Y51]-[.R5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00"/>
          <table:table-cell table:style-name="ce201" office:value-type="string" calcext:value-type="string">
            <text:p>n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Meunier</text:p>
          </table:table-cell>
          <table:table-cell table:style-name="ce33" office:value-type="string" calcext:value-type="string">
            <text:p>Océa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10-20" calcext:value-type="date">
            <text:p>20/10/03</text:p>
          </table:table-cell>
          <table:table-cell table:style-name="ce14" table:formula="of:=(NOW()-[.E52])/365" office:value-type="float" office:value="15.153247577072" calcext:value-type="float">
            <text:p>15,2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52:.Q52])" office:value-type="float" office:value="223.3" calcext:value-type="float">
            <text:p>223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08.3" calcext:value-type="float">
            <text:p>208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 office:value-type="float" office:value="15" calcext:value-type="float">
            <text:p>15</text:p>
          </table:table-cell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52];&quot;x&quot;);&quot;&quot;;[.U52]+[.W52]+[.Y52]+[.AA52]-[.R5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Oceane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71"/>
          <table:table-cell table:style-name="ce116"/>
          <table:table-cell/>
          <table:table-cell table:style-name="ce30" table:number-columns-repeated="466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Monlibos</text:p>
          </table:table-cell>
          <table:table-cell table:style-name="ce33" office:value-type="string" calcext:value-type="string">
            <text:p>Gautier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12-09" calcext:value-type="date">
            <text:p>09/12/04</text:p>
          </table:table-cell>
          <table:table-cell table:style-name="ce14" table:formula="of:=(NOW()-[.E53])/365" office:value-type="float" office:value="14.013521549679" calcext:value-type="float">
            <text:p>14,0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53:.Q53])" office:value-type="float" office:value="408.3" calcext:value-type="float">
            <text:p>408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53" office:value-type="float" office:value="408.3" calcext:value-type="float">
            <text:p>408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197" table:formula="of:=IF(EXACT([.R53];&quot;x&quot;);&quot;&quot;;[.U53]+[.W53]+[.Y53]-[.R5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Gautier</text:p>
          </table:table-cell>
          <table:table-cell table:style-name="ce200"/>
          <table:table-cell table:style-name="ce201"/>
          <table:table-cell table:style-name="ce116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Paccard</text:p>
          </table:table-cell>
          <table:table-cell table:style-name="ce33" office:value-type="string" calcext:value-type="string">
            <text:p>Charléric</text:p>
          </table:table-cell>
          <table:table-cell table:style-name="ce13"/>
          <table:table-cell table:style-name="ce13" office:value-type="date" office:date-value="1986-07-29" calcext:value-type="date">
            <text:p>29/07/86</text:p>
          </table:table-cell>
          <table:table-cell table:style-name="ce14" table:formula="of:=(NOW()-[.E54])/365" office:value-type="float" office:value="32.391603741464" calcext:value-type="float">
            <text:p>32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4:.Q54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54];&quot;x&quot;);&quot;&quot;;[.U54]+[.W54]+[.Y54]-[.R5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charleric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Perret</text:p>
          </table:table-cell>
          <table:table-cell table:style-name="ce33" office:value-type="string" calcext:value-type="string">
            <text:p>Jeremy</text:p>
          </table:table-cell>
          <table:table-cell table:style-name="ce13"/>
          <table:table-cell table:style-name="ce13" office:value-type="date" office:date-value="1982-04-13" calcext:value-type="date">
            <text:p>13/04/82</text:p>
          </table:table-cell>
          <table:table-cell table:style-name="ce14" table:formula="of:=(NOW()-[.E55])/365" office:value-type="float" office:value="36.6874941524271" calcext:value-type="float">
            <text:p>36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55:.Q55])" office:value-type="float" office:value="141.5" calcext:value-type="float">
            <text:p>14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55];&quot;x&quot;);&quot;&quot;;[.U55]+[.W55]+[.Y55]-[.R5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remy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12" office:value-type="string" calcext:value-type="string">
            <text:p>Preytal</text:p>
          </table:table-cell>
          <table:table-cell table:style-name="ce12" office:value-type="string" calcext:value-type="string">
            <text:p>Julie</text:p>
          </table:table-cell>
          <table:table-cell table:style-name="ce13"/>
          <table:table-cell table:style-name="ce13" office:value-type="date" office:date-value="1990-11-27" calcext:value-type="date">
            <text:p>27/11/90</text:p>
          </table:table-cell>
          <table:table-cell table:style-name="ce14" table:formula="of:=(NOW()-[.E56])/365" office:value-type="float" office:value="28.0573571661299" calcext:value-type="float">
            <text:p>28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/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13" calcext:value-type="float">
            <text:p>21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56];&quot;x&quot;);&quot;&quot;;[.U56]+[.W56]+[.Y56]-[.R56]-[.R5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ulie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style-name="ce12" office:value-type="string" calcext:value-type="string">
            <text:p>Preytal</text:p>
          </table:table-cell>
          <table:table-cell table:style-name="ce12" office:value-type="string" calcext:value-type="string">
            <text:p>Terrec</text:p>
          </table:table-cell>
          <table:table-cell table:style-name="ce12" office:value-type="string" calcext:value-type="string">
            <text:p>Florian</text:p>
          </table:table-cell>
          <table:table-cell table:style-name="ce13"/>
          <table:table-cell table:style-name="ce13" office:value-type="date" office:date-value="1989-04-11" calcext:value-type="date">
            <text:p>11/04/89</text:p>
          </table:table-cell>
          <table:table-cell table:style-name="ce14" table:formula="of:=(NOW()-[.E57])/365" office:value-type="float" office:value="29.687494152435" calcext:value-type="float">
            <text:p>29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6:.Q57])" office:value-type="float" office:value="213" calcext:value-type="float">
            <text:p>21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florian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style-name="ce12" office:value-type="string" calcext:value-type="string">
            <text:p>Reynaud</text:p>
          </table:table-cell>
          <table:table-cell table:style-name="ce12" office:value-type="string" calcext:value-type="string">
            <text:p>Klakta</text:p>
          </table:table-cell>
          <table:table-cell table:style-name="ce12" office:value-type="string" calcext:value-type="string">
            <text:p>Fabien</text:p>
          </table:table-cell>
          <table:table-cell table:style-name="ce13"/>
          <table:table-cell table:style-name="ce13" office:value-type="date" office:date-value="1991-07-01" calcext:value-type="date">
            <text:p>01/07/91</text:p>
          </table:table-cell>
          <table:table-cell table:style-name="ce14" table:formula="of:=(NOW()-[.E58])/365" office:value-type="float" office:value="27.4655763442186" calcext:value-type="float">
            <text:p>27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/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fabien</text:p>
          </table:table-cell>
          <table:table-cell table:style-name="ce200"/>
          <table:table-cell table:style-name="ce201"/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Reynaud</text:p>
          </table:table-cell>
          <table:table-cell table:style-name="ce12" office:value-type="string" calcext:value-type="string">
            <text:p>Sandrine</text:p>
          </table:table-cell>
          <table:table-cell table:style-name="ce13"/>
          <table:table-cell table:style-name="ce13" office:value-type="date" office:date-value="1992-05-18" calcext:value-type="date">
            <text:p>18/05/92</text:p>
          </table:table-cell>
          <table:table-cell table:style-name="ce14" table:formula="of:=(NOW()-[.E59])/365" office:value-type="float" office:value="26.5833845633996" calcext:value-type="float">
            <text:p>26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9:.Q60])" office:value-type="float" office:value="303" calcext:value-type="float">
            <text:p>30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6.5" calcext:value-type="float">
            <text:p>15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56.5" calcext:value-type="float">
            <text:p>56,5</text:p>
          </table:table-cell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59];&quot;x&quot;);&quot;&quot;;[.U59]+[.W59]+[.Y59]-[.R59]-[.R60])" office:value-type="float" office:value="-236.5" calcext:value-type="float">
            <text:p>-236,5</text:p>
          </table:table-cell>
          <table:table-cell table:style-name="ce116"/>
          <table:table-cell table:style-name="ce116" office:value-type="string" calcext:value-type="string">
            <text:p>sandrine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Sage</text:p>
          </table:table-cell>
          <table:table-cell table:style-name="ce33" office:value-type="string" calcext:value-type="string">
            <text:p>Mathilde</text:p>
          </table:table-cell>
          <table:table-cell table:style-name="ce13"/>
          <table:table-cell table:style-name="ce13" office:value-type="date" office:date-value="1976-08-16" calcext:value-type="date">
            <text:p>16/08/76</text:p>
          </table:table-cell>
          <table:table-cell table:style-name="ce14" table:formula="of:=(NOW()-[.E60])/365" office:value-type="float" office:value="42.3477681250476" calcext:value-type="float">
            <text:p>42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60:.Q60])" office:value-type="float" office:value="146.5" calcext:value-type="float">
            <text:p>146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60];&quot;x&quot;);&quot;&quot;;[.U60]+[.W60]+[.Y60]-[.R6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Servant</text:p>
          </table:table-cell>
          <table:table-cell table:style-name="ce33" office:value-type="string" calcext:value-type="string">
            <text:p>Damien</text:p>
          </table:table-cell>
          <table:table-cell table:style-name="ce13"/>
          <table:table-cell table:style-name="ce13" office:value-type="date" office:date-value="1984-07-09" calcext:value-type="date">
            <text:p>09/07/84</text:p>
          </table:table-cell>
          <table:table-cell table:style-name="ce14" table:formula="of:=(NOW()-[.E61])/365" office:value-type="float" office:value="34.4463982620372" calcext:value-type="float">
            <text:p>34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9.5" calcext:value-type="float">
            <text:p>59,5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37" table:formula="of:=SUM([.G61:.Q61])" office:value-type="float" office:value="154.5" calcext:value-type="float">
            <text:p>154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4.5" calcext:value-type="float">
            <text:p>154,5</text:p>
          </table:table-cell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61];&quot;x&quot;);&quot;&quot;;[.U61]+[.W61]+[.Y61]-[.R6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amien</text:p>
          </table:table-cell>
          <table:table-cell table:style-name="ce200"/>
          <table:table-cell table:style-name="ce201"/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Sirou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75-07-13" calcext:value-type="date">
            <text:p>13/07/75</text:p>
          </table:table-cell>
          <table:table-cell table:style-name="ce14" table:formula="of:=(NOW()-[.E62])/365" office:value-type="float" office:value="43.4436585360136" calcext:value-type="float">
            <text:p>43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62:.Q62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62];&quot;x&quot;);&quot;&quot;;[.U62]+[.W62]+[.Y62]-[.R6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romeS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lea</text:p>
          </table:table-cell>
          <table:table-cell table:style-name="ce13"/>
          <table:table-cell table:style-name="ce13" office:value-type="date" office:date-value="2004-12-03" calcext:value-type="date">
            <text:p>03/12/04</text:p>
          </table:table-cell>
          <table:table-cell table:style-name="ce14" table:formula="of:=(NOW()-[.E63])/365" office:value-type="float" office:value="14.0299599058808" calcext:value-type="float">
            <text:p>14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/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63];&quot;x&quot;);&quot;&quot;;[.U63]+[.W63]+[.Y63]-[.R6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Elea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Yves</text:p>
          </table:table-cell>
          <table:table-cell table:style-name="ce13"/>
          <table:table-cell table:style-name="ce13" office:value-type="date" office:date-value="1978-05-07" calcext:value-type="date">
            <text:p>07/05/78</text:p>
          </table:table-cell>
          <table:table-cell table:style-name="ce14" table:formula="of:=(NOW()-[.E64])/365" office:value-type="float" office:value="40.6244804538295" calcext:value-type="float">
            <text:p>40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63:.Q64])" office:value-type="float" office:value="183.8" calcext:value-type="float">
            <text:p>183,8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83.8" calcext:value-type="float">
            <text:p>183,8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64];&quot;x&quot;);&quot;&quot;;[.U64]+[.W64]+[.Y64]-[.R6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Yves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Thibert</text:p>
          </table:table-cell>
          <table:table-cell table:style-name="ce33" office:value-type="string" calcext:value-type="string">
            <text:p>Solè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01-01" calcext:value-type="date">
            <text:p>01/01/03</text:p>
          </table:table-cell>
          <table:table-cell table:style-name="ce14" table:formula="of:=(NOW()-[.E65])/365" office:value-type="float" office:value="15.9532475771212" calcext:value-type="float">
            <text:p>16,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46.3" calcext:value-type="float">
            <text:p>46,3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65:.Q65])" office:value-type="float" office:value="252.3" calcext:value-type="float">
            <text:p>252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52.3" calcext:value-type="float">
            <text:p>252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65];&quot;x&quot;);&quot;&quot;;[.U65]+[.W65]+[.Y65]-[.R6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olene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33" office:value-type="string" calcext:value-type="string">
            <text:p>Vialar</text:p>
          </table:table-cell>
          <table:table-cell table:style-name="ce33" office:value-type="string" calcext:value-type="string">
            <text:p>Charra</text:p>
          </table:table-cell>
          <table:table-cell table:style-name="ce33" office:value-type="string" calcext:value-type="string">
            <text:p>Charli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09-13" calcext:value-type="date">
            <text:p>13/09/06</text:p>
          </table:table-cell>
          <table:table-cell table:style-name="ce14" table:formula="of:=(NOW()-[.E66])/365" office:value-type="float" office:value="12.2518777141119" calcext:value-type="float">
            <text:p>12,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66:.Q66])" office:value-type="float" office:value="432.3" calcext:value-type="float">
            <text:p>432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17.3" calcext:value-type="float">
            <text:p>417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75" office:value-type="string" calcext:value-type="string">
            <text:p>Attente 15 euros cheque loisirs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66];&quot;x&quot;);&quot;&quot;;[.U66]+[.W66]+[.Y66]-[.R66])" office:value-type="float" office:value="-15" calcext:value-type="float">
            <text:p>-15,0</text:p>
          </table:table-cell>
          <table:table-cell table:style-name="ce116"/>
          <table:table-cell table:style-name="ce116" office:value-type="string" calcext:value-type="string">
            <text:p>charlie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71" table:number-columns-repeated="2"/>
          <table:table-cell/>
          <table:table-cell table:style-name="ce30" table:number-columns-repeated="466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Vilquin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76-08-28" calcext:value-type="date">
            <text:p>28/08/76</text:p>
          </table:table-cell>
          <table:table-cell table:style-name="ce14" table:formula="of:=(NOW()-[.E67])/365" office:value-type="float" office:value="42.3148914127466" calcext:value-type="float">
            <text:p>42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67:.Q67])" office:value-type="float" office:value="131.5" calcext:value-type="float">
            <text:p>131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1.5" calcext:value-type="float">
            <text:p>13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67];&quot;x&quot;);&quot;&quot;;[.U67]+[.W67]+[.Y67]-[.R6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romeV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number-columns-repeated="989"/>
        </table:table-row>
        <table:table-row table:style-name="ro1">
          <table:table-cell table:number-columns-repeated="2" table:style-name="ce33" office:value-type="string" calcext:value-type="string">
            <text:p>Yanculovici</text:p>
          </table:table-cell>
          <table:table-cell table:style-name="ce33" office:value-type="string" calcext:value-type="string">
            <text:p>Nin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1-16" calcext:value-type="date">
            <text:p>16/01/10</text:p>
          </table:table-cell>
          <table:table-cell table:style-name="ce14" table:formula="of:=(NOW()-[.E68])/365" office:value-type="float" office:value="8.90667223466777" calcext:value-type="float">
            <text:p>8,9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table:formula="of:=SUM([.G68:.Q68])" office:value-type="float" office:value="215.3" calcext:value-type="float">
            <text:p>215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25.3" calcext:value-type="float">
            <text:p>125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 office:value-type="float" office:value="90" calcext:value-type="float">
            <text:p>90</text:p>
          </table:table-cell>
          <table:table-cell table:style-name="ce26" office:value-type="string" calcext:value-type="string">
            <text:p>x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68];&quot;x&quot;);&quot;&quot;;[.U68]+[.W68]+[.Y68]-[.R68])" office:value-type="float" office:value="0" calcext:value-type="float">
            <text:p>0,0</text:p>
          </table:table-cell>
          <table:table-cell table:style-name="ce76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style-name="ce200"/>
          <table:table-cell table:style-name="ce201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33" table:number-columns-repeated="3"/>
          <table:table-cell table:style-name="ce13" table:number-columns-repeated="2"/>
          <table:table-cell table:style-name="ce1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/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/>
          <table:table-cell table:style-name="ce116" table:number-columns-repeated="2"/>
          <table:table-cell table:style-name="ce200"/>
          <table:table-cell table:style-name="ce201"/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33" table:number-columns-repeated="3"/>
          <table:table-cell table:style-name="ce13" table:number-columns-repeated="2"/>
          <table:table-cell table:style-name="ce14" table:formula="of:=(NOW()-[.E70])/365" office:value-type="float" office:value="119.027220179879" calcext:value-type="float">
            <text:p>119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G70:.Q7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70];&quot;x&quot;);&quot;&quot;;[.U70]+[.W70]+[.Y70]-[.R70])" office:value-type="float" office:value="0" calcext:value-type="float">
            <text:p>0,0</text:p>
          </table:table-cell>
          <table:table-cell table:style-name="ce116" table:number-columns-repeated="2"/>
          <table:table-cell table:style-name="ce200"/>
          <table:table-cell table:style-name="ce201"/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12" table:number-columns-repeated="3"/>
          <table:table-cell table:style-name="ce13" table:number-columns-repeated="2"/>
          <table:table-cell table:style-name="ce1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G71:.Q7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97" table:formula="of:=IF(EXACT([.R71];&quot;x&quot;);&quot;&quot;;[.U71]+[.W71]+[.Y71]-[.R71])" office:value-type="float" office:value="0" calcext:value-type="float">
            <text:p>0,0</text:p>
          </table:table-cell>
          <table:table-cell table:style-name="ce116" table:number-columns-repeated="2"/>
          <table:table-cell table:style-name="ce200"/>
          <table:table-cell table:style-name="ce201"/>
          <table:table-cell table:style-name="ce71" table:number-columns-repeated="2"/>
          <table:table-cell table:number-columns-repeated="989"/>
        </table:table-row>
        <table:table-row table:style-name="ro1">
          <table:table-cell table:number-columns-repeated="14"/>
          <table:table-cell table:style-name="ce79" table:formula="of:=SUM([.O3:.P71])" office:value-type="float" office:value="2996.2" calcext:value-type="float">
            <text:p>2996,2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16" table:formula="of:=COUNTIF([.D3:.D79];&quot;x&quot;)" office:value-type="float" office:value="18" calcext:value-type="float">
            <text:p>18</text:p>
          </table:table-cell>
          <table:table-cell table:number-columns-repeated="15"/>
          <table:table-cell table:style-name="ce116" table:formula="of:=COUNTIF([.T3:.T79];&quot;x&quot;)" office:value-type="float" office:value="64" calcext:value-type="float">
            <text:p>64</text:p>
          </table:table-cell>
          <table:table-cell table:number-columns-repeated="1004"/>
        </table:table-row>
        <table:table-row table:style-name="ro1">
          <table:table-cell table:number-columns-repeated="15"/>
          <table:table-cell table:style-name="ce189" table:number-columns-repeated="5"/>
          <table:table-cell table:number-columns-repeated="1004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7-2018'.AC3:'2017-2018'.AC71">
            <calcext:condition calcext:apply-style-name="cf1" calcext:value="&lt;0" calcext:base-cell-address="'2017-2018'.AC3"/>
          </calcext:conditional-format>
          <calcext:conditional-format calcext:target-range-address="'2017-2018'.AG3:'2017-2018'.AG28 '2017-2018'.AG30:'2017-2018'.AG71">
            <calcext:condition calcext:apply-style-name="cf2" calcext:value="=&quot;o&quot;" calcext:base-cell-address="'2017-2018'.AG3"/>
            <calcext:condition calcext:apply-style-name="cf1" calcext:value="=&quot;n&quot;" calcext:base-cell-address="'2017-2018'.AG3"/>
          </calcext:conditional-format>
          <calcext:conditional-format calcext:target-range-address="'2017-2018'.AF3:'2017-2018'.AF28 '2017-2018'.AF30:'2017-2018'.AF71">
            <calcext:condition calcext:apply-style-name="cf3" calcext:value="=&quot;o&quot;" calcext:base-cell-address="'2017-2018'.AF3"/>
          </calcext:conditional-format>
        </calcext:conditional-formats>
      </table:table>
      <table:table table:name="anciens" table:style-name="ta1">
        <table:table-column table:style-name="co12" table:number-columns-repeated="507" table:default-cell-style-name="ce30"/>
        <table:table-column table:style-name="co27" table:number-columns-repeated="517" table:default-cell-style-name="ce30"/>
        <table:table-row table:style-name="ro5">
          <table:table-cell table:number-columns-repeated="2" table:style-name="ce33" office:value-type="string" calcext:value-type="string">
            <text:p>Jupile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2007-11-24" calcext:value-type="date">
            <text:p>24/11/07</text:p>
          </table:table-cell>
          <table:table-cell table:style-name="ce14" table:formula="of:=(NOW()-[.E1])/365" office:value-type="float" office:value="11.0546174405198" calcext:value-type="float">
            <text:p>11,1</text:p>
          </table:table-cell>
          <table:table-cell table:style-name="ce86" table:formula="of:=IF([.F1]&gt;18;&quot;o&quot;;&quot;&quot;)">
            <text:p/>
          </table:table-cell>
          <table:table-cell table:style-name="ce86" table:formula="of:=IF([.F1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:.U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27" table:formula="of:=IF(EXACT([.V1];&quot;x&quot;);&quot;&quot;;[.Y1]+[.AA1]+[.AC1]-[.V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0875</text:p>
          </table:table-cell>
          <table:table-cell table:style-name="ce89" office:value-type="string" calcext:value-type="string">
            <text:p><text:a xlink:href="mailto:bruno.jupile@free.fr" xlink:type="simple">bruno.jupile@free.fr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Gaillard</text:p>
          </table:table-cell>
          <table:table-cell table:style-name="ce33" office:value-type="string" calcext:value-type="string">
            <text:p>Nolan</text:p>
          </table:table-cell>
          <table:table-cell table:style-name="ce13"/>
          <table:table-cell table:style-name="ce13" office:value-type="date" office:date-value="2007-03-17" calcext:value-type="date">
            <text:p>17/03/07</text:p>
          </table:table-cell>
          <table:table-cell table:style-name="ce14" table:formula="of:=(NOW()-[.E2])/365" office:value-type="float" office:value="11.7450283994317" calcext:value-type="float">
            <text:p>11,7</text:p>
          </table:table-cell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2:.U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27" table:formula="of:=IF(EXACT([.V2];&quot;x&quot;);&quot;&quot;;[.Y2]+[.AA2]+[.AC2]-[.V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 office:value-type="string" calcext:value-type="string">
            <text:p><text:a xlink:href="mailto:faurealexandra@neuf.fr" xlink:type="simple">faurealexandra@neuf.fr</text:a></text:p>
          </table:table-cell>
          <table:table-cell table:number-columns-repeated="2" table:style-name="ce116" office:value-type="string" calcext:value-type="string">
            <text:p>06,07,28,65,80</text:p>
          </table:table-cell>
          <table:table-cell table:style-name="ce32" table:number-columns-repeated="467"/>
          <table:table-cell table:number-columns-repeated="521"/>
        </table:table-row>
        <table:table-row table:style-name="ro5">
          <table:table-cell table:number-columns-repeated="2" table:style-name="ce33" office:value-type="string" calcext:value-type="string">
            <text:p>Monge</text:p>
          </table:table-cell>
          <table:table-cell table:style-name="ce33" office:value-type="string" calcext:value-type="string">
            <text:p>Fantin</text:p>
          </table:table-cell>
          <table:table-cell table:style-name="ce13"/>
          <table:table-cell table:style-name="ce13" office:value-type="date" office:date-value="2006-05-19" calcext:value-type="date">
            <text:p>19/05/06</text:p>
          </table:table-cell>
          <table:table-cell table:style-name="ce14" table:formula="of:=(NOW()-[.E3])/365" office:value-type="float" office:value="12.5724256597104" calcext:value-type="float">
            <text:p>12,6</text:p>
          </table:table-cell>
          <table:table-cell table:style-name="ce86" table:formula="of:=IF([.F3]&gt;18;&quot;o&quot;;&quot;&quot;)">
            <text:p/>
          </table:table-cell>
          <table:table-cell table:style-name="ce86" table:formula="of:=IF([.F3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3:.U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27" table:formula="of:=IF(EXACT([.V3];&quot;x&quot;);&quot;&quot;;[.Y3]+[.AA3]+[.AC3]-[.V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 office:value-type="string" calcext:value-type="string">
            <text:p>christophe@infrason.net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Milesi</text:p>
          </table:table-cell>
          <table:table-cell table:style-name="ce33" office:value-type="string" calcext:value-type="string">
            <text:p>Camille</text:p>
          </table:table-cell>
          <table:table-cell table:style-name="ce13"/>
          <table:table-cell table:style-name="ce13" office:value-type="date" office:date-value="2003-11-20" calcext:value-type="date">
            <text:p>20/11/03</text:p>
          </table:table-cell>
          <table:table-cell table:style-name="ce14" table:formula="of:=(NOW()-[.E4])/365" office:value-type="float" office:value="15.0683160706726" calcext:value-type="float">
            <text:p>15,1</text:p>
          </table:table-cell>
          <table:table-cell table:style-name="ce86" table:formula="of:=IF([.F4]&gt;18;&quot;o&quot;;&quot;&quot;)">
            <text:p/>
          </table:table-cell>
          <table:table-cell table:style-name="ce86" table:formula="of:=IF([.F4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4:.U4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27" table:formula="of:=IF(EXACT([.V4];&quot;x&quot;);&quot;&quot;;[.Y4]+[.AA4]+[.AC4]-[.V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 office:value-type="string" calcext:value-type="string">
            <text:p>florence.milesi@sfr.fr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Kuntz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2002-05-09" calcext:value-type="date">
            <text:p>09/05/02</text:p>
          </table:table-cell>
          <table:table-cell table:style-name="ce14" table:formula="of:=(NOW()-[.E5])/365" office:value-type="float" office:value="16.6025626460191" calcext:value-type="float">
            <text:p>16,6</text:p>
          </table:table-cell>
          <table:table-cell table:style-name="ce86" table:formula="of:=IF([.F5]&gt;18;&quot;o&quot;;&quot;&quot;)">
            <text:p/>
          </table:table-cell>
          <table:table-cell table:style-name="ce86" table:formula="of:=IF([.F5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5:.U5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27" table:formula="of:=IF(EXACT([.V5];&quot;x&quot;);&quot;&quot;;[.Y5]+[.AA5]+[.AC5]-[.V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0870</text:p>
          </table:table-cell>
          <table:table-cell table:style-name="ce89" office:value-type="string" calcext:value-type="string">
            <text:p><text:a xlink:href="mailto:philippe.kuntz@laposte.net" xlink:type="simple">philippe.kuntz@laposte.net</text:a></text:p>
          </table:table-cell>
          <table:table-cell table:style-name="ce116" table:number-columns-repeated="2"/>
          <table:table-cell table:style-name="ce90" office:value-type="string" calcext:value-type="string">
            <text:p>Thomaspasvenuautrimestre2=&gt;faireunavoir2016/2017 ?</text:p>
          </table:table-cell>
          <table:table-cell table:style-name="ce32"/>
          <table:table-cell table:number-columns-repeated="2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Hulot</text:p>
          </table:table-cell>
          <table:table-cell table:style-name="ce33" office:value-type="string" calcext:value-type="string">
            <text:p>Camille</text:p>
          </table:table-cell>
          <table:table-cell table:style-name="ce13"/>
          <table:table-cell table:style-name="ce13" office:value-type="date" office:date-value="2000-06-24" calcext:value-type="date">
            <text:p>24/06/00</text:p>
          </table:table-cell>
          <table:table-cell table:style-name="ce14" table:formula="of:=(NOW()-[.E6])/365" office:value-type="float" office:value="18.4765352487642" calcext:value-type="float">
            <text:p>18,5</text:p>
          </table:table-cell>
          <table:table-cell table:style-name="ce86" table:formula="of:=IF([.F6]&gt;18;&quot;o&quot;;&quot;&quot;)" office:value-type="string" office:string-value="o" calcext:value-type="string">
            <text:p>o</text:p>
          </table:table-cell>
          <table:table-cell table:style-name="ce86" table:formula="of:=IF([.F6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6:.U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27" table:formula="of:=IF(EXACT([.V6];&quot;x&quot;);&quot;&quot;;[.Y6]+[.AA6]+[.AC6]-[.V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Reymond</text:p>
          </table:table-cell>
          <table:table-cell table:style-name="ce33" office:value-type="string" calcext:value-type="string">
            <text:p>Valentin</text:p>
          </table:table-cell>
          <table:table-cell table:style-name="ce13"/>
          <table:table-cell table:style-name="ce13" office:value-type="date" office:date-value="1999-11-08" calcext:value-type="date">
            <text:p>08/11/99</text:p>
          </table:table-cell>
          <table:table-cell table:style-name="ce14" table:formula="of:=(NOW()-[.E7])/365" office:value-type="float" office:value="19.1039325090414" calcext:value-type="float">
            <text:p>19,1</text:p>
          </table:table-cell>
          <table:table-cell table:style-name="ce86" table:formula="of:=IF([.F7]&gt;18;&quot;o&quot;;&quot;&quot;)" office:value-type="string" office:string-value="o" calcext:value-type="string">
            <text:p>o</text:p>
          </table:table-cell>
          <table:table-cell table:style-name="ce86" table:formula="of:=IF([.F7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7:.U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4"/>
          <table:table-cell table:style-name="ce91"/>
          <table:table-cell table:style-name="ce34"/>
          <table:table-cell table:style-name="ce87"/>
          <table:table-cell table:style-name="ce27"/>
          <table:table-cell table:style-name="ce227" table:formula="of:=IF(EXACT([.V7];&quot;x&quot;);&quot;&quot;;[.Y7]+[.AA7]+[.AC7]-[.V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office:value-type="string" calcext:value-type="string">
            <text:p>Istria</text:p>
          </table:table-cell>
          <table:table-cell table:style-name="ce12" office:value-type="string" calcext:value-type="string">
            <text:p>Alary</text:p>
          </table:table-cell>
          <table:table-cell table:style-name="ce12" office:value-type="string" calcext:value-type="string">
            <text:p>Céline</text:p>
          </table:table-cell>
          <table:table-cell table:style-name="ce13"/>
          <table:table-cell table:style-name="ce13" office:value-type="date" office:date-value="1988-02-24" calcext:value-type="date">
            <text:p>24/02/88</text:p>
          </table:table-cell>
          <table:table-cell table:style-name="ce14" table:formula="of:=(NOW()-[.E8])/365" office:value-type="float" office:value="30.8162612761686" calcext:value-type="float">
            <text:p>30,8</text:p>
          </table:table-cell>
          <table:table-cell table:style-name="ce86" table:formula="of:=IF([.F8]&gt;18;&quot;o&quot;;&quot;&quot;)" office:value-type="string" office:string-value="o" calcext:value-type="string">
            <text:p>o</text:p>
          </table:table-cell>
          <table:table-cell table:style-name="ce86" table:formula="of:=IF([.F8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8:.U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27" table:formula="of:=IF(EXACT([.V8];&quot;x&quot;);&quot;&quot;;[.Y8]+[.AA8]+[.AC8]-[.V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Celine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number-columns-repeated="2" table:style-name="ce33" office:value-type="string" calcext:value-type="string">
            <text:p>Coppolani</text:p>
          </table:table-cell>
          <table:table-cell table:style-name="ce33" office:value-type="string" calcext:value-type="string">
            <text:p>Jenna</text:p>
          </table:table-cell>
          <table:table-cell table:style-name="ce13"/>
          <table:table-cell table:style-name="ce13" office:value-type="date" office:date-value="1987-02-27" calcext:value-type="date">
            <text:p>27/02/87</text:p>
          </table:table-cell>
          <table:table-cell table:style-name="ce14" table:formula="of:=(NOW()-[.E9])/365" office:value-type="float" office:value="31.8080420980904" calcext:value-type="float">
            <text:p>31,8</text:p>
          </table:table-cell>
          <table:table-cell table:style-name="ce86" table:formula="of:=IF([.F9]&gt;18;&quot;o&quot;;&quot;&quot;)" office:value-type="string" office:string-value="o" calcext:value-type="string">
            <text:p>o</text:p>
          </table:table-cell>
          <table:table-cell table:style-name="ce86" table:formula="of:=IF([.F9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9:.U9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27" table:formula="of:=IF(EXACT([.V9];&quot;x&quot;);&quot;&quot;;[.Y9]+[.AA9]+[.AC9]-[.V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92" office:value-type="string" calcext:value-type="string">
            <text:p><text:a xlink:href="mailto:Jenna.coppolani@laposte.net" xlink:type="simple">Jenna.coppolani@laposte.net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Bouissou</text:p>
          </table:table-cell>
          <table:table-cell table:style-name="ce33" office:value-type="string" calcext:value-type="string">
            <text:p>Marie</text:p>
          </table:table-cell>
          <table:table-cell table:style-name="ce13"/>
          <table:table-cell table:style-name="ce13" office:value-type="date" office:date-value="1985-10-25" calcext:value-type="date">
            <text:p>25/10/85</text:p>
          </table:table-cell>
          <table:table-cell table:style-name="ce14" table:formula="of:=(NOW()-[.E10])/365" office:value-type="float" office:value="33.1505078515201" calcext:value-type="float">
            <text:p>33,2</text:p>
          </table:table-cell>
          <table:table-cell table:style-name="ce86" table:formula="of:=IF([.F10]&gt;18;&quot;o&quot;;&quot;&quot;)" office:value-type="string" office:string-value="o" calcext:value-type="string">
            <text:p>o</text:p>
          </table:table-cell>
          <table:table-cell table:style-name="ce86" table:formula="of:=IF([.F10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0:.U1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27" table:formula="of:=IF(EXACT([.V10];&quot;x&quot;);&quot;&quot;;[.Y10]+[.AA10]+[.AC10]-[.V1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rie</text:p>
          </table:table-cell>
          <table:table-cell table:style-name="ce92" office:value-type="string" calcext:value-type="string">
            <text:p><text:a xlink:href="mailto:marie.bouissou@gmail.com" xlink:type="simple">marie.bouissou@gmail.com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12" office:value-type="string" calcext:value-type="string">
            <text:p>Istria</text:p>
          </table:table-cell>
          <table:table-cell table:style-name="ce12" office:value-type="string" calcext:value-type="string">
            <text:p>Mickael</text:p>
          </table:table-cell>
          <table:table-cell table:style-name="ce13"/>
          <table:table-cell table:style-name="ce13" office:value-type="date" office:date-value="1985-09-08" calcext:value-type="date">
            <text:p>08/09/85</text:p>
          </table:table-cell>
          <table:table-cell table:style-name="ce14" table:formula="of:=(NOW()-[.E11])/365" office:value-type="float" office:value="33.2792749748123" calcext:value-type="float">
            <text:p>33,3</text:p>
          </table:table-cell>
          <table:table-cell table:style-name="ce86" table:formula="of:=IF([.F11]&gt;18;&quot;o&quot;;&quot;&quot;)" office:value-type="string" office:string-value="o" calcext:value-type="string">
            <text:p>o</text:p>
          </table:table-cell>
          <table:table-cell table:style-name="ce86" table:formula="of:=IF([.F11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44"/>
          <table:table-cell table:style-name="ce17"/>
          <table:table-cell table:style-name="ce18" table:number-columns-repeated="3"/>
          <table:table-cell table:style-name="ce37" table:formula="of:=SUM([.K11:.U1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27" table:formula="of:=IF(EXACT([.V11];&quot;x&quot;);&quot;&quot;;[.Y11]+[.AA11]+[.AC11]-[.V1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ickael</text:p>
          </table:table-cell>
          <table:table-cell table:style-name="ce89" office:value-type="string" calcext:value-type="string">
            <text:p><text:a xlink:href="mailto:mickael.istria@gmail.com" xlink:type="simple">mickael.istria@gmail.com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Pichon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62-02-22" calcext:value-type="date">
            <text:p>22/02/62</text:p>
          </table:table-cell>
          <table:table-cell table:style-name="ce14" table:formula="of:=(NOW()-[.E12])/365" office:value-type="float" office:value="56.8381790844067" calcext:value-type="float">
            <text:p>56,8</text:p>
          </table:table-cell>
          <table:table-cell table:style-name="ce86" table:formula="of:=IF([.F12]&gt;18;&quot;o&quot;;&quot;&quot;)" office:value-type="string" office:string-value="o" calcext:value-type="string">
            <text:p>o</text:p>
          </table:table-cell>
          <table:table-cell table:style-name="ce86" table:formula="of:=IF([.F12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2:.U1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27" table:formula="of:=IF(EXACT([.V12];&quot;x&quot;);&quot;&quot;;[.Y12]+[.AA12]+[.AC12]-[.V1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1056</text:p>
          </table:table-cell>
          <table:table-cell table:style-name="ce89" office:value-type="string" calcext:value-type="string">
            <text:p><text:a xlink:href="mailto:jerome.pichon600@orange.fr" xlink:type="simple">jerome.pichon600@orange.fr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Prandini</text:p>
          </table:table-cell>
          <table:table-cell table:style-name="ce33" office:value-type="string" calcext:value-type="string">
            <text:p>Philippe</text:p>
          </table:table-cell>
          <table:table-cell table:style-name="ce13"/>
          <table:table-cell table:style-name="ce13" office:value-type="date" office:date-value="1949-01-31" calcext:value-type="date">
            <text:p>31/01/49</text:p>
          </table:table-cell>
          <table:table-cell table:style-name="ce14" table:formula="of:=(NOW()-[.E13])/365" office:value-type="float" office:value="69.9066722350969" calcext:value-type="float">
            <text:p>69,9</text:p>
          </table:table-cell>
          <table:table-cell table:style-name="ce86" table:formula="of:=IF([.F13]&gt;18;&quot;o&quot;;&quot;&quot;)" office:value-type="string" office:string-value="o" calcext:value-type="string">
            <text:p>o</text:p>
          </table:table-cell>
          <table:table-cell table:style-name="ce86" table:formula="of:=IF([.F13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3:.U1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27" table:formula="of:=IF(EXACT([.V13];&quot;x&quot;);&quot;&quot;;[.Y13]+[.AA13]+[.AC13]-[.V1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1053</text:p>
          </table:table-cell>
          <table:table-cell table:style-name="ce89" office:value-type="string" calcext:value-type="string">
            <text:p><text:a xlink:href="mailto:pprandini@neuf.fr" xlink:type="simple">pprandini@neuf.fr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Blondeau</text:p>
          </table:table-cell>
          <table:table-cell table:style-name="ce33" office:value-type="string" calcext:value-type="string">
            <text:p>Loic</text:p>
          </table:table-cell>
          <table:table-cell table:style-name="ce13"/>
          <table:table-cell table:style-name="ce13" office:value-type="date" office:date-value="1982-12-03" calcext:value-type="date">
            <text:p>03/12/82</text:p>
          </table:table-cell>
          <table:table-cell table:style-name="ce14" table:formula="of:=(NOW()-[.E14])/365" office:value-type="float" office:value="36.0463982624986" calcext:value-type="float">
            <text:p>36,0</text:p>
          </table:table-cell>
          <table:table-cell table:style-name="ce86" table:formula="of:=IF([.F14]&gt;18;&quot;o&quot;;&quot;&quot;)" office:value-type="string" office:string-value="o" calcext:value-type="string">
            <text:p>o</text:p>
          </table:table-cell>
          <table:table-cell table:style-name="ce86" table:formula="of:=IF([.F14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4:.U14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27" table:formula="of:=IF(EXACT([.V14];&quot;x&quot;);&quot;&quot;;[.Y14]+[.AA14]+[.AC14]-[.V1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92" office:value-type="string" calcext:value-type="string">
            <text:p><text:a xlink:href="mailto:loicblondeau@yahoo.fr" xlink:type="simple">loicblondeau@yahoo.fr</text:a></text:p>
          </table:table-cell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table:number-columns-repeated="3"/>
          <table:table-cell table:style-name="ce13"/>
          <table:table-cell table:style-name="ce13" office:value-type="string" calcext:value-type="string">
            <text:p>?</text:p>
          </table:table-cell>
          <table:table-cell table:style-name="ce14"/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5:.U15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27" table:formula="of:=IF(EXACT([.V15];&quot;x&quot;);&quot;&quot;;[.Y15]+[.AA15]+[.AC15]-[.V1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office:value-type="string" calcext:value-type="string">
            <text:p>Colin</text:p>
          </table:table-cell>
          <table:table-cell table:style-name="ce12" office:value-type="string" calcext:value-type="string">
            <text:p>ColinUrsella</text:p>
          </table:table-cell>
          <table:table-cell table:style-name="ce12" office:value-type="string" calcext:value-type="string">
            <text:p>Paul</text:p>
          </table:table-cell>
          <table:table-cell table:style-name="ce13"/>
          <table:table-cell table:style-name="ce13" office:value-type="string" calcext:value-type="string">
            <text:p>?</text:p>
          </table:table-cell>
          <table:table-cell table:style-name="ce14"/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6:.U1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27" table:formula="of:=IF(EXACT([.V16];&quot;x&quot;);&quot;&quot;;[.Y16]+[.AA16]+[.AC16]-[.V1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office:value-type="string" calcext:value-type="string">
            <text:p>Colin</text:p>
          </table:table-cell>
          <table:table-cell table:style-name="ce12" office:value-type="string" calcext:value-type="string">
            <text:p>ColinUrsella</text:p>
          </table:table-cell>
          <table:table-cell table:style-name="ce12" office:value-type="string" calcext:value-type="string">
            <text:p>AnneClaire</text:p>
          </table:table-cell>
          <table:table-cell table:style-name="ce13"/>
          <table:table-cell table:style-name="ce13" office:value-type="string" calcext:value-type="string">
            <text:p>?</text:p>
          </table:table-cell>
          <table:table-cell table:style-name="ce14"/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7:.U1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27" table:formula="of:=IF(EXACT([.V17];&quot;x&quot;);&quot;&quot;;[.Y17]+[.AA17]+[.AC17]-[.V1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number-columns-repeated="5"/>
          <table:table-cell table:style-name="ce14" table:formula="of:=(NOW()-['2017-2018'.E59])/365" office:value-type="float" office:value="26.583384563878" calcext:value-type="float">
            <text:p>26,6</text:p>
          </table:table-cell>
          <table:table-cell table:style-name="ce86" table:formula="of:=IF([.F18]&gt;18;&quot;o&quot;;&quot;&quot;)" office:value-type="string" office:string-value="o" calcext:value-type="string">
            <text:p>o</text:p>
          </table:table-cell>
          <table:table-cell table:style-name="ce86" table:formula="of:=IF([.F18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8:.U1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27" table:formula="of:=IF(EXACT([.V18];&quot;x&quot;);&quot;&quot;;[.Y18]+[.AA18]+[.AC18]-[.V1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Bruno</text:p>
          </table:table-cell>
          <table:table-cell table:style-name="ce89" office:value-type="string" calcext:value-type="string">
            <text:p><text:a xlink:href="mailto:bruno.defrance@gmail.com" xlink:type="simple">bruno.defrance@gmail.com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93" office:value-type="string" calcext:value-type="string">
            <text:p>Gotteland</text:p>
          </table:table-cell>
          <table:table-cell table:style-name="ce93" office:value-type="string" calcext:value-type="string">
            <text:p>Yann</text:p>
          </table:table-cell>
          <table:table-cell table:style-name="ce13"/>
          <table:table-cell table:style-name="ce13" office:value-type="string" calcext:value-type="string">
            <text:p>?</text:p>
          </table:table-cell>
          <table:table-cell table:style-name="ce14" table:formula="of:=(NOW()-[.E19])/365" office:value-type="string" office:string-value="" calcext:value-type="error">
            <text:p>#VALUE!</text:p>
          </table:table-cell>
          <table:table-cell table:style-name="ce86" table:formula="of:=IF([.F19]&gt;18;&quot;o&quot;;&quot;&quot;)" office:value-type="string" office:string-value="" calcext:value-type="error">
            <text:p>#VALUE!</text:p>
          </table:table-cell>
          <table:table-cell table:style-name="ce86" table:formula="of:=IF([.F19]&gt;18;&quot;&quot;;&quot;o&quot;)" office:value-type="string" office:string-value="" calcext:value-type="error">
            <text:p>#VALUE!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9:.U19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27" table:formula="of:=IF(EXACT([.V19];&quot;x&quot;);&quot;&quot;;[.Y19]+[.AA19]+[.AC19]-[.V1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Thevenot</text:p>
          </table:table-cell>
          <table:table-cell table:style-name="ce33" office:value-type="string" calcext:value-type="string">
            <text:p>Florent</text:p>
          </table:table-cell>
          <table:table-cell table:style-name="ce13"/>
          <table:table-cell table:style-name="ce13" office:value-type="date" office:date-value="1987-09-26" calcext:value-type="date">
            <text:p>26/09/87</text:p>
          </table:table-cell>
          <table:table-cell table:style-name="ce14" table:formula="of:=(NOW()-[.E20])/365" office:value-type="float" office:value="31.2299599063531" calcext:value-type="float">
            <text:p>31,2</text:p>
          </table:table-cell>
          <table:table-cell table:style-name="ce86" table:formula="of:=IF([.F20]&gt;18;&quot;o&quot;;&quot;&quot;)" office:value-type="string" office:string-value="o" calcext:value-type="string">
            <text:p>o</text:p>
          </table:table-cell>
          <table:table-cell table:style-name="ce86" table:formula="of:=IF([.F20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20:.U2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27" table:formula="of:=IF(EXACT([.V20];&quot;x&quot;);&quot;&quot;;[.Y20]+[.AA20]+[.AC20]-[.V2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lorent</text:p>
          </table:table-cell>
          <table:table-cell table:style-name="ce89" office:value-type="string" calcext:value-type="string">
            <text:p><text:a xlink:href="mailto:florent.thvnt@gmail.com" xlink:type="simple">florent.thvnt@gmail.com</text:a></text:p>
          </table:table-cell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7">
          <table:table-cell table:number-columns-repeated="1024"/>
        </table:table-row>
        <table:table-row table:style-name="ro1">
          <table:table-cell table:style-name="ce94" table:number-columns-repeated="43"/>
          <table:table-cell table:number-columns-repeated="981"/>
        </table:table-row>
        <table:table-row table:style-name="ro1">
          <table:table-cell table:number-columns-repeated="2" table:style-name="ce33" office:value-type="string" calcext:value-type="string">
            <text:p>Bérard</text:p>
          </table:table-cell>
          <table:table-cell table:style-name="ce33" office:value-type="string" calcext:value-type="string">
            <text:p>Quentin</text:p>
          </table:table-cell>
          <table:table-cell table:style-name="ce13"/>
          <table:table-cell table:style-name="ce13" office:value-type="date" office:date-value="1989-04-27" calcext:value-type="date">
            <text:p>27/04/89</text:p>
          </table:table-cell>
          <table:table-cell table:style-name="ce14" table:formula="of:=(NOW()-[.E23])/365" office:value-type="float" office:value="29.643658536496" calcext:value-type="float">
            <text:p>29,6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3:.U2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27" table:formula="of:=IF(EXACT([.V23];&quot;x&quot;);&quot;&quot;;[.Y23]+[.AA23]+[.AC23]-[.V2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quentin</text:p>
          </table:table-cell>
          <table:table-cell table:style-name="ce230"/>
          <table:table-cell table:style-name="ce232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1">
          <table:table-cell table:number-columns-repeated="2" table:style-name="ce33" office:value-type="string" calcext:value-type="string">
            <text:p>Bethune</text:p>
          </table:table-cell>
          <table:table-cell table:style-name="ce33" office:value-type="string" calcext:value-type="string">
            <text:p>William</text:p>
          </table:table-cell>
          <table:table-cell table:style-name="ce13"/>
          <table:table-cell table:style-name="ce13" office:value-type="date" office:date-value="1991-02-13" calcext:value-type="date">
            <text:p>13/02/91</text:p>
          </table:table-cell>
          <table:table-cell table:style-name="ce14" table:formula="of:=(NOW()-[.E24])/365" office:value-type="float" office:value="27.8436585364987" calcext:value-type="float">
            <text:p>27,8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4:.U24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27" table:formula="of:=IF(EXACT([.V24];&quot;x&quot;);&quot;&quot;;[.Y24]+[.AA24]+[.AC24]-[.V2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william</text:p>
          </table:table-cell>
          <table:table-cell table:style-name="ce230"/>
          <table:table-cell table:style-name="ce232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Bogey</text:p>
          </table:table-cell>
          <table:table-cell table:style-name="ce33" office:value-type="string" calcext:value-type="string">
            <text:p>Manon</text:p>
          </table:table-cell>
          <table:table-cell table:style-name="ce13"/>
          <table:table-cell table:style-name="ce13" office:value-type="date" office:date-value="2005-03-21" calcext:value-type="date">
            <text:p>21/03/05</text:p>
          </table:table-cell>
          <table:table-cell table:style-name="ce14" table:formula="of:=(NOW()-[.E26])/365" office:value-type="float" office:value="13.7340694954063" calcext:value-type="float">
            <text:p>13,7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6:.U2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27" table:formula="of:=IF(EXACT([.V26];&quot;x&quot;);&quot;&quot;;[.Y26]+[.AA26]+[.AC26]-[.V2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non2</text:p>
          </table:table-cell>
          <table:table-cell table:style-name="ce230"/>
          <table:table-cell table:style-name="ce232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Branon Maillet</text:p>
          </table:table-cell>
          <table:table-cell table:style-name="ce33" office:value-type="string" calcext:value-type="string">
            <text:p>Mael</text:p>
          </table:table-cell>
          <table:table-cell table:style-name="ce13"/>
          <table:table-cell table:style-name="ce13" office:value-type="date" office:date-value="2003-10-13" calcext:value-type="date">
            <text:p>13/10/03</text:p>
          </table:table-cell>
          <table:table-cell table:style-name="ce14" table:formula="of:=(NOW()-[.E27])/365" office:value-type="float" office:value="15.1724256597933" calcext:value-type="float">
            <text:p>15,2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7:.U2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27" table:formula="of:=IF(EXACT([.V27];&quot;x&quot;);&quot;&quot;;[.Y27]+[.AA27]+[.AC27]-[.V2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el</text:p>
          </table:table-cell>
          <table:table-cell table:style-name="ce230"/>
          <table:table-cell table:style-name="ce232"/>
          <table:table-cell table:style-name="ce89" office:value-type="string" calcext:value-type="string">
            <text:p>jbranonm@gmail.com</text:p>
          </table:table-cell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12" office:value-type="string" calcext:value-type="string">
            <text:p>Bray</text:p>
          </table:table-cell>
          <table:table-cell table:style-name="ce12" office:value-type="string" calcext:value-type="string">
            <text:p>Ninon</text:p>
          </table:table-cell>
          <table:table-cell table:style-name="ce13"/>
          <table:table-cell table:style-name="ce13" office:value-type="date" office:date-value="2005-05-29" calcext:value-type="date">
            <text:p>29/05/05</text:p>
          </table:table-cell>
          <table:table-cell table:style-name="ce14" office:value-type="float" office:value="11.2757039985178" calcext:value-type="float">
            <text:p>11,3</text:p>
          </table:table-cell>
          <table:table-cell table:style-name="ce86"/>
          <table:table-cell table:style-name="ce86" office:value-type="string" calcext:value-type="string">
            <text:p>o</text:p>
          </table:table-cell>
          <table:table-cell table:style-name="ce86" table:number-columns-repeated="2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28:.U3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27" table:formula="of:=IF(EXACT([.V29];&quot;x&quot;);&quot;&quot;;[.Y29]+[.AA29]+[.AC29]-[.V2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Ninon</text:p>
          </table:table-cell>
          <table:table-cell table:style-name="ce230"/>
          <table:table-cell table:style-name="ce232"/>
          <table:table-cell table:style-name="ce89"/>
          <table:table-cell table:style-name="ce116" table:number-columns-repeated="2"/>
          <table:table-cell table:style-name="ce32"/>
          <table:table-cell table:number-columns-repeated="462"/>
          <table:table-cell table:style-name="ce32"/>
          <table:table-cell table:number-columns-repeated="520"/>
        </table:table-row>
        <table:table-row table:style-name="ro1">
          <table:table-cell table:style-name="ce12" office:value-type="string" calcext:value-type="string">
            <text:p>Bray</text:p>
          </table:table-cell>
          <table:table-cell table:style-name="ce12" office:value-type="string" calcext:value-type="string">
            <text:p>PitolBelin</text:p>
          </table:table-cell>
          <table:table-cell table:style-name="ce12" office:value-type="string" calcext:value-type="string">
            <text:p>Suzanne</text:p>
          </table:table-cell>
          <table:table-cell table:style-name="ce13"/>
          <table:table-cell table:style-name="ce13" office:value-type="date" office:date-value="1979-06-21" calcext:value-type="date">
            <text:p>21/06/79</text:p>
          </table:table-cell>
          <table:table-cell table:style-name="ce14" office:value-type="float" office:value="37.2318683820784" calcext:value-type="float">
            <text:p>37,2</text:p>
          </table:table-cell>
          <table:table-cell table:style-name="ce86" office:value-type="string" calcext:value-type="string">
            <text:p>o</text:p>
          </table:table-cell>
          <table:table-cell table:style-name="ce86" table:number-columns-repeated="3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27" table:formula="of:=IF(EXACT([.V30];&quot;x&quot;);&quot;&quot;;[.Y30]+[.AA30]+[.AC30]-[.V30])">
            <text:p/>
          </table:table-cell>
          <table:table-cell table:style-name="ce116"/>
          <table:table-cell table:style-name="ce116" office:value-type="string" calcext:value-type="string">
            <text:p>Suzanne</text:p>
          </table:table-cell>
          <table:table-cell table:style-name="ce230"/>
          <table:table-cell table:style-name="ce232"/>
          <table:table-cell table:style-name="ce89"/>
          <table:table-cell table:style-name="ce116" table:number-columns-repeated="2"/>
          <table:table-cell table:style-name="ce32"/>
          <table:table-cell table:number-columns-repeated="462"/>
          <table:table-cell table:style-name="ce32"/>
          <table:table-cell table:number-columns-repeated="520"/>
        </table:table-row>
        <table:table-row table:style-name="ro1">
          <table:table-cell table:number-columns-repeated="2" table:style-name="ce33" office:value-type="string" calcext:value-type="string">
            <text:p>Brié</text:p>
          </table:table-cell>
          <table:table-cell table:style-name="ce33" office:value-type="string" calcext:value-type="string">
            <text:p>vincent</text:p>
          </table:table-cell>
          <table:table-cell table:style-name="ce13"/>
          <table:table-cell table:style-name="ce13" office:value-type="date" office:date-value="1982-02-19" calcext:value-type="date">
            <text:p>19/02/82</text:p>
          </table:table-cell>
          <table:table-cell table:style-name="ce14" table:formula="of:=(NOW()-[.E31])/365" office:value-type="float" office:value="36.832699632404" calcext:value-type="float">
            <text:p>36,8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1:.U3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27" table:formula="of:=IF(EXACT([.V31];&quot;x&quot;);&quot;&quot;;[.Y31]+[.AA31]+[.AC31]-[.V3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vincent</text:p>
          </table:table-cell>
          <table:table-cell table:style-name="ce230"/>
          <table:table-cell table:style-name="ce232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style-name="ce33" office:value-type="string" calcext:value-type="string">
            <text:p>Camus2</text:p>
          </table:table-cell>
          <table:table-cell table:style-name="ce33" office:value-type="string" calcext:value-type="string">
            <text:p>Camus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1991-10-09" calcext:value-type="date">
            <text:p>09/10/91</text:p>
          </table:table-cell>
          <table:table-cell table:style-name="ce14" table:formula="of:=(NOW()-[.E32])/365" office:value-type="float" office:value="27.1916037419958" calcext:value-type="float">
            <text:p>27,2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2:.U3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27" table:formula="of:=IF(EXACT([.V32];&quot;x&quot;);&quot;&quot;;[.Y32]+[.AA32]+[.AC32]-[.V3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thomas</text:p>
          </table:table-cell>
          <table:table-cell table:style-name="ce230"/>
          <table:table-cell table:style-name="ce232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Cassagnettes</text:p>
          </table:table-cell>
          <table:table-cell table:style-name="ce33" office:value-type="string" calcext:value-type="string">
            <text:p>Sylviane</text:p>
          </table:table-cell>
          <table:table-cell table:style-name="ce13"/>
          <table:table-cell table:style-name="ce13" office:value-type="date" office:date-value="1974-09-23" calcext:value-type="date">
            <text:p>23/09/74</text:p>
          </table:table-cell>
          <table:table-cell table:style-name="ce14" table:formula="of:=(NOW()-[.E33])/365" office:value-type="float" office:value="44.2463982625471" calcext:value-type="float">
            <text:p>44,2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3:.U3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27" table:formula="of:=IF(EXACT([.V33];&quot;x&quot;);&quot;&quot;;[.Y33]+[.AA33]+[.AC33]-[.V3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ylviane</text:p>
          </table:table-cell>
          <table:table-cell table:style-name="ce230"/>
          <table:table-cell table:style-name="ce232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Falcoz-vigne</text:p>
          </table:table-cell>
          <table:table-cell table:style-name="ce33" office:value-type="string" calcext:value-type="string">
            <text:p>Edouard</text:p>
          </table:table-cell>
          <table:table-cell table:style-name="ce13"/>
          <table:table-cell table:style-name="ce13" office:value-type="date" office:date-value="1992-09-08" calcext:value-type="date">
            <text:p>08/09/92</text:p>
          </table:table-cell>
          <table:table-cell table:style-name="ce14" table:formula="of:=(NOW()-[.E36])/365" office:value-type="float" office:value="26.2737955228247" calcext:value-type="float">
            <text:p>26,3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6:.U3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27" table:formula="of:=IF(EXACT([.V36];&quot;x&quot;);&quot;&quot;;[.Y36]+[.AA36]+[.AC36]-[.V3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edouard</text:p>
          </table:table-cell>
          <table:table-cell table:style-name="ce230"/>
          <table:table-cell table:style-name="ce232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Gentil</text:p>
          </table:table-cell>
          <table:table-cell table:style-name="ce33" office:value-type="string" calcext:value-type="string">
            <text:p>Solène</text:p>
          </table:table-cell>
          <table:table-cell table:style-name="ce13"/>
          <table:table-cell table:style-name="ce13" office:value-type="date" office:date-value="1990-11-11" calcext:value-type="date">
            <text:p>11/11/90</text:p>
          </table:table-cell>
          <table:table-cell table:style-name="ce14" table:formula="of:=(NOW()-[.E38])/365" office:value-type="float" office:value="28.1011927831014" calcext:value-type="float">
            <text:p>28,1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8:.U3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27" table:formula="of:=IF(EXACT([.V38];&quot;x&quot;);&quot;&quot;;[.Y38]+[.AA38]+[.AC38]-[.V3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oleneG</text:p>
          </table:table-cell>
          <table:table-cell table:style-name="ce230"/>
          <table:table-cell table:style-name="ce232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1">
          <table:table-cell table:number-columns-repeated="2" table:style-name="ce12" office:value-type="string" calcext:value-type="string">
            <text:p>Girod</text:p>
          </table:table-cell>
          <table:table-cell table:style-name="ce12" office:value-type="string" calcext:value-type="string">
            <text:p>Vincent</text:p>
          </table:table-cell>
          <table:table-cell table:style-name="ce13"/>
          <table:table-cell table:style-name="ce13" office:value-type="date" office:date-value="1986-01-17" calcext:value-type="date">
            <text:p>17/01/86</text:p>
          </table:table-cell>
          <table:table-cell table:style-name="ce14" table:formula="of:=(NOW()-[.E39])/365" office:value-type="float" office:value="32.9203708652965" calcext:value-type="float">
            <text:p>32,9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27" table:formula="of:=IF(EXACT([.V39];&quot;x&quot;);&quot;&quot;;[.Y39]+[.AA39]+[.AC39]-[.V39])">
            <text:p/>
          </table:table-cell>
          <table:table-cell table:style-name="ce116"/>
          <table:table-cell table:style-name="ce116" office:value-type="string" calcext:value-type="string">
            <text:p>vincent2</text:p>
          </table:table-cell>
          <table:table-cell table:style-name="ce230"/>
          <table:table-cell table:style-name="ce232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1">
          <table:table-cell table:style-name="ce12" office:value-type="string" calcext:value-type="string">
            <text:p>Girod</text:p>
          </table:table-cell>
          <table:table-cell table:style-name="ce12" office:value-type="string" calcext:value-type="string">
            <text:p>Poirson</text:p>
          </table:table-cell>
          <table:table-cell table:style-name="ce12" office:value-type="string" calcext:value-type="string">
            <text:p>Floriane</text:p>
          </table:table-cell>
          <table:table-cell table:style-name="ce13"/>
          <table:table-cell table:style-name="ce13" office:value-type="date" office:date-value="1986-11-09" calcext:value-type="date">
            <text:p>09/11/86</text:p>
          </table:table-cell>
          <table:table-cell table:style-name="ce14" table:formula="of:=(NOW()-[.E40])/365" office:value-type="float" office:value="32.1094119611901" calcext:value-type="float">
            <text:p>32,1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39:.U4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27" table:formula="of:=IF(EXACT([.V40];&quot;x&quot;);&quot;&quot;;[.Y40]+[.AA40]+[.AC40]-[.V4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loriane</text:p>
          </table:table-cell>
          <table:table-cell table:style-name="ce230"/>
          <table:table-cell table:style-name="ce232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>
          <table:table-cell table:style-name="ce33" table:number-columns-repeated="3"/>
          <table:table-cell table:style-name="ce13" table:number-columns-repeated="2"/>
          <table:table-cell table:style-name="ce14"/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/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27"/>
          <table:table-cell table:style-name="ce116" table:number-columns-repeated="2"/>
          <table:table-cell table:style-name="ce230"/>
          <table:table-cell table:style-name="ce232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Perrier</text:p>
          </table:table-cell>
          <table:table-cell table:style-name="ce33" office:value-type="string" calcext:value-type="string">
            <text:p>Olivier</text:p>
          </table:table-cell>
          <table:table-cell table:style-name="ce13"/>
          <table:table-cell table:style-name="ce13" office:value-type="date" office:date-value="1979-02-07" calcext:value-type="date">
            <text:p>07/02/79</text:p>
          </table:table-cell>
          <table:table-cell table:style-name="ce14" table:formula="of:=(NOW()-[.E46])/365" office:value-type="float" office:value="39.8683160707835" calcext:value-type="float">
            <text:p>39,9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6:.U4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27" table:formula="of:=IF(EXACT([.V46];&quot;x&quot;);&quot;&quot;;[.Y46]+[.AA46]+[.AC46]-[.V4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olivier</text:p>
          </table:table-cell>
          <table:table-cell table:style-name="ce230"/>
          <table:table-cell table:style-name="ce232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Perroteau</text:p>
          </table:table-cell>
          <table:table-cell table:style-name="ce33" office:value-type="string" calcext:value-type="string">
            <text:p>Benjamin</text:p>
          </table:table-cell>
          <table:table-cell table:style-name="ce13"/>
          <table:table-cell table:style-name="ce13" office:value-type="date" office:date-value="1983-03-28" calcext:value-type="date">
            <text:p>28/03/83</text:p>
          </table:table-cell>
          <table:table-cell table:style-name="ce14" table:formula="of:=(NOW()-[.E47])/365" office:value-type="float" office:value="35.7313297694169" calcext:value-type="float">
            <text:p>35,7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7:.U4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27" table:formula="of:=IF(EXACT([.V47];&quot;x&quot;);&quot;&quot;;[.Y47]+[.AA47]+[.AC47]-[.V4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benjamin2</text:p>
          </table:table-cell>
          <table:table-cell table:style-name="ce230"/>
          <table:table-cell table:style-name="ce232"/>
          <table:table-cell table:style-name="ce89"/>
          <table:table-cell table:style-name="ce71"/>
          <table:table-cell table:style-name="ce116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Rouaix</text:p>
          </table:table-cell>
          <table:table-cell table:style-name="ce33" office:value-type="string" calcext:value-type="string">
            <text:p>Timothée</text:p>
          </table:table-cell>
          <table:table-cell table:style-name="ce13"/>
          <table:table-cell table:style-name="ce13" office:value-type="date" office:date-value="1991-11-21" calcext:value-type="date">
            <text:p>21/11/91</text:p>
          </table:table-cell>
          <table:table-cell table:style-name="ce14" table:formula="of:=(NOW()-[.E48])/365" office:value-type="float" office:value="27.0737955228442" calcext:value-type="float">
            <text:p>27,1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8:.U4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27" table:formula="of:=IF(EXACT([.V48];&quot;x&quot;);&quot;&quot;;[.Y48]+[.AA48]+[.AC48]-[.V4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thimothee</text:p>
          </table:table-cell>
          <table:table-cell table:style-name="ce230"/>
          <table:table-cell table:style-name="ce232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Stephen</text:p>
          </table:table-cell>
          <table:table-cell table:style-name="ce33" office:value-type="string" calcext:value-type="string">
            <text:p>Hugo</text:p>
          </table:table-cell>
          <table:table-cell table:style-name="ce13"/>
          <table:table-cell table:style-name="ce13" office:value-type="date" office:date-value="1999-09-29" calcext:value-type="date">
            <text:p>29/09/99</text:p>
          </table:table-cell>
          <table:table-cell table:style-name="ce14" table:formula="of:=(NOW()-[.E49])/365" office:value-type="float" office:value="19.2135215502448" calcext:value-type="float">
            <text:p>19,2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9:.U49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27" table:formula="of:=IF(EXACT([.V49];&quot;x&quot;);&quot;&quot;;[.Y49]+[.AA49]+[.AC49]-[.V4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hugo</text:p>
          </table:table-cell>
          <table:table-cell table:style-name="ce230"/>
          <table:table-cell table:style-name="ce232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12" office:value-type="string" calcext:value-type="string">
            <text:p>Suner</text:p>
          </table:table-cell>
          <table:table-cell table:style-name="ce12" office:value-type="string" calcext:value-type="string">
            <text:p>Sebastien</text:p>
          </table:table-cell>
          <table:table-cell table:style-name="ce13"/>
          <table:table-cell table:style-name="ce13" office:value-type="date" office:date-value="1986-02-28" calcext:value-type="date">
            <text:p>28/02/86</text:p>
          </table:table-cell>
          <table:table-cell table:style-name="ce14" table:formula="of:=(NOW()-[.E50])/365" office:value-type="float" office:value="32.8053023721659" calcext:value-type="float">
            <text:p>32,8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50:.U5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27" table:formula="of:=IF(EXACT([.V50];&quot;x&quot;);&quot;&quot;;[.Y50]+[.AA50]+[.AC50]-[.V5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ebastien</text:p>
          </table:table-cell>
          <table:table-cell table:style-name="ce230"/>
          <table:table-cell table:style-name="ce232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style-name="ce12" office:value-type="string" calcext:value-type="string">
            <text:p>Suner</text:p>
          </table:table-cell>
          <table:table-cell table:style-name="ce12" office:value-type="string" calcext:value-type="string">
            <text:p>Vernet</text:p>
          </table:table-cell>
          <table:table-cell table:style-name="ce12" office:value-type="string" calcext:value-type="string">
            <text:p>Stephanie</text:p>
          </table:table-cell>
          <table:table-cell table:style-name="ce13"/>
          <table:table-cell table:style-name="ce13" office:value-type="date" office:date-value="1993-01-15" calcext:value-type="date">
            <text:p>15/01/93</text:p>
          </table:table-cell>
          <table:table-cell table:style-name="ce14" table:formula="of:=(NOW()-[.E51])/365" office:value-type="float" office:value="25.9203708653192" calcext:value-type="float">
            <text:p>25,9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27" table:formula="of:=IF(EXACT([.V51];&quot;x&quot;);&quot;&quot;;[.Y51]+[.AA51]+[.AC51]-[.V51])">
            <text:p/>
          </table:table-cell>
          <table:table-cell table:style-name="ce116"/>
          <table:table-cell table:style-name="ce116" office:value-type="string" calcext:value-type="string">
            <text:p>stephanie</text:p>
          </table:table-cell>
          <table:table-cell table:style-name="ce230"/>
          <table:table-cell table:style-name="ce232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Ledez</text:p>
          </table:table-cell>
          <table:table-cell table:style-name="ce33" office:value-type="string" calcext:value-type="string">
            <text:p>Clara</text:p>
          </table:table-cell>
          <table:table-cell table:style-name="ce13"/>
          <table:table-cell table:style-name="ce13" office:value-type="date" office:date-value="2005-09-01" calcext:value-type="date">
            <text:p>01/09/05</text:p>
          </table:table-cell>
          <table:table-cell table:style-name="ce14" table:formula="of:=(NOW()-[.E53])/365" office:value-type="float" office:value="13.2847544269663" calcext:value-type="float">
            <text:p>13,3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53:.U5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27" table:formula="of:=IF(EXACT([.V53];&quot;x&quot;);&quot;&quot;;[.Y53]+[.AA53]+[.AC53]-[.V5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30"/>
          <table:table-cell table:style-name="ce232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style-name="ce12" office:value-type="string" calcext:value-type="string">
            <text:p>juricic</text:p>
          </table:table-cell>
          <table:table-cell table:style-name="ce12" office:value-type="string" calcext:value-type="string">
            <text:p>dacol</text:p>
          </table:table-cell>
          <table:table-cell table:style-name="ce12" office:value-type="string" calcext:value-type="string">
            <text:p>Jean</text:p>
          </table:table-cell>
          <table:table-cell table:style-name="ce13"/>
          <table:table-cell table:style-name="ce13" office:value-type="date" office:date-value="1988-02-23" calcext:value-type="date">
            <text:p>23/02/88</text:p>
          </table:table-cell>
          <table:table-cell table:style-name="ce14" table:formula="of:=(NOW()-[.E54])/365" office:value-type="float" office:value="30.8190010023121" calcext:value-type="float">
            <text:p>30,8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54:.U55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27" table:formula="of:=IF(EXACT([.V54];&quot;x&quot;);&quot;&quot;;[.Y54]+[.AA54]+[.AC54]-[.V54])" office:value-type="float" office:value="0" calcext:value-type="float">
            <text:p>0,0</text:p>
          </table:table-cell>
          <table:table-cell table:style-name="ce116" table:number-columns-repeated="2"/>
          <table:table-cell table:style-name="ce230"/>
          <table:table-cell table:style-name="ce232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12" office:value-type="string" calcext:value-type="string">
            <text:p>juricic</text:p>
          </table:table-cell>
          <table:table-cell table:style-name="ce12" office:value-type="string" calcext:value-type="string">
            <text:p>Sarah</text:p>
          </table:table-cell>
          <table:table-cell table:style-name="ce13"/>
          <table:table-cell table:style-name="ce13" office:value-type="date" office:date-value="1987-09-21" calcext:value-type="date">
            <text:p>21/09/87</text:p>
          </table:table-cell>
          <table:table-cell table:style-name="ce14" table:formula="of:=(NOW()-[.E55])/365" office:value-type="float" office:value="31.2436585365612" calcext:value-type="float">
            <text:p>31,2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27" table:formula="of:=IF(EXACT([.V55];&quot;x&quot;);&quot;&quot;;[.Y55]+[.AA55]+[.AC55]-[.V55])">
            <text:p/>
          </table:table-cell>
          <table:table-cell table:style-name="ce116" table:number-columns-repeated="4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Colin</text:p>
          </table:table-cell>
          <table:table-cell table:style-name="ce33" office:value-type="string" calcext:value-type="string">
            <text:p>Jean-yves</text:p>
          </table:table-cell>
          <table:table-cell table:style-name="ce13"/>
          <table:table-cell table:style-name="ce13" office:value-type="date" office:date-value="1961-07-30" calcext:value-type="date">
            <text:p>30/07/61</text:p>
          </table:table-cell>
          <table:table-cell table:style-name="ce14" table:formula="of:=(NOW()-[.E56])/365" office:value-type="float" office:value="57.4053023721806" calcext:value-type="float">
            <text:p>57,4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56:.U5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27" table:formula="of:=IF(EXACT([.V56];&quot;x&quot;);&quot;&quot;;[.Y56]+[.AA56]+[.AC56]-[.V56])" office:value-type="float" office:value="0" calcext:value-type="float">
            <text:p>0,0</text:p>
          </table:table-cell>
          <table:table-cell table:style-name="ce116" table:number-columns-repeated="4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 table:style-name="ce12" office:value-type="string" calcext:value-type="string">
            <text:p>Gast</text:p>
          </table:table-cell>
          <table:table-cell table:style-name="ce12" office:value-type="string" calcext:value-type="string">
            <text:p>Nicolas</text:p>
          </table:table-cell>
          <table:table-cell table:style-name="ce13"/>
          <table:table-cell table:style-name="ce13" office:value-type="date" office:date-value="1983-10-03" calcext:value-type="date">
            <text:p>03/10/83</text:p>
          </table:table-cell>
          <table:table-cell table:style-name="ce14" table:formula="of:=(NOW()-[.E58])/365" office:value-type="float" office:value="35.2135215502654" calcext:value-type="float">
            <text:p>35,2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57:.U5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27" table:formula="of:=IF(EXACT([.V58];&quot;x&quot;);&quot;&quot;;[.Y58]+[.AA58]+[.AC58]-[.V5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nicolas</text:p>
          </table:table-cell>
          <table:table-cell table:style-name="ce230"/>
          <table:table-cell table:style-name="ce232"/>
          <table:table-cell table:style-name="ce89"/>
          <table:table-cell table:style-name="ce71" table:number-columns-repeated="2"/>
          <table:table-cell table:style-name="ce32" table:number-columns-repeated="467"/>
          <table:table-cell table:number-columns-repeated="5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3" table:number-columns-repeated="3"/>
          <table:table-cell table:style-name="ce13" table:number-columns-repeated="2"/>
          <table:table-cell table:style-name="ce14" table:formula="of:=(NOW()-[.E61])/365" office:value-type="float" office:value="119.027220180405" calcext:value-type="float">
            <text:p>119,0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61:.U6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27" table:formula="of:=IF(EXACT([.V61];&quot;x&quot;);&quot;&quot;;[.Y61]+[.AA61]+[.AC61]-[.V61])" office:value-type="float" office:value="0" calcext:value-type="float">
            <text:p>0,0</text:p>
          </table:table-cell>
          <table:table-cell table:style-name="ce116" table:number-columns-repeated="2"/>
          <table:table-cell table:style-name="ce230"/>
          <table:table-cell table:style-name="ce116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style-name="ce33" table:number-columns-repeated="3"/>
          <table:table-cell table:style-name="ce13" table:number-columns-repeated="2"/>
          <table:table-cell table:style-name="ce14" table:formula="of:=(NOW()-[.E62])/365" office:value-type="float" office:value="119.027220180407" calcext:value-type="float">
            <text:p>119,0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62:.U6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27" table:formula="of:=IF(EXACT([.V62];&quot;x&quot;);&quot;&quot;;[.Y62]+[.AA62]+[.AC62]-[.V62])" office:value-type="float" office:value="0" calcext:value-type="float">
            <text:p>0,0</text:p>
          </table:table-cell>
          <table:table-cell table:style-name="ce116" table:number-columns-repeated="2"/>
          <table:table-cell table:style-name="ce230"/>
          <table:table-cell table:style-name="ce232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10"/>
          <table:table-cell table:style-name="ce100" table:formula="of:=SUM([.K22:.L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1" table:formula="of:=SUM([.M22:.N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0" table:formula="of:=SUM([.O22:.P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2" table:number-columns-spanned="2" table:number-rows-spanned="1"/>
          <table:covered-table-cell/>
          <table:table-cell table:style-name="ce103" table:formula="of:=SUM([.S22:.T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9" table:formula="of:=SUM([.U22:.U62])" office:value-type="float" office:value="0" calcext:value-type="float">
            <text:p>0</text:p>
          </table:table-cell>
          <table:table-cell table:number-columns-repeated="3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3"/>
          <table:table-cell table:style-name="ce104" office:value-type="string" calcext:value-type="string" table:number-columns-spanned="3" table:number-rows-spanned="1">
            <text:p>Total Adultes</text:p>
          </table:table-cell>
          <table:covered-table-cell table:number-columns-repeated="2"/>
          <table:table-cell table:style-name="ce97" table:number-columns-repeated="4"/>
          <table:table-cell table:style-name="ce85" table:number-columns-spanned="6" table:number-rows-spanned="1"/>
          <table:covered-table-cell table:number-columns-repeated="5"/>
          <table:table-cell table:style-name="ce105" table:formula="of:=SUM([.Q22:.R62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6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3"/>
          <table:table-cell table:style-name="ce106" office:value-type="string" calcext:value-type="string" table:number-columns-spanned="3" table:number-rows-spanned="1">
            <text:p>Total Jeunes</text:p>
          </table:table-cell>
          <table:covered-table-cell table:number-columns-repeated="2"/>
          <table:table-cell table:number-columns-repeated="4"/>
          <table:table-cell table:style-name="ce217" table:formula="of:=SUM([.K22:.P62])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2" table:number-columns-spanned="2" table:number-rows-spanned="1"/>
          <table:covered-table-cell/>
          <table:table-cell table:number-columns-repeated="5"/>
          <table:table-cell table:style-name="ce98" table:formula="of:=COUNTIF([.X22:.X62];&quot;x&quot;)" office:value-type="float" office:value="0" calcext:value-type="float">
            <text:p>0</text:p>
          </table:table-cell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6"/>
          <table:table-cell table:style-name="ce98" table:formula="of:=COUNTIF([.AJ22:.AJ62];&quot;o&quot;)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number-columns-repeated="3"/>
          <table:table-cell table:style-name="ce108" office:value-type="string" calcext:value-type="string" table:number-columns-spanned="3" table:number-rows-spanned="1">
            <text:p>Total Club</text:p>
          </table:table-cell>
          <table:covered-table-cell table:number-columns-repeated="2"/>
          <table:table-cell table:style-name="ce99" table:number-columns-repeated="4"/>
          <table:table-cell table:style-name="ce217" table:formula="of:=SUM([.K22:.R62])" office:value-type="float" office:value="0" calcext:value-type="float" table:number-columns-spanned="8" table:number-rows-spanned="1">
            <text:p>0</text:p>
          </table:table-cell>
          <table:covered-table-cell table:number-columns-repeated="7"/>
          <table:table-cell table:number-columns-repeated="6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24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3"/>
          <table:table-cell table:style-name="ce109" office:value-type="string" calcext:value-type="string" table:number-columns-spanned="3" table:number-rows-spanned="1">
            <text:p>BE Estim</text:p>
          </table:table-cell>
          <table:covered-table-cell table:number-columns-repeated="2"/>
          <table:table-cell table:style-name="ce68" table:number-columns-repeated="4"/>
          <table:table-cell table:style-name="ce109" table:formula="of:=120*9+120*13+9*150+6*150" office:value-type="float" office:value="4890" calcext:value-type="float" table:number-columns-spanned="8" table:number-rows-spanned="1">
            <text:p>4890</text:p>
          </table:table-cell>
          <table:covered-table-cell table:number-columns-repeated="7"/>
          <table:table-cell table:number-columns-repeated="6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anciens.AE1:anciens.AE20 anciens.AG23:anciens.AG24 anciens.AG26:anciens.AG27 anciens.AG29:anciens.AG33 anciens.AG36:anciens.AG36 anciens.AG38:anciens.AG40 anciens.AG43:anciens.AG43 anciens.AG46:anciens.AG51 anciens.AG53:anciens.AG56 anciens.AG61:anciens.AG62 anciens.AG58:anciens.AG58">
            <calcext:condition calcext:apply-style-name="cf1" calcext:value="&lt;0" calcext:base-cell-address="anciens.AE1"/>
          </calcext:conditional-format>
          <calcext:conditional-format calcext:target-range-address="anciens.AJ23:anciens.AJ24 anciens.AJ26:anciens.AJ27 anciens.AJ29:anciens.AJ32 anciens.AJ33:anciens.AJ33 anciens.AJ36:anciens.AJ36 anciens.AJ38:anciens.AJ40 anciens.AJ43:anciens.AJ43 anciens.AJ46:anciens.AJ51 anciens.AJ53:anciens.AJ54 anciens.AJ58:anciens.AJ58 anciens.AJ61:anciens.AJ62">
            <calcext:condition calcext:apply-style-name="cf3" calcext:value="=&quot;o&quot;" calcext:base-cell-address="anciens.AJ23"/>
          </calcext:conditional-format>
          <calcext:conditional-format calcext:target-range-address="anciens.AK23:anciens.AK24 anciens.AK26:anciens.AK27 anciens.AK29:anciens.AK33 anciens.AK36:anciens.AK36 anciens.AK38:anciens.AK40 anciens.AK43:anciens.AK43 anciens.AK46:anciens.AK51 anciens.AK53:anciens.AK54 anciens.AK58:anciens.AK58 anciens.AK62:anciens.AK62">
            <calcext:condition calcext:apply-style-name="cf2" calcext:value="=&quot;o&quot;" calcext:base-cell-address="anciens.AK23"/>
            <calcext:condition calcext:apply-style-name="cf1" calcext:value="=&quot;n&quot;" calcext:base-cell-address="anciens.AK23"/>
          </calcext:conditional-format>
        </calcext:conditional-formats>
      </table:table>
      <table:table table:name="essais" table:style-name="ta1">
        <table:table-column table:style-name="co12" table:number-columns-repeated="6" table:default-cell-style-name="ce30"/>
        <table:table-column table:style-name="co24" table:number-columns-repeated="26" table:default-cell-style-name="ce30"/>
        <table:table-column table:style-name="co12" table:number-columns-repeated="473" table:default-cell-style-name="ce30"/>
        <table:table-column table:style-name="co27" table:number-columns-repeated="519" table:default-cell-style-name="ce30"/>
        <table:table-row table:style-name="ro7">
          <table:table-cell table:number-columns-repeated="1024"/>
        </table:table-row>
        <table:table-row table:style-name="ro1">
          <table:table-cell table:number-columns-repeated="2" table:style-name="ce33" office:value-type="string" calcext:value-type="string">
            <text:p>Schindler</text:p>
          </table:table-cell>
          <table:table-cell table:style-name="ce33" office:value-type="string" calcext:value-type="string">
            <text:p>Angélique</text:p>
          </table:table-cell>
          <table:table-cell table:style-name="ce13"/>
          <table:table-cell table:style-name="ce13" office:value-type="date" office:date-value="1979-09-29" calcext:value-type="date">
            <text:p>29/09/79</text:p>
          </table:table-cell>
          <table:table-cell table:style-name="ce14" table:formula="of:=(NOW()-[.E2])/365" office:value-type="float" office:value="39.2272201807321" calcext:value-type="float">
            <text:p>39,2</text:p>
          </table:table-cell>
          <table:table-cell table:style-name="ce95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2:.U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33" table:formula="of:=IF(EXACT([.V2];&quot;x&quot;);&quot;&quot;;[.Y2]+[.AA2]+[.AC2]-[.V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angelique</text:p>
          </table:table-cell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21"/>
        </table:table-row>
        <table:table-row table:style-name="ro8">
          <table:table-cell table:number-columns-repeated="2" table:style-name="ce33" office:value-type="string" calcext:value-type="string">
            <text:p>Marechal</text:p>
          </table:table-cell>
          <table:table-cell table:style-name="ce33" office:value-type="string" calcext:value-type="string">
            <text:p>Francois</text:p>
          </table:table-cell>
          <table:table-cell table:style-name="ce13"/>
          <table:table-cell table:style-name="ce13" office:value-type="date" office:date-value="1976-03-12" calcext:value-type="date">
            <text:p>12/03/76</text:p>
          </table:table-cell>
          <table:table-cell table:style-name="ce14" table:formula="of:=(NOW()-[.E3])/365" office:value-type="float" office:value="42.7779051122424" calcext:value-type="float">
            <text:p>42,8</text:p>
          </table:table-cell>
          <table:table-cell table:style-name="ce95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3:.U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33" table:formula="of:=IF(EXACT([.V3];&quot;x&quot;);&quot;&quot;;[.Y3]+[.AA3]+[.AC3]-[.V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rancoisM</text:p>
          </table:table-cell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21"/>
        </table:table-row>
        <table:table-row table:style-name="ro5">
          <table:table-cell table:number-columns-repeated="2" table:style-name="ce33" office:value-type="string" calcext:value-type="string">
            <text:p>Souare</text:p>
          </table:table-cell>
          <table:table-cell table:style-name="ce33" office:value-type="string" calcext:value-type="string">
            <text:p>Oumou</text:p>
          </table:table-cell>
          <table:table-cell table:style-name="ce13" table:number-columns-repeated="2"/>
          <table:table-cell table:style-name="ce14" table:formula="of:=(NOW()-[.E4])/365" office:value-type="float" office:value="119.027220180738" calcext:value-type="float">
            <text:p>119,0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19"/>
          <table:table-cell table:style-name="ce37" table:formula="of:=SUM([.K4:.U4])" office:value-type="float" office:value="6" calcext:value-type="float">
            <text:p>6</text:p>
          </table:table-cell>
          <table:table-cell table:style-name="ce21"/>
          <table:table-cell table:style-name="ce22"/>
          <table:table-cell table:style-name="ce87" office:value-type="float" office:value="6" calcext:value-type="float">
            <text:p>6</text:p>
          </table:table-cell>
          <table:table-cell table:style-name="ce24" office:value-type="date" office:date-value="2016-11-02" calcext:value-type="date">
            <text:p>02/11/16</text:p>
          </table:table-cell>
          <table:table-cell table:style-name="ce88"/>
          <table:table-cell table:style-name="ce26"/>
          <table:table-cell table:style-name="ce87"/>
          <table:table-cell table:style-name="ce27"/>
          <table:table-cell table:style-name="ce233" table:formula="of:=IF(EXACT([.V4];&quot;x&quot;);&quot;&quot;;[.Y4]+[.AA4]+[.AC4]-[.V4])" office:value-type="float" office:value="0" calcext:value-type="float">
            <text:p>0,0</text:p>
          </table:table-cell>
          <table:table-cell table:style-name="ce116" table:number-columns-repeated="2"/>
          <table:table-cell table:style-name="ce234"/>
          <table:table-cell table:style-name="ce235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9"/>
        </table:table-row>
        <table:table-row table:style-name="ro5">
          <table:table-cell table:number-columns-repeated="2" table:style-name="ce33" office:value-type="string" calcext:value-type="string">
            <text:p>Charrier</text:p>
          </table:table-cell>
          <table:table-cell table:style-name="ce33" office:value-type="string" calcext:value-type="string">
            <text:p>Vincent</text:p>
          </table:table-cell>
          <table:table-cell table:style-name="ce13" table:number-columns-repeated="2"/>
          <table:table-cell table:style-name="ce14" table:formula="of:=(NOW()-[.E5])/365" office:value-type="float" office:value="119.027220180741" calcext:value-type="float">
            <text:p>119,0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19"/>
          <table:table-cell table:style-name="ce37" table:formula="of:=SUM([.K5:.U5])" office:value-type="float" office:value="6" calcext:value-type="float">
            <text:p>6</text:p>
          </table:table-cell>
          <table:table-cell table:style-name="ce21"/>
          <table:table-cell table:style-name="ce22"/>
          <table:table-cell table:style-name="ce87" office:value-type="float" office:value="6" calcext:value-type="float">
            <text:p>6</text:p>
          </table:table-cell>
          <table:table-cell table:style-name="ce24" office:value-type="date" office:date-value="2016-11-02" calcext:value-type="date">
            <text:p>02/11/16</text:p>
          </table:table-cell>
          <table:table-cell table:style-name="ce88"/>
          <table:table-cell table:style-name="ce26"/>
          <table:table-cell table:style-name="ce87"/>
          <table:table-cell table:style-name="ce27"/>
          <table:table-cell table:style-name="ce233" table:formula="of:=IF(EXACT([.V5];&quot;x&quot;);&quot;&quot;;[.Y5]+[.AA5]+[.AC5]-[.V5])" office:value-type="float" office:value="0" calcext:value-type="float">
            <text:p>0,0</text:p>
          </table:table-cell>
          <table:table-cell table:style-name="ce116" table:number-columns-repeated="2"/>
          <table:table-cell table:style-name="ce234"/>
          <table:table-cell table:style-name="ce235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9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essais.AE2:essais.AE5">
            <calcext:condition calcext:apply-style-name="cf1" calcext:value="&lt;0" calcext:base-cell-address="essais.AE2"/>
          </calcext:conditional-format>
          <calcext:conditional-format calcext:target-range-address="essais.AI4:essais.AI5">
            <calcext:condition calcext:apply-style-name="cf2" calcext:value="=&quot;o&quot;" calcext:base-cell-address="essais.AI4"/>
            <calcext:condition calcext:apply-style-name="cf1" calcext:value="=&quot;n&quot;" calcext:base-cell-address="essais.AI4"/>
          </calcext:conditional-format>
          <calcext:conditional-format calcext:target-range-address="essais.AH4:essais.AH5">
            <calcext:condition calcext:apply-style-name="cf3" calcext:value="=&quot;o&quot;" calcext:base-cell-address="essais.AH4"/>
          </calcext:conditional-format>
        </calcext:conditional-formats>
      </table:table>
      <table:named-expressions/>
      <table:database-ranges>
        <table:database-range table:name="__Anonymous_Sheet_DB__2" table:target-range-address="anciens.A1:anciens.AMJ1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canthis ADF Std" svg:font-family="'Accanthis ADF Std'"/>
    <style:font-face style:name="DejaVu Sans" svg:font-family="'DejaVu Sans'"/>
    <style:font-face style:name="Liberation Sans1" svg:font-family="'Liberation Sans'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1" loext:min-decimal-places="1" number:min-integer-digits="1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lerte" style:family="table-cell" style:parent-style-name="Default" style:data-style-name="N0">
      <style:table-cell-properties fo:background-color="#ff0000" style:vertical-align="automatic"/>
    </style:style>
    <style:style style:name="Default1" style:family="table-cell" style:parent-style-name="Default" style:data-style-name="N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neur" style:family="table-cell" style:parent-style-name="Default" style:data-style-name="N0">
      <style:table-cell-properties fo:background-color="#ffd320" style:vertical-align="automatic"/>
    </style:style>
    <style:style style:name="N108P0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ert" style:family="table-cell" style:parent-style-name="Default" style:data-style-name="N0">
      <style:table-cell-properties fo:background-color="#66ff66" style:vertical-align="automatic"/>
    </style:style>
    <style:style style:name="vide" style:family="table-cell" style:parent-style-name="Default" style:data-style-name="N0">
      <style:table-cell-properties fo:background-color="#cccccc" style:vertical-align="automatic"/>
    </style:style>
    <style:style style:name="cf1" style:family="table-cell" style:parent-style-name="Default">
      <style:table-cell-properties fo:background-color="#ff0000"/>
    </style:style>
    <style:style style:name="cf2" style:family="table-cell" style:parent-style-name="Default">
      <style:table-cell-properties fo:background-color="#66ff66"/>
    </style:style>
    <style:style style:name="cf3" style:family="table-cell" style:parent-style-name="Default">
      <style:table-cell-properties fo:background-color="#ffd32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ltr" style:first-page-number="1" style:scale-to="100%" style:print="charts drawings headers objects"/>
      <style:header-style>
        <style:header-footer-properties fo:min-height="0mm" fo:margin-left="20mm" fo:margin-right="20mm" fo:margin-bottom="0mm"/>
      </style:header-style>
      <style:footer-style>
        <style:header-footer-properties fo:min-height="0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MacOSX_X86_64 LibreOffice_project/4014ce260a04f1026ba855d3b8d91541c224eab8</meta:generator>
    <dc:title/>
    <meta:initial-creator>Unknown</meta:initial-creator>
    <meta:creation-date>2015-09-05T08:17:24Z</meta:creation-date>
    <dc:date>2018-12-10T22:26:55.322361047</dc:date>
    <meta:print-date>2018-11-10T13:19:31Z</meta:print-date>
    <meta:editing-cycles>483</meta:editing-cycles>
    <meta:editing-duration>PT16H13M14S</meta:editing-duration>
    <meta:document-statistic meta:table-count="4" meta:cell-count="2604" meta:object-count="0"/>
    <meta:user-defined meta:name="email">camus.f2@orange.fr</meta:user-defined>
  </office:meta>
</office:document-meta>
</file>