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9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9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4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9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7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8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9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2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2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93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5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1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32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4"/>
    </style:style>
    <style:style style:name="ce3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5"/>
    </style:style>
    <style:style style:name="ce3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6"/>
    </style:style>
    <style:style style:name="ce34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8"/>
    </style:style>
    <style:style style:name="ce34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62"/>
    </style:style>
    <style:style style:name="ce358" style:family="table-cell" style:parent-style-name="Default">
      <style:map style:condition="cell-content()&lt;0" style:apply-style-name="alerte" style:base-cell-address="'2018-2019'.AC64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79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9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6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9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4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4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5"/>
    </style:style>
    <style:style style:name="ce4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6"/>
    </style:style>
    <style:style style:name="ce4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8"/>
    </style:style>
    <style:style style:name="ce4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9"/>
    </style:style>
    <style:style style:name="ce4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0"/>
    </style:style>
    <style:style style:name="ce4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2"/>
    </style:style>
    <style:style style:name="ce4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3"/>
    </style:style>
    <style:style style:name="ce424" style:family="table-cell" style:parent-style-name="Default">
      <style:map style:condition="cell-content()=&quot;o&quot;" style:apply-style-name="vert" style:base-cell-address="'2018-2019'.AF64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6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9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4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5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6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7"/>
      <style:map style:condition="cell-content()=&quot;n&quot;" style:apply-style-name="alerte" style:base-cell-address="'2018-2019'.AG57"/>
    </style:style>
    <style:style style:name="ce5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8"/>
      <style:map style:condition="cell-content()=&quot;n&quot;" style:apply-style-name="alerte" style:base-cell-address="'2018-2019'.AG58"/>
    </style:style>
    <style:style style:name="ce5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9"/>
      <style:map style:condition="cell-content()=&quot;n&quot;" style:apply-style-name="alerte" style:base-cell-address="'2018-2019'.AG59"/>
    </style:style>
    <style:style style:name="ce5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0"/>
      <style:map style:condition="cell-content()=&quot;n&quot;" style:apply-style-name="alerte" style:base-cell-address="'2018-2019'.AG60"/>
    </style:style>
    <style:style style:name="ce5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2"/>
      <style:map style:condition="cell-content()=&quot;n&quot;" style:apply-style-name="alerte" style:base-cell-address="'2018-2019'.AG62"/>
    </style:style>
    <style:style style:name="ce5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3"/>
      <style:map style:condition="cell-content()=&quot;n&quot;" style:apply-style-name="alerte" style:base-cell-address="'2018-2019'.AG63"/>
    </style:style>
    <style:style style:name="ce530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3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6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0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9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50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5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5"/>
    </style:style>
    <style:style style:name="ce5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6"/>
    </style:style>
    <style:style style:name="ce56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7"/>
    </style:style>
    <style:style style:name="ce56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8"/>
    </style:style>
    <style:style style:name="ce5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9"/>
    </style:style>
    <style:style style:name="ce5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0"/>
    </style:style>
    <style:style style:name="ce56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3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60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6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6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6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6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6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6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6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6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69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6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7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6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6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6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7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7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7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7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7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7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39" style:family="table-cell" style:parent-style-name="Default">
      <style:table-cell-properties fo:border="0.06pt solid #000000"/>
    </style:style>
    <style:style style:name="ce740" style:family="table-cell" style:parent-style-name="Default">
      <style:table-cell-properties fo:border-bottom="0.06pt solid #000000" fo:border-left="none" fo:border-right="none" fo:border-top="0.06pt solid #000000"/>
    </style:style>
    <style:style style:name="ce741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4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75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75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7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76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7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7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7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7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7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7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8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8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8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8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8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8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8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8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8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8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8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8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8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8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8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8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8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8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8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8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8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8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8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8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8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8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8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84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84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8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8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8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8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9" office:value-type="string" calcext:value-type="string" table:number-columns-spanned="1" table:number-rows-spanned="2">
            <text:p>Gr. Jeune</text:p>
          </table:table-cell>
          <table:table-cell table:style-name="ce15" office:value-type="string" calcext:value-type="string" table:number-columns-spanned="1" table:number-rows-spanned="2">
            <text:p>Date Naissance</text:p>
          </table:table-cell>
          <table:table-cell table:style-name="ce39" office:value-type="string" calcext:value-type="string" table:number-columns-spanned="1" table:number-rows-spanned="2">
            <text:p>Age</text:p>
          </table:table-cell>
          <table:table-cell table:style-name="ce54" office:value-type="string" calcext:value-type="string" table:number-columns-spanned="2" table:number-rows-spanned="1">
            <text:p>Trim1</text:p>
          </table:table-cell>
          <table:covered-table-cell table:style-name="ce54"/>
          <table:table-cell table:style-name="ce69" office:value-type="string" calcext:value-type="string" table:number-columns-spanned="2" table:number-rows-spanned="1">
            <text:p>Trim2</text:p>
          </table:table-cell>
          <table:covered-table-cell table:style-name="ce69"/>
          <table:table-cell table:style-name="ce54" office:value-type="string" calcext:value-type="string" table:number-columns-spanned="2" table:number-rows-spanned="1">
            <text:p>Trim3</text:p>
          </table:table-cell>
          <table:covered-table-cell table:style-name="ce54"/>
          <table:table-cell table:style-name="ce77" office:value-type="string" calcext:value-type="string" table:number-columns-spanned="2" table:number-rows-spanned="1">
            <text:p>Adulte</text:p>
          </table:table-cell>
          <table:covered-table-cell table:style-name="ce77"/>
          <table:table-cell table:style-name="ce15" office:value-type="string" calcext:value-type="string" table:number-columns-spanned="1" table:number-rows-spanned="2">
            <text:p>Fede</text:p>
          </table:table-cell>
          <table:table-cell table:style-name="ce15" office:value-type="string" calcext:value-type="string" table:number-columns-spanned="1" table:number-rows-spanned="2">
            <text:p>options</text:p>
          </table:table-cell>
          <table:table-cell table:style-name="ce89" office:value-type="string" calcext:value-type="string" table:number-columns-spanned="1" table:number-rows-spanned="2">
            <text:p>Tshirt</text:p>
          </table:table-cell>
          <table:table-cell table:style-name="ce109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Certif</text:p>
          </table:table-cell>
          <table:table-cell table:style-name="ce122" office:value-type="string" calcext:value-type="string" table:number-columns-spanned="1" table:number-rows-spanned="2">
            <text:p>Licence</text:p>
          </table:table-cell>
          <table:table-cell table:style-name="ce132" office:value-type="string" calcext:value-type="string" table:number-columns-spanned="8" table:number-rows-spanned="1">
            <text:p>Cheque</text:p>
          </table:table-cell>
          <table:covered-table-cell table:style-name="ce141"/>
          <table:covered-table-cell table:style-name="ce150"/>
          <table:covered-table-cell table:style-name="ce160"/>
          <table:covered-table-cell table:style-name="ce132"/>
          <table:covered-table-cell table:style-name="ce141"/>
          <table:covered-table-cell table:style-name="ce193"/>
          <table:covered-table-cell table:style-name="ce141"/>
          <table:table-cell table:style-name="ce194" office:value-type="string" calcext:value-type="string" table:number-columns-spanned="1" table:number-rows-spanned="2">
            <text:p>Verif Cheque</text:p>
          </table:table-cell>
          <table:table-cell table:style-name="ce379" office:value-type="string" calcext:value-type="string" table:number-columns-spanned="1" table:number-rows-spanned="2">
            <text:p>recu</text:p>
          </table:table-cell>
          <table:table-cell table:style-name="ce391" office:value-type="string" calcext:value-type="string" table:number-columns-spanned="1" table:number-rows-spanned="2">
            <text:p>Photo</text:p>
          </table:table-cell>
          <table:table-cell table:style-name="ce399" office:value-type="string" calcext:value-type="string" table:number-columns-spanned="1" table:number-rows-spanned="2">
            <text:p>Autorisation image</text:p>
          </table:table-cell>
          <table:table-cell table:style-name="ce399" office:value-type="string" calcext:value-type="string" table:number-columns-spanned="1" table:number-rows-spanned="2">
            <text:p>resp séances</text:p>
          </table:table-cell>
          <table:table-cell table:style-name="ce530" office:value-type="string" calcext:value-type="string" table:number-columns-spanned="2" table:number-rows-spanned="1">
            <text:p>Passeports FFME</text:p>
          </table:table-cell>
          <table:covered-table-cell table:style-name="ce53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70"/>
          <table:covered-table-cell table:style-name="ce395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9545872402068" calcext:value-type="float">
            <text:p>3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6.05869682925536" calcext:value-type="float">
            <text:p>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4312995689855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9354091580362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987463952583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6.1052721717879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6011625827549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2477379252269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9162310759178" calcext:value-type="float">
            <text:p>5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55-09-30" calcext:value-type="date">
            <text:p>30/09/55</text:p>
          </table:table-cell>
          <table:table-cell table:style-name="ce17" table:formula="of:=(NOW()-[.E15])/365" office:value-type="float" office:value="63.179244774555" calcext:value-type="float">
            <text:p>6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5];&quot;x&quot;);&quot;&quot;;[.U15]+[.W15]+[.Y15]-[.R15])">
            <text:p/>
          </table:table-cell>
          <table:table-cell table:style-name="ce207"/>
          <table:table-cell table:style-name="ce378"/>
          <table:table-cell table:style-name="ce258" table:number-columns-repeated="2"/>
          <table:table-cell table:style-name="ce191" office:value-type="string" calcext:value-type="string">
            <text:p>blanc</text:p>
          </table:table-cell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6614365553828" calcext:value-type="float">
            <text:p>52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8312995690953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3299297061052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6833543636485" calcext:value-type="float">
            <text:p>48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1:.Q21])+SUM([.G22:.Q22])+SUM([.G23:.Q23])+SUM([.G24:.Q24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2])/365" office:value-type="float" office:value="13.9682858705088" calcext:value-type="float">
            <text:p>14,0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2];&quot;x&quot;);&quot;&quot;;[.U22]+[.W22]+[.Y22]-[.R22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3])/365" office:value-type="float" office:value="11.2203406650345" calcext:value-type="float">
            <text:p>11,2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4])/365" office:value-type="float" office:value="41.8915735417507" calcext:value-type="float">
            <text:p>41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5])/365" office:value-type="float" office:value="42.2532173773721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5:.Q25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5];&quot;x&quot;);&quot;&quot;;[.U25]+[.W25]+[.Y25]-[.R25])" office:value-type="float" office:value="26.32" calcext:value-type="float">
            <text:p>26,32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6])/365" office:value-type="float" office:value="8.10253244587127" calcext:value-type="float">
            <text:p>8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6:.Q26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6];&quot;x&quot;);&quot;&quot;;[.U26]+[.W26]+[.Y26]-[.R2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7:.Q28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8])/365" office:value-type="float" office:value="8.1874639527321" calcext:value-type="float">
            <text:p>8,2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29])/365" office:value-type="float" office:value="12.025820117121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9:.Q29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0:.Q30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1])/365" office:value-type="float" office:value="9.30527195131224" calcext:value-type="float">
            <text:p>9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1:.Q31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1];&quot;x&quot;);&quot;&quot;;[.U31]+[.W31]+[.Y31]-[.R31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2])/365" office:value-type="float" office:value="11.6860938691309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3])/365" office:value-type="float" office:value="13.3819842800925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3:.Q35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4])/365" office:value-type="float" office:value="12.108011677355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4];&quot;x&quot;);&quot;&quot;;[.U34]+[.W34]+[.Y34]-[.R34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5])/365" office:value-type="float" office:value="8.7080116773573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6])/365" office:value-type="float" office:value="44.2121212300412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6:.Q38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6];&quot;x&quot;);&quot;&quot;;[.U36]+[.W36]+[.Y36]-[.R36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7])/365" office:value-type="float" office:value="17.3354088957338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78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8])/365" office:value-type="float" office:value="10.0477377047598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8];&quot;x&quot;);&quot;&quot;;[.U38]+[.W38]+[.Y38]-[.R38])">
            <text:p/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39])/365" office:value-type="float" office:value="21.8340390382802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39:.Q39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39];&quot;x&quot;);&quot;&quot;;[.U39]+[.W39]+[.Y39]-[.R3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0])/365" office:value-type="float" office:value="45.4422582163716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0:.Q41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1])/365" office:value-type="float" office:value="9.92171025864269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1];&quot;x&quot;);&quot;&quot;;[.U41]+[.W41]+[.Y41]-[.R41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2])/365" office:value-type="float" office:value="42.2860938328273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2:.Q42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2];&quot;x&quot;);&quot;&quot;;[.U42]+[.W42]+[.Y42]-[.R42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Ribierre</text:p>
          </table:table-cell>
          <table:table-cell table:style-name="ce3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3])/365" office:value-type="float" office:value="21.7025321890006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3:.Q43];[.G44:.Q44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 office:value-type="float" office:value="83.25" calcext:value-type="float">
            <text:p>83,2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PaulineR</text:p>
          </table:table-cell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aul</text:p>
          </table:table-cell>
          <table:table-cell table:style-name="ce7"/>
          <table:table-cell table:style-name="ce7" office:value-type="date" office:date-value="1997-12-06" calcext:value-type="date">
            <text:p>06/12/97</text:p>
          </table:table-cell>
          <table:table-cell table:style-name="ce53" table:formula="of:=(NOW()-[.E44])/365" office:value-type="float" office:value="20.965545875094" calcext:value-type="float">
            <text:p>21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24"/>
          <table:table-cell table:style-name="ce207"/>
          <table:table-cell table:style-name="ce378" office:value-type="string" calcext:value-type="string">
            <text:p>PaulG</text:p>
          </table:table-cell>
          <table:table-cell table:style-name="ce415" office:value-type="string" calcext:value-type="string">
            <text:p>o</text:p>
          </table:table-cell>
          <table:table-cell table:style-name="ce469"/>
          <table:table-cell table:style-name="ce191"/>
          <table:table-cell table:style-name="ce49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5])/365" office:value-type="float" office:value="31.1682856136756" calcext:value-type="float">
            <text:p>3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5:.Q45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5];&quot;x&quot;);&quot;&quot;;[.U45]+[.W45]+[.Y45]-[.R45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6])/365" office:value-type="float" office:value="39.2641760246434" calcext:value-type="float">
            <text:p>39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6:.Q46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urelieD</text:p>
          </table:table-cell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7])/365" office:value-type="float" office:value="36.6258198602688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8])/365" office:value-type="float" office:value="35.5847239698669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8:.Q48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49])/365" office:value-type="float" office:value="31.7134910931635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9:.Q50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 office:value-type="float" office:value="26" calcext:value-type="float">
            <text:p>26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49];&quot;x&quot;);&quot;&quot;;[.U49]+[.W49]+[.Y49]-[.R49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0])/365" office:value-type="float" office:value="32.3436280668907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0];&quot;x&quot;);&quot;&quot;;[.U50]+[.W50]+[.Y50]-[.R50])">
            <text:p/>
          </table:table-cell>
          <table:table-cell table:style-name="ce207"/>
          <table:table-cell table:style-name="ce378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1])/365" office:value-type="float" office:value="34.5545869835918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1:.Q52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1];&quot;x&quot;);&quot;&quot;;[.U51]+[.W51]+[.Y51]-[.R5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 office:value-type="string" calcext:value-type="string">
            <text:p>orange</text:p>
          </table:table-cell>
          <table:table-cell table:style-name="ce432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2])/365" office:value-type="float" office:value="34.6395184778604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2];&quot;x&quot;);&quot;&quot;;[.U52]+[.W52]+[.Y52]-[.R52])">
            <text:p/>
          </table:table-cell>
          <table:table-cell table:style-name="ce207"/>
          <table:table-cell table:style-name="ce378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Boudjelal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e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3-04" calcext:value-type="date">
            <text:p>04/03/08</text:p>
          </table:table-cell>
          <table:table-cell table:style-name="ce53" table:formula="of:=(NOW()-[.E53])/365" office:value-type="float" office:value="10.7162308554627" calcext:value-type="float">
            <text:p>10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/>
          <table:table-cell table:style-name="ce83" table:formula="of:=SUM([.G53:.Q53])" office:value-type="float" office:value="134.75" calcext:value-type="float">
            <text:p>134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4.75" calcext:value-type="float">
            <text:p>134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3];&quot;x&quot;);&quot;&quot;;[.U53]+[.W53]+[.Y53]-[.R53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Thomas</text:p>
          </table:table-cell>
          <table:table-cell table:style-name="ce7"/>
          <table:table-cell table:style-name="ce7" office:value-type="date" office:date-value="1973-03-01" calcext:value-type="date">
            <text:p>01/03/73</text:p>
          </table:table-cell>
          <table:table-cell table:style-name="ce53" table:formula="of:=(NOW()-[.E54])/365" office:value-type="float" office:value="45.7491075315595" calcext:value-type="float">
            <text:p>4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54:.Q54])" office:value-type="float" office:value="140.25" calcext:value-type="float">
            <text:p>140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0.25" calcext:value-type="float">
            <text:p>14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51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22" office:value-type="string" calcext:value-type="string">
            <text:p>o</text:p>
          </table:table-cell>
          <table:table-cell table:style-name="ce465"/>
          <table:table-cell table:style-name="ce191"/>
          <table:table-cell table:style-name="ce50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ichel</text:p>
          </table:table-cell>
          <table:table-cell table:style-name="ce2" office:value-type="string" calcext:value-type="string">
            <text:p>Ludovic</text:p>
          </table:table-cell>
          <table:table-cell table:style-name="ce7"/>
          <table:table-cell table:style-name="ce7" office:value-type="date" office:date-value="1984-06-03" calcext:value-type="date">
            <text:p>03/06/84</text:p>
          </table:table-cell>
          <table:table-cell table:style-name="ce53" table:formula="of:=(NOW()-[.E55])/365" office:value-type="float" office:value="34.4833541069109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5:.Q55])" office:value-type="float" office:value="136.25" calcext:value-type="float">
            <text:p>136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6.25" calcext:value-type="float">
            <text:p>136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0" table:formula="of:=IF(EXACT([.R55];&quot;x&quot;);&quot;&quot;;[.U55]+[.W55]+[.Y55]-[.R55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0" office:value-type="string" calcext:value-type="string">
            <text:p>o</text:p>
          </table:table-cell>
          <table:table-cell table:style-name="ce480"/>
          <table:table-cell table:style-name="ce191"/>
          <table:table-cell table:style-name="ce5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-Joseph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53" table:formula="of:=(NOW()-[.E56])/365" office:value-type="float" office:value="55.7600664356871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56:.Q56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1" table:formula="of:=IF(EXACT([.R56];&quot;x&quot;);&quot;&quot;;[.U56]+[.W56]+[.Y56]-[.R5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1" office:value-type="string" calcext:value-type="string">
            <text:p>o</text:p>
          </table:table-cell>
          <table:table-cell table:style-name="ce481"/>
          <table:table-cell table:style-name="ce191"/>
          <table:table-cell table:style-name="ce5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57])/365" office:value-type="float" office:value="19.2258198603535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25" calcext:value-type="float">
            <text:p>25</text:p>
          </table:table-cell>
          <table:table-cell table:style-name="ce34"/>
          <table:table-cell table:style-name="ce37" office:value-type="float" office:value="47.25" calcext:value-type="float">
            <text:p>47,25</text:p>
          </table:table-cell>
          <table:table-cell table:style-name="ce37"/>
          <table:table-cell table:style-name="ce41"/>
          <table:table-cell table:style-name="ce83" table:formula="of:=SUM([.G57:.Q57])" office:value-type="float" office:value="72.25" calcext:value-type="float">
            <text:p>72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2.25" calcext:value-type="float">
            <text:p>72,25</text:p>
          </table:table-cell>
          <table:table-cell table:style-name="ce58" office:value-type="string" calcext:value-type="string">
            <text:p>virement le 24/10</text:p>
          </table:table-cell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61" table:formula="of:=IF(EXACT([.R57];&quot;x&quot;);&quot;&quot;;[.U57]+[.W57]+[.Y57]-[.R5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441" office:value-type="string" calcext:value-type="string">
            <text:p>o</text:p>
          </table:table-cell>
          <table:table-cell table:style-name="ce483"/>
          <table:table-cell table:style-name="ce191"/>
          <table:table-cell table:style-name="ce564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alfredini</text:p>
          </table:table-cell>
          <table:table-cell table:style-name="ce2" office:value-type="string" calcext:value-type="string">
            <text:p>Oscar</text:p>
          </table:table-cell>
          <table:table-cell table:style-name="ce7"/>
          <table:table-cell table:style-name="ce7" office:value-type="date" office:date-value="1993-09-15" calcext:value-type="date">
            <text:p>15/09/93</text:p>
          </table:table-cell>
          <table:table-cell table:style-name="ce53" table:formula="of:=(NOW()-[.E58])/365" office:value-type="float" office:value="25.1929432811513" calcext:value-type="float">
            <text:p>2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8:.Q58])" office:value-type="float" office:value="141.25" calcext:value-type="float">
            <text:p>141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1.25" calcext:value-type="float">
            <text:p>14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6" table:formula="of:=IF(EXACT([.R58];&quot;x&quot;);&quot;&quot;;[.U58]+[.W58]+[.Y58]-[.R5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OscarV</text:p>
          </table:table-cell>
          <table:table-cell table:style-name="ce457"/>
          <table:table-cell table:style-name="ce506"/>
          <table:table-cell table:style-name="ce191"/>
          <table:table-cell table:style-name="ce56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59])/365" office:value-type="float" office:value="33.1134912345664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43" table:formula="of:=SUM([.G59:.Q59])" office:value-type="float" office:value="138.25" calcext:value-type="float">
            <text:p>13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49" table:formula="of:=IF(EXACT([.R59];&quot;x&quot;);&quot;&quot;;[.U59]+[.W59]+[.Y59]-[.R59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8" office:value-type="string" calcext:value-type="string">
            <text:p>o</text:p>
          </table:table-cell>
          <table:table-cell table:style-name="ce507"/>
          <table:table-cell table:style-name="ce191"/>
          <table:table-cell table:style-name="ce566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60])/365" office:value-type="float" office:value="36.9491076843099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0:.Q60])" office:value-type="float" office:value="125.25" calcext:value-type="float">
            <text:p>125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0];&quot;x&quot;);&quot;&quot;;[.U60]+[.W60]+[.Y60]-[.R6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9" office:value-type="string" calcext:value-type="string">
            <text:p>o</text:p>
          </table:table-cell>
          <table:table-cell table:style-name="ce508"/>
          <table:table-cell table:style-name="ce191"/>
          <table:table-cell table:style-name="ce56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Combel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2-15" calcext:value-type="date">
            <text:p>15/12/08</text:p>
          </table:table-cell>
          <table:table-cell table:style-name="ce17" table:formula="of:=(NOW()-[.E61])/365" office:value-type="float" office:value="9.93266934218238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61:.Q61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90" calcext:value-type="float">
            <text:p>90,00</text:p>
          </table:table-cell>
          <table:table-cell table:style-name="ce58"/>
          <table:table-cell table:style-name="ce120" office:value-type="float" office:value="36.75" calcext:value-type="float">
            <text:p>36,7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1];&quot;x&quot;);&quot;&quot;;[.U61]+[.W61]+[.Y61]-[.R61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9" office:value-type="string" calcext:value-type="string">
            <text:p>n</text:p>
          </table:table-cell>
          <table:table-cell table:style-name="ce508"/>
          <table:table-cell table:style-name="ce191"/>
          <table:table-cell table:style-name="ce567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62])/365" office:value-type="float" office:value="13.9518474354167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table:formula="of:=SUM([.G62:.Q62])" office:value-type="float" office:value="401.75" calcext:value-type="float">
            <text:p>401,7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1.75" calcext:value-type="float">
            <text:p>401,75</text:p>
          </table:table-cell>
          <table:table-cell table:style-name="ce133"/>
          <table:table-cell table:style-name="ce320"/>
          <table:table-cell table:style-name="ce63"/>
          <table:table-cell table:style-name="ce306"/>
          <table:table-cell table:style-name="ce56"/>
          <table:table-cell table:style-name="ce64" table:number-columns-repeated="2"/>
          <table:table-cell table:style-name="ce347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autier</text:p>
          </table:table-cell>
          <table:table-cell table:style-name="ce454" office:value-type="string" calcext:value-type="string">
            <text:p>o</text:p>
          </table:table-cell>
          <table:table-cell table:style-name="ce523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63])/365" office:value-type="float" office:value="118.965546071981" calcext:value-type="float">
            <text:p>1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63:.Q63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3];&quot;x&quot;);&quot;&quot;;[.U63]+[.W63]+[.Y63]-[.R63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60"/>
          <table:table-cell table:style-name="ce509"/>
          <table:table-cell table:style-name="ce191"/>
          <table:table-cell table:style-name="ce56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58"/>
          <table:table-cell table:number-columns-repeated="2"/>
          <table:table-cell table:style-name="ce424" table:number-columns-repeated="2"/>
          <table:table-cell/>
          <table:table-cell table:style-name="ce424"/>
          <table:table-cell table:number-columns-repeated="98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65:'2018-2019'.AG1048576 '2018-2019'.AI65:'2018-2019'.AI1048576 '2018-2019'.AI22:'2018-2019'.AI25 '2018-2019'.AF22:'2018-2019'.AG25">
            <calcext:condition calcext:apply-style-name="vert" calcext:value="=&quot;o&quot;" calcext:base-cell-address="'2018-2019'.AF1"/>
          </calcext:conditional-format>
          <calcext:conditional-format calcext:target-range-address="'2018-2019'.AC65:'2018-2019'.AC1048576 '2018-2019'.AC22:'2018-2019'.AC24 '2018-2019'.AC50:'2018-2019'.AC53 '2018-2019'.AC1:'2018-2019'.AC20">
            <calcext:condition calcext:apply-style-name="alerte" calcext:value="&lt;0" calcext:base-cell-address="'2018-2019'.AC1"/>
          </calcext:conditional-format>
          <calcext:conditional-format calcext:target-range-address="'2018-2019'.AF21:'2018-2019'.AG21 '2018-2019'.AI21:'2018-2019'.AI21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5:'2018-2019'.AC25">
            <calcext:condition calcext:apply-style-name="alerte" calcext:value="&lt;0" calcext:base-cell-address="'2018-2019'.AC25"/>
          </calcext:conditional-format>
          <calcext:conditional-format calcext:target-range-address="'2018-2019'.AC25:'2018-2019'.AC25">
            <calcext:condition calcext:apply-style-name="alerte" calcext:value="&lt;0" calcext:base-cell-address="'2018-2019'.AC25"/>
          </calcext:conditional-format>
          <calcext:conditional-format calcext:target-range-address="'2018-2019'.AC25:'2018-2019'.AC25">
            <calcext:condition calcext:apply-style-name="alerte" calcext:value="&lt;0" calcext:base-cell-address="'2018-2019'.AC25"/>
          </calcext:conditional-format>
          <calcext:conditional-format calcext:target-range-address="'2018-2019'.AC26:'2018-2019'.AC30">
            <calcext:condition calcext:apply-style-name="alerte" calcext:value="&lt;0" calcext:base-cell-address="'2018-2019'.AC26"/>
          </calcext:conditional-format>
          <calcext:conditional-format calcext:target-range-address="'2018-2019'.AC26:'2018-2019'.AC30">
            <calcext:condition calcext:apply-style-name="alerte" calcext:value="&lt;0" calcext:base-cell-address="'2018-2019'.AC26"/>
          </calcext:conditional-format>
          <calcext:conditional-format calcext:target-range-address="'2018-2019'.AC26:'2018-2019'.AC30">
            <calcext:condition calcext:apply-style-name="alerte" calcext:value="&lt;0" calcext:base-cell-address="'2018-2019'.AC26"/>
          </calcext:conditional-format>
          <calcext:conditional-format calcext:target-range-address="'2018-2019'.AF26:'2018-2019'.AF26">
            <calcext:condition calcext:apply-style-name="vert" calcext:value="=&quot;o&quot;" calcext:base-cell-address="'2018-2019'.AF26"/>
          </calcext:conditional-format>
          <calcext:conditional-format calcext:target-range-address="'2018-2019'.AG26:'2018-2019'.AG26">
            <calcext:condition calcext:apply-style-name="vert" calcext:value="=&quot;o&quot;" calcext:base-cell-address="'2018-2019'.AG26"/>
          </calcext:conditional-format>
          <calcext:conditional-format calcext:target-range-address="'2018-2019'.AI26:'2018-2019'.AI26">
            <calcext:condition calcext:apply-style-name="vert" calcext:value="=&quot;o&quot;" calcext:base-cell-address="'2018-2019'.AI26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38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38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39">
            <calcext:condition calcext:apply-style-name="vert" calcext:value="=&quot;o&quot;" calcext:base-cell-address="'2018-2019'.AI29"/>
          </calcext:conditional-format>
          <calcext:conditional-format calcext:target-range-address="'2018-2019'.AF39:'2018-2019'.AF39">
            <calcext:condition calcext:apply-style-name="vert" calcext:value="=&quot;o&quot;" calcext:base-cell-address="'2018-2019'.AF39"/>
          </calcext:conditional-format>
          <calcext:conditional-format calcext:target-range-address="'2018-2019'.AG39:'2018-2019'.AG39">
            <calcext:condition calcext:apply-style-name="vert" calcext:value="=&quot;o&quot;" calcext:base-cell-address="'2018-2019'.AG39"/>
          </calcext:conditional-format>
          <calcext:conditional-format calcext:target-range-address="'2018-2019'.AI40:'2018-2019'.AI40">
            <calcext:condition calcext:apply-style-name="vert" calcext:value="=&quot;o&quot;" calcext:base-cell-address="'2018-2019'.AI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C31:'2018-2019'.AC31">
            <calcext:condition calcext:apply-style-name="alerte" calcext:value="&lt;0" calcext:base-cell-address="'2018-2019'.AC31"/>
          </calcext:conditional-format>
          <calcext:conditional-format calcext:target-range-address="'2018-2019'.AC31:'2018-2019'.AC31">
            <calcext:condition calcext:apply-style-name="alerte" calcext:value="&lt;0" calcext:base-cell-address="'2018-2019'.AC31"/>
          </calcext:conditional-format>
          <calcext:conditional-format calcext:target-range-address="'2018-2019'.AC31:'2018-2019'.AC31">
            <calcext:condition calcext:apply-style-name="alerte" calcext:value="&lt;0" calcext:base-cell-address="'2018-2019'.AC31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F64:'2018-2019'.AG64 '2018-2019'.AI64:'2018-2019'.AI64">
            <calcext:condition calcext:apply-style-name="vert" calcext:value="=&quot;o&quot;" calcext:base-cell-address="'2018-2019'.AF64"/>
          </calcext:conditional-format>
          <calcext:conditional-format calcext:target-range-address="'2018-2019'.AC64:'2018-2019'.AC64">
            <calcext:condition calcext:apply-style-name="alerte" calcext:value="&lt;0" calcext:base-cell-address="'2018-2019'.AC64"/>
          </calcext:conditional-format>
          <calcext:conditional-format calcext:target-range-address="'2018-2019'.AC64:'2018-2019'.AC64">
            <calcext:condition calcext:apply-style-name="alerte" calcext:value="&lt;0" calcext:base-cell-address="'2018-2019'.AC6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G55:'2018-2019'.AG55">
            <calcext:condition calcext:apply-style-name="vert" calcext:value="=&quot;o&quot;" calcext:base-cell-address="'2018-2019'.AG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F55:'2018-2019'.AF55">
            <calcext:condition calcext:apply-style-name="vert" calcext:value="=&quot;o&quot;" calcext:base-cell-address="'2018-2019'.AF55"/>
          </calcext:conditional-format>
          <calcext:conditional-format calcext:target-range-address="'2018-2019'.AI55:'2018-2019'.AI55">
            <calcext:condition calcext:apply-style-name="vert" calcext:value="=&quot;o&quot;" calcext:base-cell-address="'2018-2019'.AI55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G56:'2018-2019'.AG56">
            <calcext:condition calcext:apply-style-name="vert" calcext:value="=&quot;o&quot;" calcext:base-cell-address="'2018-2019'.AG56"/>
          </calcext:conditional-format>
          <calcext:conditional-format calcext:target-range-address="'2018-2019'.AF56:'2018-2019'.AF57">
            <calcext:condition calcext:apply-style-name="vert" calcext:value="=&quot;o&quot;" calcext:base-cell-address="'2018-2019'.AF56"/>
          </calcext:conditional-format>
          <calcext:conditional-format calcext:target-range-address="'2018-2019'.AI56:'2018-2019'.AI56">
            <calcext:condition calcext:apply-style-name="vert" calcext:value="=&quot;o&quot;" calcext:base-cell-address="'2018-2019'.AI56"/>
          </calcext:conditional-format>
          <calcext:conditional-format calcext:target-range-address="'2018-2019'.AG57:'2018-2019'.AG57">
            <calcext:condition calcext:apply-style-name="vert" calcext:value="=&quot;o&quot;" calcext:base-cell-address="'2018-2019'.AG57"/>
            <calcext:condition calcext:apply-style-name="alerte" calcext:value="=&quot;n&quot;" calcext:base-cell-address="'2018-2019'.AG57"/>
          </calcext:conditional-format>
          <calcext:conditional-format calcext:target-range-address="'2018-2019'.AG57:'2018-2019'.AG57">
            <calcext:condition calcext:apply-style-name="vert" calcext:value="=&quot;o&quot;" calcext:base-cell-address="'2018-2019'.AG57"/>
            <calcext:condition calcext:apply-style-name="alerte" calcext:value="=&quot;n&quot;" calcext:base-cell-address="'2018-2019'.AG57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I57:'2018-2019'.AI57">
            <calcext:condition calcext:apply-style-name="vert" calcext:value="=&quot;o&quot;" calcext:base-cell-address="'2018-2019'.AI57"/>
          </calcext:conditional-format>
          <calcext:conditional-format calcext:target-range-address="'2018-2019'.AF58:'2018-2019'.AF58">
            <calcext:condition calcext:apply-style-name="vert" calcext:value="=&quot;o&quot;" calcext:base-cell-address="'2018-2019'.AF58"/>
          </calcext:conditional-format>
          <calcext:conditional-format calcext:target-range-address="'2018-2019'.AF59:'2018-2019'.AF59">
            <calcext:condition calcext:apply-style-name="vert" calcext:value="=&quot;o&quot;" calcext:base-cell-address="'2018-2019'.AF59"/>
          </calcext:conditional-format>
          <calcext:conditional-format calcext:target-range-address="'2018-2019'.AF60:'2018-2019'.AF61">
            <calcext:condition calcext:apply-style-name="vert" calcext:value="=&quot;o&quot;" calcext:base-cell-address="'2018-2019'.AF60"/>
          </calcext:conditional-format>
          <calcext:conditional-format calcext:target-range-address="'2018-2019'.AF63:'2018-2019'.AF63">
            <calcext:condition calcext:apply-style-name="vert" calcext:value="=&quot;o&quot;" calcext:base-cell-address="'2018-2019'.AF63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60:'2018-2019'.AG61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0:'2018-2019'.AG61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3:'2018-2019'.AG63">
            <calcext:condition calcext:apply-style-name="vert" calcext:value="=&quot;o&quot;" calcext:base-cell-address="'2018-2019'.AG63"/>
            <calcext:condition calcext:apply-style-name="alerte" calcext:value="=&quot;n&quot;" calcext:base-cell-address="'2018-2019'.AG63"/>
          </calcext:conditional-format>
          <calcext:conditional-format calcext:target-range-address="'2018-2019'.AG63:'2018-2019'.AG63">
            <calcext:condition calcext:apply-style-name="vert" calcext:value="=&quot;o&quot;" calcext:base-cell-address="'2018-2019'.AG63"/>
            <calcext:condition calcext:apply-style-name="alerte" calcext:value="=&quot;n&quot;" calcext:base-cell-address="'2018-2019'.AG63"/>
          </calcext:conditional-format>
          <calcext:conditional-format calcext:target-range-address="'2018-2019'.AI58:'2018-2019'.AI58">
            <calcext:condition calcext:apply-style-name="vert" calcext:value="=&quot;o&quot;" calcext:base-cell-address="'2018-2019'.AI58"/>
          </calcext:conditional-format>
          <calcext:conditional-format calcext:target-range-address="'2018-2019'.AI59:'2018-2019'.AI59">
            <calcext:condition calcext:apply-style-name="vert" calcext:value="=&quot;o&quot;" calcext:base-cell-address="'2018-2019'.AI59"/>
          </calcext:conditional-format>
          <calcext:conditional-format calcext:target-range-address="'2018-2019'.AI60:'2018-2019'.AI61">
            <calcext:condition calcext:apply-style-name="vert" calcext:value="=&quot;o&quot;" calcext:base-cell-address="'2018-2019'.AI60"/>
          </calcext:conditional-format>
          <calcext:conditional-format calcext:target-range-address="'2018-2019'.AI63:'2018-2019'.AI63">
            <calcext:condition calcext:apply-style-name="vert" calcext:value="=&quot;o&quot;" calcext:base-cell-address="'2018-2019'.AI63"/>
          </calcext:conditional-format>
          <calcext:conditional-format calcext:target-range-address="'2018-2019'.AG62:'2018-2019'.AG62">
            <calcext:condition calcext:apply-style-name="vert" calcext:value="=&quot;o&quot;" calcext:base-cell-address="'2018-2019'.AG62"/>
            <calcext:condition calcext:apply-style-name="alerte" calcext:value="=&quot;n&quot;" calcext:base-cell-address="'2018-2019'.AG62"/>
          </calcext:conditional-format>
          <calcext:conditional-format calcext:target-range-address="'2018-2019'.AC62:'2018-2019'.AC62">
            <calcext:condition calcext:apply-style-name="alerte" calcext:value="&lt;0" calcext:base-cell-address="'2018-2019'.AC62"/>
          </calcext:conditional-format>
          <calcext:conditional-format calcext:target-range-address="'2018-2019'.AF62:'2018-2019'.AF62">
            <calcext:condition calcext:apply-style-name="vert" calcext:value="=&quot;o&quot;" calcext:base-cell-address="'2018-2019'.AF62"/>
          </calcext:conditional-format>
        </calcext:conditional-formats>
      </table:table>
      <table:table table:name="2017-2018" table:style-name="ta2"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9" office:value-type="string" calcext:value-type="string" table:number-columns-spanned="1" table:number-rows-spanned="2">
            <text:p>Gr. Jeune</text:p>
          </table:table-cell>
          <table:table-cell table:style-name="ce19" office:value-type="string" calcext:value-type="string" table:number-columns-spanned="1" table:number-rows-spanned="2">
            <text:p>Date Naissance</text:p>
          </table:table-cell>
          <table:table-cell table:style-name="ce39" office:value-type="string" calcext:value-type="string" table:number-columns-spanned="1" table:number-rows-spanned="2">
            <text:p>Age</text:p>
          </table:table-cell>
          <table:table-cell table:style-name="ce54" office:value-type="string" calcext:value-type="string" table:number-columns-spanned="2" table:number-rows-spanned="1">
            <text:p>Trim1</text:p>
          </table:table-cell>
          <table:covered-table-cell table:style-name="ce54"/>
          <table:table-cell table:style-name="ce69" office:value-type="string" calcext:value-type="string" table:number-columns-spanned="2" table:number-rows-spanned="1">
            <text:p>Trim2</text:p>
          </table:table-cell>
          <table:covered-table-cell table:style-name="ce69"/>
          <table:table-cell table:style-name="ce54" office:value-type="string" calcext:value-type="string" table:number-columns-spanned="2" table:number-rows-spanned="1">
            <text:p>Trim3</text:p>
          </table:table-cell>
          <table:covered-table-cell table:style-name="ce54"/>
          <table:table-cell table:style-name="ce77" office:value-type="string" calcext:value-type="string" table:number-columns-spanned="2" table:number-rows-spanned="1">
            <text:p>Adulte</text:p>
          </table:table-cell>
          <table:covered-table-cell table:style-name="ce77"/>
          <table:table-cell table:style-name="ce19" office:value-type="string" calcext:value-type="string" table:number-columns-spanned="1" table:number-rows-spanned="2">
            <text:p>Fede</text:p>
          </table:table-cell>
          <table:table-cell table:style-name="ce19" office:value-type="string" calcext:value-type="string" table:number-columns-spanned="1" table:number-rows-spanned="2">
            <text:p>options</text:p>
          </table:table-cell>
          <table:table-cell table:style-name="ce89" office:value-type="string" calcext:value-type="string" table:number-columns-spanned="1" table:number-rows-spanned="2">
            <text:p>Tshirt</text:p>
          </table:table-cell>
          <table:table-cell table:style-name="ce10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Certif</text:p>
          </table:table-cell>
          <table:table-cell table:style-name="ce122" office:value-type="string" calcext:value-type="string" table:number-columns-spanned="1" table:number-rows-spanned="2">
            <text:p>Licence</text:p>
          </table:table-cell>
          <table:table-cell table:style-name="ce132" office:value-type="string" calcext:value-type="string" table:number-columns-spanned="8" table:number-rows-spanned="1">
            <text:p>Cheque</text:p>
          </table:table-cell>
          <table:covered-table-cell table:style-name="ce141"/>
          <table:covered-table-cell table:style-name="ce150"/>
          <table:covered-table-cell table:style-name="ce160"/>
          <table:covered-table-cell table:style-name="ce132"/>
          <table:covered-table-cell table:style-name="ce141"/>
          <table:covered-table-cell table:style-name="ce193"/>
          <table:covered-table-cell table:style-name="ce141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79" office:value-type="string" calcext:value-type="string" table:number-columns-spanned="1" table:number-rows-spanned="2">
            <text:p>recu</text:p>
          </table:table-cell>
          <table:table-cell table:style-name="ce391" office:value-type="string" calcext:value-type="string" table:number-columns-spanned="1" table:number-rows-spanned="2">
            <text:p>Photo</text:p>
          </table:table-cell>
          <table:table-cell table:style-name="ce391" office:value-type="string" calcext:value-type="string" table:number-columns-spanned="1" table:number-rows-spanned="2">
            <text:p>Tshirt</text:p>
          </table:table-cell>
          <table:table-cell table:style-name="ce391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70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70"/>
          <table:covered-table-cell table:style-name="ce395" office:value-type="string" calcext:value-type="string">
            <text:p>Photo</text:p>
          </table:covered-table-cell>
          <table:covered-table-cell table:number-columns-repeated="2" table:style-name="ce395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7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9545872346474" calcext:value-type="float">
            <text:p>3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608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2.0559570976619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141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160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151"/>
          <table:table-cell table:style-name="ce689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4970529880732" calcext:value-type="float">
            <text:p>41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ric</text:p>
          </table:table-cell>
          <table:table-cell table:style-name="ce152"/>
          <table:table-cell table:style-name="ce69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10.0559570976626" calcext:value-type="float">
            <text:p>10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ve</text:p>
          </table:table-cell>
          <table:table-cell table:style-name="ce653"/>
          <table:table-cell table:style-name="ce69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72171052232042" calcext:value-type="float">
            <text:p>7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Isse</text:p>
          </table:table-cell>
          <table:table-cell table:style-name="ce654"/>
          <table:table-cell table:style-name="ce69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4669160017728" calcext:value-type="float">
            <text:p>41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ladys</text:p>
          </table:table-cell>
          <table:table-cell table:style-name="ce663"/>
          <table:table-cell table:style-name="ce700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1847242209512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ael2</text:p>
          </table:table-cell>
          <table:table-cell table:style-name="ce656"/>
          <table:table-cell table:style-name="ce695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9847242209515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657" office:value-type="string" calcext:value-type="string">
            <text:p/>
          </table:table-cell>
          <table:table-cell table:style-name="ce696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70" office:value-type="string" calcext:value-type="string">
            <text:p/>
          </table:table-cell>
          <table:table-cell table:style-name="ce370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834039289445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regoire</text:p>
          </table:table-cell>
          <table:table-cell table:style-name="ce658"/>
          <table:table-cell table:style-name="ce697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4312995634179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95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6340392894456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3408886045144" calcext:value-type="float">
            <text:p>1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93540915246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7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2258201113644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4203406593099" calcext:value-type="float">
            <text:p>5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9491077825979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381984494927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christophe</text:p>
          </table:table-cell>
          <table:table-cell table:style-name="ce664"/>
          <table:table-cell table:style-name="ce70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469655727804" calcext:value-type="float">
            <text:p>15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organe</text:p>
          </table:table-cell>
          <table:table-cell table:style-name="ce665"/>
          <table:table-cell table:style-name="ce70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rionS</text:p>
          </table:table-cell>
          <table:table-cell table:style-name="ce673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3271899743797" calcext:value-type="float">
            <text:p>2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9107516182156" calcext:value-type="float">
            <text:p>40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141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3792447689009" calcext:value-type="float">
            <text:p>14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3217105223259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2121214812303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160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41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95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10.0477379195868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9874639469844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RomainC</text:p>
          </table:table-cell>
          <table:table-cell table:style-name="ce395"/>
          <table:table-cell table:style-name="ce395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2751351798614" calcext:value-type="float">
            <text:p>5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fc</text:p>
          </table:table-cell>
          <table:table-cell table:style-name="ce224"/>
          <table:table-cell table:style-name="ce692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8340392894507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61760093328668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5984228510952" calcext:value-type="float">
            <text:p>4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654"/>
          <table:table-cell table:style-name="ce692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1134913442462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4285598373972" calcext:value-type="float">
            <text:p>32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3819844949318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2.1080118921924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5545872346585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1847242209601" calcext:value-type="float">
            <text:p>15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3491077826043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6.1052721661663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6011625771255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2477379195916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9463680565782" calcext:value-type="float">
            <text:p>3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84"/>
          <table:table-cell table:style-name="ce720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7600666867155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8997927141131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9326694264421" calcext:value-type="float">
            <text:p>31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3.0011625771274" calcext:value-type="float">
            <text:p>13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160"/>
          <table:table-cell table:style-name="ce306"/>
          <table:table-cell table:style-name="ce141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6614365497305" calcext:value-type="float">
            <text:p>52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7491077826075" calcext:value-type="float">
            <text:p>34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95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2943132620598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5.0915735360328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9518475086358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160"/>
          <table:table-cell table:style-name="ce306"/>
          <table:table-cell table:style-name="ce141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autier</text:p>
          </table:table-cell>
          <table:table-cell table:style-name="ce684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329929700417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6258201113762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emy</text:p>
          </table:table-cell>
          <table:table-cell table:style-name="ce685"/>
          <table:table-cell table:style-name="ce724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9956831250751" calcext:value-type="float">
            <text:p>2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6258201113768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403902303158" calcext:value-type="float">
            <text:p>27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5217105223364" calcext:value-type="float">
            <text:p>2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95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2860940839805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3847242209671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Damien</text:p>
          </table:table-cell>
          <table:table-cell table:style-name="ce693"/>
          <table:table-cell table:style-name="ce721"/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3819844949401" calcext:value-type="float">
            <text:p>43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S</text:p>
          </table:table-cell>
          <table:table-cell table:style-name="ce693"/>
          <table:table-cell table:style-name="ce721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9682858648035" calcext:value-type="float">
            <text:p>1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Elea</text:p>
          </table:table-cell>
          <table:table-cell table:style-name="ce693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562806412749" calcext:value-type="float">
            <text:p>40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Yves</text:p>
          </table:table-cell>
          <table:table-cell table:style-name="ce693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8915735360374" calcext:value-type="float">
            <text:p>15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190203673024" calcext:value-type="float">
            <text:p>12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95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2532173716544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84499819357248" calcext:value-type="float">
            <text:p>8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160" office:value-type="string" calcext:value-type="string">
            <text:p>x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654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/>
          <table:table-cell table:style-name="ce207"/>
          <table:table-cell table:style-name="ce395"/>
          <table:table-cell table:style-name="ce654"/>
          <table:table-cell table:style-name="ce376"/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965546138778" calcext:value-type="float">
            <text:p>1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654"/>
          <table:table-cell table:style-name="ce335"/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654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95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95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160"/>
        <table:table-column table:style-name="co12" table:default-cell-style-name="ce306"/>
        <table:table-column table:style-name="co12" table:default-cell-style-name="ce141"/>
        <table:table-column table:style-name="co12" table:number-columns-repeated="2" table:default-cell-style-name="ce64"/>
        <table:table-column table:style-name="co12" table:default-cell-style-name="ce395"/>
        <table:table-column table:style-name="co12" table:default-cell-style-name="ce207"/>
        <table:table-column table:style-name="co12" table:default-cell-style-name="ce395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9929433990644" calcext:value-type="float">
            <text:p>11,0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7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6833543579689" calcext:value-type="float">
            <text:p>11,7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8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5107516182431" calcext:value-type="float">
            <text:p>12,5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9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5.0066420292023" calcext:value-type="float">
            <text:p>15,0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0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540888604545" calcext:value-type="float">
            <text:p>16,5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414861207285" calcext:value-type="float">
            <text:p>18,4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9.0422584675593" calcext:value-type="float">
            <text:p>19,0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7545872346828" calcext:value-type="float">
            <text:p>30,8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7463680566009" calcext:value-type="float">
            <text:p>31,7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3.0888338100258" calcext:value-type="float">
            <text:p>33,1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2176009333138" calcext:value-type="float">
            <text:p>33,2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7765050429031" calcext:value-type="float">
            <text:p>56,8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8449981935883" calcext:value-type="float">
            <text:p>69,8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9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9847242209859" calcext:value-type="float">
            <text:p>36,0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72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521710522356" calcext:value-type="float">
            <text:p>26,5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75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1682858648411" calcext:value-type="float">
            <text:p>31,2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76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581984494979" calcext:value-type="float">
            <text:p>29,6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77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796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7819844949794" calcext:value-type="float">
            <text:p>27,8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797"/>
          <table:table-cell table:style-name="ce515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6723954538839" calcext:value-type="float">
            <text:p>13,7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798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5.1107516182678" calcext:value-type="float">
            <text:p>15,1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799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800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801"/>
          <table:table-cell table:style-name="ce827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7710255908708" calcext:value-type="float">
            <text:p>36,8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802"/>
          <table:table-cell table:style-name="ce828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1299297004602" calcext:value-type="float">
            <text:p>27,1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803"/>
          <table:table-cell table:style-name="ce527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1847242210085" calcext:value-type="float">
            <text:p>44,2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804"/>
          <table:table-cell table:style-name="ce830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2121214812828" calcext:value-type="float">
            <text:p>26,2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805"/>
          <table:table-cell table:style-name="ce831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8.0395187415571" calcext:value-type="float">
            <text:p>28,0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806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8586968237492" calcext:value-type="float">
            <text:p>32,9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807"/>
          <table:table-cell table:style-name="ce833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2.0477379196399" calcext:value-type="float">
            <text:p>32,0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808"/>
          <table:table-cell table:style-name="ce834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8066420292293" calcext:value-type="float">
            <text:p>39,8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83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6696557278598" calcext:value-type="float">
            <text:p>35,7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811"/>
          <table:table-cell table:style-name="ce837"/>
          <table:table-cell/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7.0121214812848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1518475086824" calcext:value-type="float">
            <text:p>19,2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813"/>
          <table:table-cell table:style-name="ce83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7436283306005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840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8586968237515" calcext:value-type="float">
            <text:p>25,9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841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2230803853957" calcext:value-type="float">
            <text:p>13,2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816"/>
          <table:table-cell table:style-name="ce84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7573269607384" calcext:value-type="float">
            <text:p>30,8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817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1819844949853" calcext:value-type="float">
            <text:p>31,2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3436283306021" calcext:value-type="float">
            <text:p>57,3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1518475086846" calcext:value-type="float">
            <text:p>35,2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793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965546138822" calcext:value-type="float">
            <text:p>119,0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819"/>
          <table:table-cell table:style-name="ce3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965546138822" calcext:value-type="float">
            <text:p>119,0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84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6" table:number-columns-spanned="2" table:number-rows-spanned="1"/>
          <table:covered-table-cell table:style-name="ce736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736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35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739"/>
          <table:table-cell table:style-name="ce739" table:number-columns-repeated="4"/>
          <table:table-cell table:style-name="ce735" table:number-columns-spanned="6" table:number-rows-spanned="1"/>
          <table:covered-table-cell table:number-columns-repeated="5" table:style-name="ce739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36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746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736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740"/>
          <table:table-cell table:style-name="ce740" table:number-columns-repeated="4"/>
          <table:table-cell table:style-name="ce746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40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741"/>
          <table:table-cell table:style-name="ce741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741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141"/>
        <table:table-column table:style-name="co26" table:default-cell-style-name="ce62"/>
        <table:table-column table:style-name="co26" table:default-cell-style-name="ce160"/>
        <table:table-column table:style-name="co26" table:default-cell-style-name="ce55"/>
        <table:table-column table:style-name="co26" table:default-cell-style-name="ce141"/>
        <table:table-column table:style-name="co26" table:default-cell-style-name="Default"/>
        <table:table-column table:style-name="co26" table:default-cell-style-name="ce207"/>
        <table:table-column table:style-name="co12" table:default-cell-style-name="ce395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70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1655461389111" calcext:value-type="float">
            <text:p>39,2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846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7162310704186" calcext:value-type="float">
            <text:p>42,7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847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965546138912" calcext:value-type="float">
            <text:p>119,0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850"/>
          <table:table-cell table:style-name="ce852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965546138912" calcext:value-type="float">
            <text:p>119,0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851"/>
          <table:table-cell table:style-name="ce853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D1:'2018-2019'.D53" table:display-filter-buttons="true" table:orientation="column"/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8">00/00/0000</text:date>, <text:time style:data-style-name="N2" text:time-value="10:05:58.0284889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82</meta:editing-cycles>
    <dc:date>2018-11-18T10:11:02.841374285</dc:date>
    <meta:creation-date>2015-09-05T08:17:24.986842096</meta:creation-date>
    <meta:editing-duration>P1DT10H22M46S</meta:editing-duration>
    <meta:print-date>2018-11-10T13:19:31.474144687</meta:print-date>
    <meta:document-statistic meta:table-count="4" meta:cell-count="20292" meta:object-count="0"/>
    <meta:user-defined meta:name="email">camus.f2@orange.fr</meta:user-defined>
  </office:meta>
</office:document-meta>
</file>