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16.26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14.5mm"/>
    </style:style>
    <style:style style:name="co17" style:family="table-column">
      <style:table-column-properties fo:break-before="auto" style:column-width="10.7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9.7mm"/>
    </style:style>
    <style:style style:name="co20" style:family="table-column">
      <style:table-column-properties fo:break-before="auto" style:column-width="6.26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12.61mm"/>
    </style:style>
    <style:style style:name="co26" style:family="table-column">
      <style:table-column-properties fo:break-before="auto" style:column-width="7.62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9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9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54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9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7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8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9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2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2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0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60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93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5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3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1"/>
    </style:style>
    <style:style style:name="ce24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2"/>
    </style:style>
    <style:style style:name="ce24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3"/>
    </style:style>
    <style:style style:name="ce2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4"/>
    </style:style>
    <style:style style:name="ce25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5"/>
    </style:style>
    <style:style style:name="ce25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6"/>
    </style:style>
    <style:style style:name="ce2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7"/>
    </style:style>
    <style:style style:name="ce2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8"/>
    </style:style>
    <style:style style:name="ce26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9"/>
    </style:style>
    <style:style style:name="ce26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0"/>
    </style:style>
    <style:style style:name="ce26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1"/>
    </style:style>
    <style:style style:name="ce27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2"/>
    </style:style>
    <style:style style:name="ce27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32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4"/>
    </style:style>
    <style:style style:name="ce27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5"/>
    </style:style>
    <style:style style:name="ce27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6"/>
    </style:style>
    <style:style style:name="ce27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7"/>
    </style:style>
    <style:style style:name="ce28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8"/>
    </style:style>
    <style:style style:name="ce29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9"/>
    </style:style>
    <style:style style:name="ce29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9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4"/>
    </style:style>
    <style:style style:name="ce3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5"/>
    </style:style>
    <style:style style:name="ce3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6"/>
    </style:style>
    <style:style style:name="ce34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8"/>
    </style:style>
    <style:style style:name="ce34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62"/>
    </style:style>
    <style:style style:name="ce358" style:family="table-cell" style:parent-style-name="Default">
      <style:map style:condition="cell-content()&lt;0" style:apply-style-name="alerte" style:base-cell-address="'2018-2019'.AC64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379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39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9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6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9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1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2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3"/>
    </style:style>
    <style:style style:name="ce4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4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5"/>
    </style:style>
    <style:style style:name="ce3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6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7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8"/>
    </style:style>
    <style:style style:name="ce3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9"/>
    </style:style>
    <style:style style:name="ce3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0"/>
    </style:style>
    <style:style style:name="ce3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1"/>
    </style:style>
    <style:style style:name="ce3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2"/>
    </style:style>
    <style:style style:name="ce3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3"/>
    </style:style>
    <style:style style:name="ce4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4"/>
    </style:style>
    <style:style style:name="ce4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5"/>
    </style:style>
    <style:style style:name="ce4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6"/>
    </style:style>
    <style:style style:name="ce4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8"/>
    </style:style>
    <style:style style:name="ce4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9"/>
    </style:style>
    <style:style style:name="ce4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0"/>
    </style:style>
    <style:style style:name="ce4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2"/>
    </style:style>
    <style:style style:name="ce4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63"/>
    </style:style>
    <style:style style:name="ce424" style:family="table-cell" style:parent-style-name="Default">
      <style:map style:condition="cell-content()=&quot;o&quot;" style:apply-style-name="vert" style:base-cell-address="'2018-2019'.AF64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6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9"/>
    </style:style>
    <style:style style:name="ce3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1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</style:style>
    <style:style style:name="ce4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</style:style>
    <style:style style:name="ce4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5"/>
    </style:style>
    <style:style style:name="ce4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6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8"/>
    </style:style>
    <style:style style:name="ce4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9"/>
    </style:style>
    <style:style style:name="ce4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0"/>
    </style:style>
    <style:style style:name="ce4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1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2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3"/>
    </style:style>
    <style:style style:name="ce4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4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5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6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7"/>
      <style:map style:condition="cell-content()=&quot;n&quot;" style:apply-style-name="alerte" style:base-cell-address="'2018-2019'.AG57"/>
    </style:style>
    <style:style style:name="ce5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8"/>
      <style:map style:condition="cell-content()=&quot;n&quot;" style:apply-style-name="alerte" style:base-cell-address="'2018-2019'.AG58"/>
    </style:style>
    <style:style style:name="ce5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9"/>
      <style:map style:condition="cell-content()=&quot;n&quot;" style:apply-style-name="alerte" style:base-cell-address="'2018-2019'.AG59"/>
    </style:style>
    <style:style style:name="ce5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0"/>
      <style:map style:condition="cell-content()=&quot;n&quot;" style:apply-style-name="alerte" style:base-cell-address="'2018-2019'.AG60"/>
    </style:style>
    <style:style style:name="ce5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2"/>
      <style:map style:condition="cell-content()=&quot;n&quot;" style:apply-style-name="alerte" style:base-cell-address="'2018-2019'.AG62"/>
    </style:style>
    <style:style style:name="ce5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63"/>
      <style:map style:condition="cell-content()=&quot;n&quot;" style:apply-style-name="alerte" style:base-cell-address="'2018-2019'.AG63"/>
    </style:style>
    <style:style style:name="ce530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3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6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0"/>
    </style:style>
    <style:style style:name="ce3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1"/>
    </style:style>
    <style:style style:name="ce35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2"/>
    </style:style>
    <style:style style:name="ce42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3"/>
    </style:style>
    <style:style style:name="ce49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4"/>
    </style:style>
    <style:style style:name="ce42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5"/>
    </style:style>
    <style:style style:name="ce42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6"/>
    </style:style>
    <style:style style:name="ce4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7"/>
    </style:style>
    <style:style style:name="ce4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8"/>
    </style:style>
    <style:style style:name="ce43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9"/>
    </style:style>
    <style:style style:name="ce431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0"/>
    </style:style>
    <style:style style:name="ce43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1"/>
    </style:style>
    <style:style style:name="ce43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2"/>
    </style:style>
    <style:style style:name="ce43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3"/>
    </style:style>
    <style:style style:name="ce50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4"/>
    </style:style>
    <style:style style:name="ce5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5"/>
    </style:style>
    <style:style style:name="ce5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6"/>
    </style:style>
    <style:style style:name="ce56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7"/>
    </style:style>
    <style:style style:name="ce56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8"/>
    </style:style>
    <style:style style:name="ce5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9"/>
    </style:style>
    <style:style style:name="ce5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0"/>
    </style:style>
    <style:style style:name="ce56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63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60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6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6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6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6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6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6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6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6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6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6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6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6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69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6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7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6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6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6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7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7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6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6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7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7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7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7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39" style:family="table-cell" style:parent-style-name="Default">
      <style:table-cell-properties fo:border="0.06pt solid #000000"/>
    </style:style>
    <style:style style:name="ce740" style:family="table-cell" style:parent-style-name="Default">
      <style:table-cell-properties fo:border-bottom="0.06pt solid #000000" fo:border-left="none" fo:border-right="none" fo:border-top="0.06pt solid #000000"/>
    </style:style>
    <style:style style:name="ce741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4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75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75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7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76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7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77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7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7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7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7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7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7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7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7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8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8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8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8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8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8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8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8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8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8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8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8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8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7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8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8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8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8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8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8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83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8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8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8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8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8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8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7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8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84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84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8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8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8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8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8" table:default-cell-style-name="Default"/>
        <table:table-column table:style-name="co12" table:default-cell-style-name="ce201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220"/>
        <table:table-column table:style-name="co16" table:default-cell-style-name="Default"/>
        <table:table-column table:style-name="co17" table:default-cell-style-name="ce220"/>
        <table:table-column table:style-name="co12" table:number-columns-repeated="98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9" office:value-type="string" calcext:value-type="string" table:number-columns-spanned="1" table:number-rows-spanned="2">
            <text:p>Gr. Jeune</text:p>
          </table:table-cell>
          <table:table-cell table:style-name="ce15" office:value-type="string" calcext:value-type="string" table:number-columns-spanned="1" table:number-rows-spanned="2">
            <text:p>Date Naissance</text:p>
          </table:table-cell>
          <table:table-cell table:style-name="ce39" office:value-type="string" calcext:value-type="string" table:number-columns-spanned="1" table:number-rows-spanned="2">
            <text:p>Age</text:p>
          </table:table-cell>
          <table:table-cell table:style-name="ce54" office:value-type="string" calcext:value-type="string" table:number-columns-spanned="2" table:number-rows-spanned="1">
            <text:p>Trim1</text:p>
          </table:table-cell>
          <table:covered-table-cell table:style-name="ce54"/>
          <table:table-cell table:style-name="ce69" office:value-type="string" calcext:value-type="string" table:number-columns-spanned="2" table:number-rows-spanned="1">
            <text:p>Trim2</text:p>
          </table:table-cell>
          <table:covered-table-cell table:style-name="ce69"/>
          <table:table-cell table:style-name="ce54" office:value-type="string" calcext:value-type="string" table:number-columns-spanned="2" table:number-rows-spanned="1">
            <text:p>Trim3</text:p>
          </table:table-cell>
          <table:covered-table-cell table:style-name="ce54"/>
          <table:table-cell table:style-name="ce77" office:value-type="string" calcext:value-type="string" table:number-columns-spanned="2" table:number-rows-spanned="1">
            <text:p>Adulte</text:p>
          </table:table-cell>
          <table:covered-table-cell table:style-name="ce77"/>
          <table:table-cell table:style-name="ce15" office:value-type="string" calcext:value-type="string" table:number-columns-spanned="1" table:number-rows-spanned="2">
            <text:p>Fede</text:p>
          </table:table-cell>
          <table:table-cell table:style-name="ce15" office:value-type="string" calcext:value-type="string" table:number-columns-spanned="1" table:number-rows-spanned="2">
            <text:p>options</text:p>
          </table:table-cell>
          <table:table-cell table:style-name="ce89" office:value-type="string" calcext:value-type="string" table:number-columns-spanned="1" table:number-rows-spanned="2">
            <text:p>Tshirt</text:p>
          </table:table-cell>
          <table:table-cell table:style-name="ce109" office:value-type="string" calcext:value-type="string" table:number-columns-spanned="1" table:number-rows-spanned="2">
            <text:p>Total</text:p>
          </table:table-cell>
          <table:table-cell table:style-name="ce15" office:value-type="string" calcext:value-type="string" table:number-columns-spanned="1" table:number-rows-spanned="2">
            <text:p>Certif</text:p>
          </table:table-cell>
          <table:table-cell table:style-name="ce122" office:value-type="string" calcext:value-type="string" table:number-columns-spanned="1" table:number-rows-spanned="2">
            <text:p>Licence</text:p>
          </table:table-cell>
          <table:table-cell table:style-name="ce132" office:value-type="string" calcext:value-type="string" table:number-columns-spanned="8" table:number-rows-spanned="1">
            <text:p>Cheque</text:p>
          </table:table-cell>
          <table:covered-table-cell table:style-name="ce141"/>
          <table:covered-table-cell table:style-name="ce150"/>
          <table:covered-table-cell table:style-name="ce160"/>
          <table:covered-table-cell table:style-name="ce132"/>
          <table:covered-table-cell table:style-name="ce141"/>
          <table:covered-table-cell table:style-name="ce193"/>
          <table:covered-table-cell table:style-name="ce141"/>
          <table:table-cell table:style-name="ce194" office:value-type="string" calcext:value-type="string" table:number-columns-spanned="1" table:number-rows-spanned="2">
            <text:p>Verif Cheque</text:p>
          </table:table-cell>
          <table:table-cell table:style-name="ce379" office:value-type="string" calcext:value-type="string" table:number-columns-spanned="1" table:number-rows-spanned="2">
            <text:p>recu</text:p>
          </table:table-cell>
          <table:table-cell table:style-name="ce391" office:value-type="string" calcext:value-type="string" table:number-columns-spanned="1" table:number-rows-spanned="2">
            <text:p>Photo</text:p>
          </table:table-cell>
          <table:table-cell table:style-name="ce399" office:value-type="string" calcext:value-type="string" table:number-columns-spanned="1" table:number-rows-spanned="2">
            <text:p>Autorisation image</text:p>
          </table:table-cell>
          <table:table-cell table:style-name="ce399" office:value-type="string" calcext:value-type="string" table:number-columns-spanned="1" table:number-rows-spanned="2">
            <text:p>resp séances</text:p>
          </table:table-cell>
          <table:table-cell table:style-name="ce530" office:value-type="string" calcext:value-type="string" table:number-columns-spanned="2" table:number-rows-spanned="1">
            <text:p>Passeports FFME</text:p>
          </table:table-cell>
          <table:covered-table-cell table:style-name="ce53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70"/>
          <table:covered-table-cell table:style-name="ce395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9524691071209" calcext:value-type="float">
            <text:p>3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3:.Q4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6.05657869620284" calcext:value-type="float">
            <text:p>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>
            <text:p/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4291814359674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933291025047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date" office:date-value="2018-09-07" calcext:value-type="date">
            <text:p>07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21" calcext:value-type="date">
            <text:p>21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9853457949387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9:.Q9])" office:value-type="float" office:value="138.25" calcext:value-type="float">
            <text:p>13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 office:value-type="date" office:date-value="2018-09-24" calcext:value-type="date">
            <text:p>24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fc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19" calcext:value-type="date">
            <text:p>19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6.1031540008175" calcext:value-type="float">
            <text:p>3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5990444048662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>
            <text:p/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2456197473655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9141128980897" calcext:value-type="float">
            <text:p>5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55-09-30" calcext:value-type="date">
            <text:p>30/09/55</text:p>
          </table:table-cell>
          <table:table-cell table:style-name="ce17" table:formula="of:=(NOW()-[.E15])/365" office:value-type="float" office:value="63.1771265967641" calcext:value-type="float">
            <text:p>6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5];&quot;x&quot;);&quot;&quot;;[.U15]+[.W15]+[.Y15]-[.R15])">
            <text:p/>
          </table:table-cell>
          <table:table-cell table:style-name="ce207"/>
          <table:table-cell table:style-name="ce378"/>
          <table:table-cell table:style-name="ce258" table:number-columns-repeated="2"/>
          <table:table-cell table:style-name="ce191" office:value-type="string" calcext:value-type="string">
            <text:p>blanc</text:p>
          </table:table-cell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6593183709422" calcext:value-type="float">
            <text:p>52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8291810345501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>
            <text:p/>
          </table:table-cell>
          <table:table-cell table:style-name="ce207"/>
          <table:table-cell table:style-name="ce378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3278111643232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6812358218985" calcext:value-type="float">
            <text:p>48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1:.Q21])+SUM([.G22:.Q22])+SUM([.G23:.Q23])+SUM([.G24:.Q24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2])/365" office:value-type="float" office:value="13.9661673288242" calcext:value-type="float">
            <text:p>14,0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2];&quot;x&quot;);&quot;&quot;;[.U22]+[.W22]+[.Y22]-[.R22])">
            <text:p/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3])/365" office:value-type="float" office:value="11.2182221233767" calcext:value-type="float">
            <text:p>11,2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4])/365" office:value-type="float" office:value="41.8894550001299" calcext:value-type="float">
            <text:p>41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5])/365" office:value-type="float" office:value="42.2510988357789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25:.Q25])" office:value-type="float" office:value="141.25" calcext:value-type="float">
            <text:p>141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7.57" calcext:value-type="float">
            <text:p>167,57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5];&quot;x&quot;);&quot;&quot;;[.U25]+[.W25]+[.Y25]-[.R25])" office:value-type="float" office:value="26.32" calcext:value-type="float">
            <text:p>26,32</text:p>
          </table:table-cell>
          <table:table-cell table:style-name="ce207"/>
          <table:table-cell table:style-name="ce378" office:value-type="string" calcext:value-type="string">
            <text:p>JeromeV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6])/365" office:value-type="float" office:value="8.10041390430772" calcext:value-type="float">
            <text:p>8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6:.Q26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6];&quot;x&quot;);&quot;&quot;;[.U26]+[.W26]+[.Y26]-[.R2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7:.Q28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8])/365" office:value-type="float" office:value="8.18534539985659" calcext:value-type="float">
            <text:p>8,2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29])/365" office:value-type="float" office:value="12.0237015517029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9:.Q29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0:.Q30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1])/365" office:value-type="float" office:value="9.30315359979019" calcext:value-type="float">
            <text:p>9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1:.Q31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31" table:formula="of:=IF(EXACT([.R31];&quot;x&quot;);&quot;&quot;;[.U31]+[.W31]+[.Y31]-[.R31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2])/365" office:value-type="float" office:value="11.6839755106689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47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3])/365" office:value-type="float" office:value="13.3798659216669" calcext:value-type="float">
            <text:p>13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3:.Q35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48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4])/365" office:value-type="float" office:value="12.1058933189628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1" table:formula="of:=IF(EXACT([.R34];&quot;x&quot;);&quot;&quot;;[.U34]+[.W34]+[.Y34]-[.R34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5])/365" office:value-type="float" office:value="8.70589331899192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5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6])/365" office:value-type="float" office:value="44.2100029012116" calcext:value-type="float">
            <text:p>4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6:.Q38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57" table:formula="of:=IF(EXACT([.R36];&quot;x&quot;);&quot;&quot;;[.U36]+[.W36]+[.Y36]-[.R36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7])/365" office:value-type="float" office:value="17.3332905656098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0"/>
          <table:table-cell table:style-name="ce207"/>
          <table:table-cell table:style-name="ce378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8])/365" office:value-type="float" office:value="10.0456193260607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1" table:formula="of:=IF(EXACT([.R38];&quot;x&quot;);&quot;&quot;;[.U38]+[.W38]+[.Y38]-[.R38])">
            <text:p/>
          </table:table-cell>
          <table:table-cell table:style-name="ce207"/>
          <table:table-cell table:style-name="ce378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39])/365" office:value-type="float" office:value="21.8319206889896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39:.Q39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262" table:formula="of:=IF(EXACT([.R39];&quot;x&quot;);&quot;&quot;;[.U39]+[.W39]+[.Y39]-[.R39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gregoire</text:p>
          </table:table-cell>
          <table:table-cell table:style-name="ce290" office:value-type="string" calcext:value-type="string">
            <text:p>o</text:p>
          </table:table-cell>
          <table:table-cell table:style-name="ce300"/>
          <table:table-cell table:style-name="ce191"/>
          <table:table-cell table:style-name="ce310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Florent</text:p>
          </table:table-cell>
          <table:table-cell table:style-name="ce7"/>
          <table:table-cell table:style-name="ce7" office:value-type="date" office:date-value="1973-06-21" calcext:value-type="date">
            <text:p>21/06/73</text:p>
          </table:table-cell>
          <table:table-cell table:style-name="ce53" table:formula="of:=(NOW()-[.E40])/365" office:value-type="float" office:value="45.4401398603142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0:.Q41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3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652" office:value-type="string" calcext:value-type="string">
            <text:p>o</text:p>
          </table:table-cell>
          <table:table-cell table:style-name="ce330"/>
          <table:table-cell table:style-name="ce191" office:value-type="string" calcext:value-type="string">
            <text:p>bleu</text:p>
          </table:table-cell>
          <table:table-cell table:style-name="ce36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Lilie</text:p>
          </table:table-cell>
          <table:table-cell table:style-name="ce7"/>
          <table:table-cell table:style-name="ce7" office:value-type="date" office:date-value="2008-12-19" calcext:value-type="date">
            <text:p>19/12/08</text:p>
          </table:table-cell>
          <table:table-cell table:style-name="ce53" table:formula="of:=(NOW()-[.E41])/365" office:value-type="float" office:value="9.91959191514747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9" table:formula="of:=IF(EXACT([.R41];&quot;x&quot;);&quot;&quot;;[.U41]+[.W41]+[.Y41]-[.R41])">
            <text:p/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67"/>
          <table:table-cell table:style-name="ce227"/>
          <table:table-cell table:style-name="ce191"/>
          <table:table-cell table:style-name="ce36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53" table:formula="of:=(NOW()-[.E42])/365" office:value-type="float" office:value="42.2839754768187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2:.Q42])" office:value-type="float" office:value="130.25" calcext:value-type="float">
            <text:p>130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0" table:formula="of:=IF(EXACT([.R42];&quot;x&quot;);&quot;&quot;;[.U42]+[.W42]+[.Y42]-[.R42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25" office:value-type="string" calcext:value-type="string">
            <text:p>o</text:p>
          </table:table-cell>
          <table:table-cell table:style-name="ce278"/>
          <table:table-cell table:style-name="ce191"/>
          <table:table-cell table:style-name="ce35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Ribierre</text:p>
          </table:table-cell>
          <table:table-cell table:style-name="ce3" office:value-type="string" calcext:value-type="string">
            <text:p>Pauline</text:p>
          </table:table-cell>
          <table:table-cell table:style-name="ce7"/>
          <table:table-cell table:style-name="ce7" office:value-type="date" office:date-value="1997-03-12" calcext:value-type="date">
            <text:p>12/03/97</text:p>
          </table:table-cell>
          <table:table-cell table:style-name="ce53" table:formula="of:=(NOW()-[.E43])/365" office:value-type="float" office:value="21.7004138259972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3:.Q43];[.G44:.Q44])" office:value-type="float" office:value="226.5" calcext:value-type="float">
            <text:p>226,50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3.25" calcext:value-type="float">
            <text:p>143,25</text:p>
          </table:table-cell>
          <table:table-cell table:style-name="ce58"/>
          <table:table-cell table:style-name="ce120" office:value-type="float" office:value="83.25" calcext:value-type="float">
            <text:p>83,25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1" table:formula="of:=IF(EXACT([.R43];&quot;x&quot;);&quot;&quot;;[.U43]+[.W43]+[.Y43]-[.R4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PaulineR</text:p>
          </table:table-cell>
          <table:table-cell table:style-name="ce282" office:value-type="string" calcext:value-type="string">
            <text:p>o</text:p>
          </table:table-cell>
          <table:table-cell table:style-name="ce405"/>
          <table:table-cell table:style-name="ce191"/>
          <table:table-cell table:style-name="ce42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Garnier</text:p>
          </table:table-cell>
          <table:table-cell table:style-name="ce3" office:value-type="string" calcext:value-type="string">
            <text:p>Paul</text:p>
          </table:table-cell>
          <table:table-cell table:style-name="ce7"/>
          <table:table-cell table:style-name="ce7" office:value-type="date" office:date-value="1997-12-06" calcext:value-type="date">
            <text:p>06/12/97</text:p>
          </table:table-cell>
          <table:table-cell table:style-name="ce53" table:formula="of:=(NOW()-[.E44])/365" office:value-type="float" office:value="20.9634275246651" calcext:value-type="float">
            <text:p>21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24"/>
          <table:table-cell table:style-name="ce207"/>
          <table:table-cell table:style-name="ce378" office:value-type="string" calcext:value-type="string">
            <text:p>PaulG</text:p>
          </table:table-cell>
          <table:table-cell table:style-name="ce415" office:value-type="string" calcext:value-type="string">
            <text:p>o</text:p>
          </table:table-cell>
          <table:table-cell table:style-name="ce469"/>
          <table:table-cell table:style-name="ce191"/>
          <table:table-cell table:style-name="ce49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Thevenot</text:p>
          </table:table-cell>
          <table:table-cell table:style-name="ce2" office:value-type="string" calcext:value-type="string">
            <text:p>Florent</text:p>
          </table:table-cell>
          <table:table-cell table:style-name="ce7"/>
          <table:table-cell table:style-name="ce7" office:value-type="date" office:date-value="1987-09-26" calcext:value-type="date">
            <text:p>26/09/87</text:p>
          </table:table-cell>
          <table:table-cell table:style-name="ce53" table:formula="of:=(NOW()-[.E45])/365" office:value-type="float" office:value="31.1661672507199" calcext:value-type="float">
            <text:p>31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5:.Q45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4" table:formula="of:=IF(EXACT([.R45];&quot;x&quot;);&quot;&quot;;[.U45]+[.W45]+[.Y45]-[.R45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546" office:value-type="string" calcext:value-type="string">
            <text:p>o</text:p>
          </table:table-cell>
          <table:table-cell table:style-name="ce406"/>
          <table:table-cell table:style-name="ce191"/>
          <table:table-cell table:style-name="ce426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sbois</text:p>
          </table:table-cell>
          <table:table-cell table:style-name="ce2" office:value-type="string" calcext:value-type="string">
            <text:p>Aurélie</text:p>
          </table:table-cell>
          <table:table-cell table:style-name="ce7"/>
          <table:table-cell table:style-name="ce7" office:value-type="date" office:date-value="1979-08-24" calcext:value-type="date">
            <text:p>24/08/79</text:p>
          </table:table-cell>
          <table:table-cell table:style-name="ce53" table:formula="of:=(NOW()-[.E46])/365" office:value-type="float" office:value="39.2620576505788" calcext:value-type="float">
            <text:p>39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6:.Q46])" office:value-type="float" office:value="133.25" calcext:value-type="float">
            <text:p>13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6" table:formula="of:=IF(EXACT([.R46];&quot;x&quot;);&quot;&quot;;[.U46]+[.W46]+[.Y46]-[.R4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 office:value-type="string" calcext:value-type="string">
            <text:p>AurelieD</text:p>
          </table:table-cell>
          <table:table-cell table:style-name="ce382" office:value-type="string" calcext:value-type="string">
            <text:p>o</text:p>
          </table:table-cell>
          <table:table-cell table:style-name="ce407"/>
          <table:table-cell table:style-name="ce191"/>
          <table:table-cell table:style-name="ce42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éré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53" table:formula="of:=(NOW()-[.E47])/365" office:value-type="float" office:value="36.6237012954494" calcext:value-type="float">
            <text:p>36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7:.Q47])" office:value-type="float" office:value="133.25" calcext:value-type="float">
            <text:p>13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7" table:formula="of:=IF(EXACT([.R47];&quot;x&quot;);&quot;&quot;;[.U47]+[.W47]+[.Y47]-[.R47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jeremy</text:p>
          </table:table-cell>
          <table:table-cell table:style-name="ce512" office:value-type="string" calcext:value-type="string">
            <text:p>o</text:p>
          </table:table-cell>
          <table:table-cell table:style-name="ce279"/>
          <table:table-cell table:style-name="ce191"/>
          <table:table-cell table:style-name="ce4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achaud</text:p>
          </table:table-cell>
          <table:table-cell table:style-name="ce2" office:value-type="string" calcext:value-type="string">
            <text:p>Matthias</text:p>
          </table:table-cell>
          <table:table-cell table:style-name="ce7"/>
          <table:table-cell table:style-name="ce7" office:value-type="date" office:date-value="1983-04-28" calcext:value-type="date">
            <text:p>28/04/83</text:p>
          </table:table-cell>
          <table:table-cell table:style-name="ce53" table:formula="of:=(NOW()-[.E48])/365" office:value-type="float" office:value="35.5826051945806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83" table:formula="of:=SUM([.G48:.Q48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87" table:formula="of:=IF(EXACT([.R48];&quot;x&quot;);&quot;&quot;;[.U48]+[.W48]+[.Y48]-[.R48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559" office:value-type="string" calcext:value-type="string">
            <text:p>o</text:p>
          </table:table-cell>
          <table:table-cell table:style-name="ce343"/>
          <table:table-cell table:style-name="ce191"/>
          <table:table-cell table:style-name="ce4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Trivella</text:p>
          </table:table-cell>
          <table:table-cell table:style-name="ce3" office:value-type="string" calcext:value-type="string">
            <text:p>Fanny</text:p>
          </table:table-cell>
          <table:table-cell table:style-name="ce7"/>
          <table:table-cell table:style-name="ce7" office:value-type="date" office:date-value="1987-03-11" calcext:value-type="date">
            <text:p>11/03/87</text:p>
          </table:table-cell>
          <table:table-cell table:style-name="ce53" table:formula="of:=(NOW()-[.E49])/365" office:value-type="float" office:value="31.7113684631333" calcext:value-type="float">
            <text:p>3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9:.Q50])" office:value-type="float" office:value="226.5" calcext:value-type="float">
            <text:p>226,50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58"/>
          <table:table-cell table:style-name="ce120" office:value-type="float" office:value="26" calcext:value-type="float">
            <text:p>26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1" table:formula="of:=IF(EXACT([.R49];&quot;x&quot;);&quot;&quot;;[.U49]+[.W49]+[.Y49]-[.R49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385" office:value-type="string" calcext:value-type="string">
            <text:p>o</text:p>
          </table:table-cell>
          <table:table-cell table:style-name="ce450"/>
          <table:table-cell table:style-name="ce191"/>
          <table:table-cell table:style-name="ce43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Cottier</text:p>
          </table:table-cell>
          <table:table-cell table:style-name="ce3" office:value-type="string" calcext:value-type="string">
            <text:p>Jean-Michel</text:p>
          </table:table-cell>
          <table:table-cell table:style-name="ce7"/>
          <table:table-cell table:style-name="ce7" office:value-type="date" office:date-value="1986-07-24" calcext:value-type="date">
            <text:p>24/07/86</text:p>
          </table:table-cell>
          <table:table-cell table:style-name="ce53" table:formula="of:=(NOW()-[.E50])/365" office:value-type="float" office:value="32.3415054494694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2" table:formula="of:=IF(EXACT([.R50];&quot;x&quot;);&quot;&quot;;[.U50]+[.W50]+[.Y50]-[.R50])">
            <text:p/>
          </table:table-cell>
          <table:table-cell table:style-name="ce207"/>
          <table:table-cell table:style-name="ce378"/>
          <table:table-cell table:style-name="ce386" office:value-type="string" calcext:value-type="string">
            <text:p>o</text:p>
          </table:table-cell>
          <table:table-cell table:style-name="ce451"/>
          <table:table-cell table:style-name="ce191"/>
          <table:table-cell table:style-name="ce431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53" table:formula="of:=(NOW()-[.E51])/365" office:value-type="float" office:value="34.5524682083834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1:.Q52])" office:value-type="float" office:value="161.25" calcext:value-type="float">
            <text:p>161,25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161.25" calcext:value-type="float">
            <text:p>16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5" table:formula="of:=IF(EXACT([.R51];&quot;x&quot;);&quot;&quot;;[.U51]+[.W51]+[.Y51]-[.R5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387" office:value-type="string" calcext:value-type="string">
            <text:p>o</text:p>
          </table:table-cell>
          <table:table-cell table:style-name="ce452"/>
          <table:table-cell table:style-name="ce191" office:value-type="string" calcext:value-type="string">
            <text:p>orange</text:p>
          </table:table-cell>
          <table:table-cell table:style-name="ce432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Beauchet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84-04-07" calcext:value-type="date">
            <text:p>07/04/84</text:p>
          </table:table-cell>
          <table:table-cell table:style-name="ce53" table:formula="of:=(NOW()-[.E52])/365" office:value-type="float" office:value="34.6373997152662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2" table:formula="of:=IF(EXACT([.R52];&quot;x&quot;);&quot;&quot;;[.U52]+[.W52]+[.Y52]-[.R52])">
            <text:p/>
          </table:table-cell>
          <table:table-cell table:style-name="ce207"/>
          <table:table-cell table:style-name="ce378"/>
          <table:table-cell table:style-name="ce388" office:value-type="string" calcext:value-type="string">
            <text:p>o</text:p>
          </table:table-cell>
          <table:table-cell table:style-name="ce354"/>
          <table:table-cell table:style-name="ce191" office:value-type="string" calcext:value-type="string">
            <text:p>orange</text:p>
          </table:table-cell>
          <table:table-cell table:style-name="ce43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Boudjelal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oe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3-04" calcext:value-type="date">
            <text:p>04/03/08</text:p>
          </table:table-cell>
          <table:table-cell table:style-name="ce53" table:formula="of:=(NOW()-[.E53])/365" office:value-type="float" office:value="10.7141120440539" calcext:value-type="float">
            <text:p>10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/>
          <table:table-cell table:style-name="ce83" table:formula="of:=SUM([.G53:.Q53])" office:value-type="float" office:value="134.75" calcext:value-type="float">
            <text:p>134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4.75" calcext:value-type="float">
            <text:p>134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3" table:formula="of:=IF(EXACT([.R53];&quot;x&quot;);&quot;&quot;;[.U53]+[.W53]+[.Y53]-[.R53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389"/>
          <table:table-cell table:style-name="ce348"/>
          <table:table-cell table:style-name="ce191"/>
          <table:table-cell table:style-name="ce434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Thomas</text:p>
          </table:table-cell>
          <table:table-cell table:style-name="ce7"/>
          <table:table-cell table:style-name="ce7" office:value-type="date" office:date-value="1973-03-01" calcext:value-type="date">
            <text:p>01/03/73</text:p>
          </table:table-cell>
          <table:table-cell table:style-name="ce53" table:formula="of:=(NOW()-[.E54])/365" office:value-type="float" office:value="45.7469887564172" calcext:value-type="float">
            <text:p>4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54:.Q54])" office:value-type="float" office:value="140.25" calcext:value-type="float">
            <text:p>140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0.25" calcext:value-type="float">
            <text:p>14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51" table:formula="of:=IF(EXACT([.R54];&quot;x&quot;);&quot;&quot;;[.U54]+[.W54]+[.Y54]-[.R5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22" office:value-type="string" calcext:value-type="string">
            <text:p>o</text:p>
          </table:table-cell>
          <table:table-cell table:style-name="ce465"/>
          <table:table-cell table:style-name="ce191"/>
          <table:table-cell table:style-name="ce50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ichel</text:p>
          </table:table-cell>
          <table:table-cell table:style-name="ce2" office:value-type="string" calcext:value-type="string">
            <text:p>Ludovic</text:p>
          </table:table-cell>
          <table:table-cell table:style-name="ce7"/>
          <table:table-cell table:style-name="ce7" office:value-type="date" office:date-value="1984-06-03" calcext:value-type="date">
            <text:p>03/06/84</text:p>
          </table:table-cell>
          <table:table-cell table:style-name="ce53" table:formula="of:=(NOW()-[.E55])/365" office:value-type="float" office:value="34.4812353318017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5:.Q55])" office:value-type="float" office:value="136.25" calcext:value-type="float">
            <text:p>136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6.25" calcext:value-type="float">
            <text:p>136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0" table:formula="of:=IF(EXACT([.R55];&quot;x&quot;);&quot;&quot;;[.U55]+[.W55]+[.Y55]-[.R55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40" office:value-type="string" calcext:value-type="string">
            <text:p>o</text:p>
          </table:table-cell>
          <table:table-cell table:style-name="ce480"/>
          <table:table-cell table:style-name="ce191"/>
          <table:table-cell table:style-name="ce5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-Joseph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53" table:formula="of:=(NOW()-[.E56])/365" office:value-type="float" office:value="55.7579476606054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56:.Q56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61" table:formula="of:=IF(EXACT([.R56];&quot;x&quot;);&quot;&quot;;[.U56]+[.W56]+[.Y56]-[.R5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78"/>
          <table:table-cell table:style-name="ce441" office:value-type="string" calcext:value-type="string">
            <text:p>o</text:p>
          </table:table-cell>
          <table:table-cell table:style-name="ce481"/>
          <table:table-cell table:style-name="ce191"/>
          <table:table-cell table:style-name="ce5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57])/365" office:value-type="float" office:value="19.2237010853006" calcext:value-type="float">
            <text:p>1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25" calcext:value-type="float">
            <text:p>25</text:p>
          </table:table-cell>
          <table:table-cell table:style-name="ce34"/>
          <table:table-cell table:style-name="ce37" office:value-type="float" office:value="47.25" calcext:value-type="float">
            <text:p>47,25</text:p>
          </table:table-cell>
          <table:table-cell table:style-name="ce37"/>
          <table:table-cell table:style-name="ce41"/>
          <table:table-cell table:style-name="ce83" table:formula="of:=SUM([.G57:.Q57])" office:value-type="float" office:value="72.25" calcext:value-type="float">
            <text:p>72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2.25" calcext:value-type="float">
            <text:p>72,25</text:p>
          </table:table-cell>
          <table:table-cell table:style-name="ce58" office:value-type="string" calcext:value-type="string">
            <text:p>virement le 24/10</text:p>
          </table:table-cell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361" table:formula="of:=IF(EXACT([.R57];&quot;x&quot;);&quot;&quot;;[.U57]+[.W57]+[.Y57]-[.R57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Lucie</text:p>
          </table:table-cell>
          <table:table-cell table:style-name="ce441" office:value-type="string" calcext:value-type="string">
            <text:p>o</text:p>
          </table:table-cell>
          <table:table-cell table:style-name="ce483"/>
          <table:table-cell table:style-name="ce191"/>
          <table:table-cell table:style-name="ce564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alfredini</text:p>
          </table:table-cell>
          <table:table-cell table:style-name="ce2" office:value-type="string" calcext:value-type="string">
            <text:p>Oscar</text:p>
          </table:table-cell>
          <table:table-cell table:style-name="ce7"/>
          <table:table-cell table:style-name="ce7" office:value-type="date" office:date-value="1993-09-15" calcext:value-type="date">
            <text:p>15/09/93</text:p>
          </table:table-cell>
          <table:table-cell table:style-name="ce53" table:formula="of:=(NOW()-[.E58])/365" office:value-type="float" office:value="25.1908243730171" calcext:value-type="float">
            <text:p>2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8:.Q58])" office:value-type="float" office:value="141.25" calcext:value-type="float">
            <text:p>141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1.25" calcext:value-type="float">
            <text:p>14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6" table:formula="of:=IF(EXACT([.R58];&quot;x&quot;);&quot;&quot;;[.U58]+[.W58]+[.Y58]-[.R58])" office:value-type="float" office:value="0" calcext:value-type="float">
            <text:p>0,00</text:p>
          </table:table-cell>
          <table:table-cell table:style-name="ce207"/>
          <table:table-cell table:style-name="ce378" office:value-type="string" calcext:value-type="string">
            <text:p>OscarV</text:p>
          </table:table-cell>
          <table:table-cell table:style-name="ce457"/>
          <table:table-cell table:style-name="ce506"/>
          <table:table-cell table:style-name="ce191"/>
          <table:table-cell table:style-name="ce56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59])/365" office:value-type="float" office:value="33.1113723182587" calcext:value-type="float">
            <text:p>33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43" table:formula="of:=SUM([.G59:.Q59])" office:value-type="float" office:value="138.25" calcext:value-type="float">
            <text:p>13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349" table:formula="of:=IF(EXACT([.R59];&quot;x&quot;);&quot;&quot;;[.U59]+[.W59]+[.Y59]-[.R59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8" office:value-type="string" calcext:value-type="string">
            <text:p>o</text:p>
          </table:table-cell>
          <table:table-cell table:style-name="ce507"/>
          <table:table-cell table:style-name="ce191"/>
          <table:table-cell table:style-name="ce566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60])/365" office:value-type="float" office:value="36.9469887566508" calcext:value-type="float">
            <text:p>36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0:.Q60])" office:value-type="float" office:value="125.25" calcext:value-type="float">
            <text:p>125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9" table:formula="of:=IF(EXACT([.R60];&quot;x&quot;);&quot;&quot;;[.U60]+[.W60]+[.Y60]-[.R60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9" office:value-type="string" calcext:value-type="string">
            <text:p>o</text:p>
          </table:table-cell>
          <table:table-cell table:style-name="ce508"/>
          <table:table-cell table:style-name="ce191"/>
          <table:table-cell table:style-name="ce56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Combel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Pierr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2-15" calcext:value-type="date">
            <text:p>15/12/08</text:p>
          </table:table-cell>
          <table:table-cell table:style-name="ce17" table:formula="of:=(NOW()-[.E61])/365" office:value-type="float" office:value="9.93055040052309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61:.Q61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90" calcext:value-type="float">
            <text:p>90,00</text:p>
          </table:table-cell>
          <table:table-cell table:style-name="ce58"/>
          <table:table-cell table:style-name="ce120" office:value-type="float" office:value="36.75" calcext:value-type="float">
            <text:p>36,75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9" table:formula="of:=IF(EXACT([.R61];&quot;x&quot;);&quot;&quot;;[.U61]+[.W61]+[.Y61]-[.R61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59" office:value-type="string" calcext:value-type="string">
            <text:p>n</text:p>
          </table:table-cell>
          <table:table-cell table:style-name="ce508"/>
          <table:table-cell table:style-name="ce191"/>
          <table:table-cell table:style-name="ce567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62])/365" office:value-type="float" office:value="13.9497284827538" calcext:value-type="float">
            <text:p>13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table:formula="of:=SUM([.G62:.Q62])" office:value-type="float" office:value="401.75" calcext:value-type="float">
            <text:p>401,7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1.75" calcext:value-type="float">
            <text:p>401,75</text:p>
          </table:table-cell>
          <table:table-cell table:style-name="ce133"/>
          <table:table-cell table:style-name="ce320"/>
          <table:table-cell table:style-name="ce63"/>
          <table:table-cell table:style-name="ce306"/>
          <table:table-cell table:style-name="ce56"/>
          <table:table-cell table:style-name="ce64" table:number-columns-repeated="2"/>
          <table:table-cell table:style-name="ce347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autier</text:p>
          </table:table-cell>
          <table:table-cell table:style-name="ce454" office:value-type="string" calcext:value-type="string">
            <text:p>o</text:p>
          </table:table-cell>
          <table:table-cell table:style-name="ce523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63])/365" office:value-type="float" office:value="118.963427062826" calcext:value-type="float">
            <text:p>119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63:.Q63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49" table:formula="of:=IF(EXACT([.R63];&quot;x&quot;);&quot;&quot;;[.U63]+[.W63]+[.Y63]-[.R63])" office:value-type="float" office:value="0" calcext:value-type="float">
            <text:p>0,00</text:p>
          </table:table-cell>
          <table:table-cell table:style-name="ce207"/>
          <table:table-cell table:style-name="ce378"/>
          <table:table-cell table:style-name="ce460"/>
          <table:table-cell table:style-name="ce509"/>
          <table:table-cell table:style-name="ce191"/>
          <table:table-cell table:style-name="ce56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8"/>
          <table:table-cell table:style-name="ce358"/>
          <table:table-cell table:number-columns-repeated="2"/>
          <table:table-cell table:style-name="ce424" table:number-columns-repeated="2"/>
          <table:table-cell/>
          <table:table-cell table:style-name="ce424"/>
          <table:table-cell table:number-columns-repeated="98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65:'2018-2019'.AG1048576 '2018-2019'.AI65:'2018-2019'.AI1048576 '2018-2019'.AI22:'2018-2019'.AI25 '2018-2019'.AF22:'2018-2019'.AG25">
            <calcext:condition calcext:apply-style-name="vert" calcext:value="=&quot;o&quot;" calcext:base-cell-address="'2018-2019'.AF1"/>
          </calcext:conditional-format>
          <calcext:conditional-format calcext:target-range-address="'2018-2019'.AC65:'2018-2019'.AC1048576 '2018-2019'.AC22:'2018-2019'.AC24 '2018-2019'.AC50:'2018-2019'.AC53 '2018-2019'.AC1:'2018-2019'.AC20">
            <calcext:condition calcext:apply-style-name="alerte" calcext:value="&lt;0" calcext:base-cell-address="'2018-2019'.AC1"/>
          </calcext:conditional-format>
          <calcext:conditional-format calcext:target-range-address="'2018-2019'.AF21:'2018-2019'.AG21 '2018-2019'.AI21:'2018-2019'.AI21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5:'2018-2019'.AC25">
            <calcext:condition calcext:apply-style-name="alerte" calcext:value="&lt;0" calcext:base-cell-address="'2018-2019'.AC25"/>
          </calcext:conditional-format>
          <calcext:conditional-format calcext:target-range-address="'2018-2019'.AC25:'2018-2019'.AC25">
            <calcext:condition calcext:apply-style-name="alerte" calcext:value="&lt;0" calcext:base-cell-address="'2018-2019'.AC25"/>
          </calcext:conditional-format>
          <calcext:conditional-format calcext:target-range-address="'2018-2019'.AC25:'2018-2019'.AC25">
            <calcext:condition calcext:apply-style-name="alerte" calcext:value="&lt;0" calcext:base-cell-address="'2018-2019'.AC25"/>
          </calcext:conditional-format>
          <calcext:conditional-format calcext:target-range-address="'2018-2019'.AC26:'2018-2019'.AC30">
            <calcext:condition calcext:apply-style-name="alerte" calcext:value="&lt;0" calcext:base-cell-address="'2018-2019'.AC26"/>
          </calcext:conditional-format>
          <calcext:conditional-format calcext:target-range-address="'2018-2019'.AC26:'2018-2019'.AC30">
            <calcext:condition calcext:apply-style-name="alerte" calcext:value="&lt;0" calcext:base-cell-address="'2018-2019'.AC26"/>
          </calcext:conditional-format>
          <calcext:conditional-format calcext:target-range-address="'2018-2019'.AC26:'2018-2019'.AC30">
            <calcext:condition calcext:apply-style-name="alerte" calcext:value="&lt;0" calcext:base-cell-address="'2018-2019'.AC26"/>
          </calcext:conditional-format>
          <calcext:conditional-format calcext:target-range-address="'2018-2019'.AF26:'2018-2019'.AF26">
            <calcext:condition calcext:apply-style-name="vert" calcext:value="=&quot;o&quot;" calcext:base-cell-address="'2018-2019'.AF26"/>
          </calcext:conditional-format>
          <calcext:conditional-format calcext:target-range-address="'2018-2019'.AG26:'2018-2019'.AG26">
            <calcext:condition calcext:apply-style-name="vert" calcext:value="=&quot;o&quot;" calcext:base-cell-address="'2018-2019'.AG26"/>
          </calcext:conditional-format>
          <calcext:conditional-format calcext:target-range-address="'2018-2019'.AI26:'2018-2019'.AI26">
            <calcext:condition calcext:apply-style-name="vert" calcext:value="=&quot;o&quot;" calcext:base-cell-address="'2018-2019'.AI26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38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38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39">
            <calcext:condition calcext:apply-style-name="vert" calcext:value="=&quot;o&quot;" calcext:base-cell-address="'2018-2019'.AI29"/>
          </calcext:conditional-format>
          <calcext:conditional-format calcext:target-range-address="'2018-2019'.AF39:'2018-2019'.AF39">
            <calcext:condition calcext:apply-style-name="vert" calcext:value="=&quot;o&quot;" calcext:base-cell-address="'2018-2019'.AF39"/>
          </calcext:conditional-format>
          <calcext:conditional-format calcext:target-range-address="'2018-2019'.AG39:'2018-2019'.AG39">
            <calcext:condition calcext:apply-style-name="vert" calcext:value="=&quot;o&quot;" calcext:base-cell-address="'2018-2019'.AG39"/>
          </calcext:conditional-format>
          <calcext:conditional-format calcext:target-range-address="'2018-2019'.AI40:'2018-2019'.AI40">
            <calcext:condition calcext:apply-style-name="vert" calcext:value="=&quot;o&quot;" calcext:base-cell-address="'2018-2019'.AI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I41:'2018-2019'.AI41">
            <calcext:condition calcext:apply-style-name="vert" calcext:value="=&quot;o&quot;" calcext:base-cell-address="'2018-2019'.AI41"/>
          </calcext:conditional-format>
          <calcext:conditional-format calcext:target-range-address="'2018-2019'.AG41:'2018-2019'.AG41">
            <calcext:condition calcext:apply-style-name="vert" calcext:value="=&quot;o&quot;" calcext:base-cell-address="'2018-2019'.AG41"/>
          </calcext:conditional-format>
          <calcext:conditional-format calcext:target-range-address="'2018-2019'.AF41:'2018-2019'.AF41">
            <calcext:condition calcext:apply-style-name="vert" calcext:value="=&quot;o&quot;" calcext:base-cell-address="'2018-2019'.AF41"/>
          </calcext:conditional-format>
          <calcext:conditional-format calcext:target-range-address="'2018-2019'.AI42:'2018-2019'.AI42">
            <calcext:condition calcext:apply-style-name="vert" calcext:value="=&quot;o&quot;" calcext:base-cell-address="'2018-2019'.AI42"/>
          </calcext:conditional-format>
          <calcext:conditional-format calcext:target-range-address="'2018-2019'.AI43:'2018-2019'.AI43">
            <calcext:condition calcext:apply-style-name="vert" calcext:value="=&quot;o&quot;" calcext:base-cell-address="'2018-2019'.AI43"/>
          </calcext:conditional-format>
          <calcext:conditional-format calcext:target-range-address="'2018-2019'.AI45:'2018-2019'.AI45">
            <calcext:condition calcext:apply-style-name="vert" calcext:value="=&quot;o&quot;" calcext:base-cell-address="'2018-2019'.AI45"/>
          </calcext:conditional-format>
          <calcext:conditional-format calcext:target-range-address="'2018-2019'.AI46:'2018-2019'.AI46">
            <calcext:condition calcext:apply-style-name="vert" calcext:value="=&quot;o&quot;" calcext:base-cell-address="'2018-2019'.AI46"/>
          </calcext:conditional-format>
          <calcext:conditional-format calcext:target-range-address="'2018-2019'.AI47:'2018-2019'.AI47">
            <calcext:condition calcext:apply-style-name="vert" calcext:value="=&quot;o&quot;" calcext:base-cell-address="'2018-2019'.AI47"/>
          </calcext:conditional-format>
          <calcext:conditional-format calcext:target-range-address="'2018-2019'.AI48:'2018-2019'.AI48">
            <calcext:condition calcext:apply-style-name="vert" calcext:value="=&quot;o&quot;" calcext:base-cell-address="'2018-2019'.AI48"/>
          </calcext:conditional-format>
          <calcext:conditional-format calcext:target-range-address="'2018-2019'.AF42:'2018-2019'.AF42">
            <calcext:condition calcext:apply-style-name="vert" calcext:value="=&quot;o&quot;" calcext:base-cell-address="'2018-2019'.AF42"/>
          </calcext:conditional-format>
          <calcext:conditional-format calcext:target-range-address="'2018-2019'.AF43:'2018-2019'.AF43">
            <calcext:condition calcext:apply-style-name="vert" calcext:value="=&quot;o&quot;" calcext:base-cell-address="'2018-2019'.AF43"/>
          </calcext:conditional-format>
          <calcext:conditional-format calcext:target-range-address="'2018-2019'.AF45:'2018-2019'.AF45">
            <calcext:condition calcext:apply-style-name="vert" calcext:value="=&quot;o&quot;" calcext:base-cell-address="'2018-2019'.AF45"/>
          </calcext:conditional-format>
          <calcext:conditional-format calcext:target-range-address="'2018-2019'.AF46:'2018-2019'.AF46">
            <calcext:condition calcext:apply-style-name="vert" calcext:value="=&quot;o&quot;" calcext:base-cell-address="'2018-2019'.AF46"/>
          </calcext:conditional-format>
          <calcext:conditional-format calcext:target-range-address="'2018-2019'.AF47:'2018-2019'.AF47">
            <calcext:condition calcext:apply-style-name="vert" calcext:value="=&quot;o&quot;" calcext:base-cell-address="'2018-2019'.AF47"/>
          </calcext:conditional-format>
          <calcext:conditional-format calcext:target-range-address="'2018-2019'.AF48:'2018-2019'.AF48">
            <calcext:condition calcext:apply-style-name="vert" calcext:value="=&quot;o&quot;" calcext:base-cell-address="'2018-2019'.AF48"/>
          </calcext:conditional-format>
          <calcext:conditional-format calcext:target-range-address="'2018-2019'.AG42:'2018-2019'.AG42">
            <calcext:condition calcext:apply-style-name="vert" calcext:value="=&quot;o&quot;" calcext:base-cell-address="'2018-2019'.AG42"/>
          </calcext:conditional-format>
          <calcext:conditional-format calcext:target-range-address="'2018-2019'.AG43:'2018-2019'.AG43">
            <calcext:condition calcext:apply-style-name="vert" calcext:value="=&quot;o&quot;" calcext:base-cell-address="'2018-2019'.AG43"/>
          </calcext:conditional-format>
          <calcext:conditional-format calcext:target-range-address="'2018-2019'.AG45:'2018-2019'.AG45">
            <calcext:condition calcext:apply-style-name="vert" calcext:value="=&quot;o&quot;" calcext:base-cell-address="'2018-2019'.AG45"/>
          </calcext:conditional-format>
          <calcext:conditional-format calcext:target-range-address="'2018-2019'.AG46:'2018-2019'.AG46">
            <calcext:condition calcext:apply-style-name="vert" calcext:value="=&quot;o&quot;" calcext:base-cell-address="'2018-2019'.AG46"/>
          </calcext:conditional-format>
          <calcext:conditional-format calcext:target-range-address="'2018-2019'.AG47:'2018-2019'.AG47">
            <calcext:condition calcext:apply-style-name="vert" calcext:value="=&quot;o&quot;" calcext:base-cell-address="'2018-2019'.AG47"/>
          </calcext:conditional-format>
          <calcext:conditional-format calcext:target-range-address="'2018-2019'.AG48:'2018-2019'.AG48">
            <calcext:condition calcext:apply-style-name="vert" calcext:value="=&quot;o&quot;" calcext:base-cell-address="'2018-2019'.AG48"/>
          </calcext:conditional-format>
          <calcext:conditional-format calcext:target-range-address="'2018-2019'.AC31:'2018-2019'.AC31">
            <calcext:condition calcext:apply-style-name="alerte" calcext:value="&lt;0" calcext:base-cell-address="'2018-2019'.AC31"/>
          </calcext:conditional-format>
          <calcext:conditional-format calcext:target-range-address="'2018-2019'.AC31:'2018-2019'.AC31">
            <calcext:condition calcext:apply-style-name="alerte" calcext:value="&lt;0" calcext:base-cell-address="'2018-2019'.AC31"/>
          </calcext:conditional-format>
          <calcext:conditional-format calcext:target-range-address="'2018-2019'.AC31:'2018-2019'.AC31">
            <calcext:condition calcext:apply-style-name="alerte" calcext:value="&lt;0" calcext:base-cell-address="'2018-2019'.AC31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I49:'2018-2019'.AI49">
            <calcext:condition calcext:apply-style-name="vert" calcext:value="=&quot;o&quot;" calcext:base-cell-address="'2018-2019'.AI49"/>
          </calcext:conditional-format>
          <calcext:conditional-format calcext:target-range-address="'2018-2019'.AI50:'2018-2019'.AI50">
            <calcext:condition calcext:apply-style-name="vert" calcext:value="=&quot;o&quot;" calcext:base-cell-address="'2018-2019'.AI50"/>
          </calcext:conditional-format>
          <calcext:conditional-format calcext:target-range-address="'2018-2019'.AI51:'2018-2019'.AI51">
            <calcext:condition calcext:apply-style-name="vert" calcext:value="=&quot;o&quot;" calcext:base-cell-address="'2018-2019'.AI51"/>
          </calcext:conditional-format>
          <calcext:conditional-format calcext:target-range-address="'2018-2019'.AI52:'2018-2019'.AI52">
            <calcext:condition calcext:apply-style-name="vert" calcext:value="=&quot;o&quot;" calcext:base-cell-address="'2018-2019'.AI52"/>
          </calcext:conditional-format>
          <calcext:conditional-format calcext:target-range-address="'2018-2019'.AI53:'2018-2019'.AI53">
            <calcext:condition calcext:apply-style-name="vert" calcext:value="=&quot;o&quot;" calcext:base-cell-address="'2018-2019'.AI53"/>
          </calcext:conditional-format>
          <calcext:conditional-format calcext:target-range-address="'2018-2019'.AF49:'2018-2019'.AF49">
            <calcext:condition calcext:apply-style-name="vert" calcext:value="=&quot;o&quot;" calcext:base-cell-address="'2018-2019'.AF49"/>
          </calcext:conditional-format>
          <calcext:conditional-format calcext:target-range-address="'2018-2019'.AG49:'2018-2019'.AG49">
            <calcext:condition calcext:apply-style-name="vert" calcext:value="=&quot;o&quot;" calcext:base-cell-address="'2018-2019'.AG49"/>
          </calcext:conditional-format>
          <calcext:conditional-format calcext:target-range-address="'2018-2019'.AF50:'2018-2019'.AF50">
            <calcext:condition calcext:apply-style-name="vert" calcext:value="=&quot;o&quot;" calcext:base-cell-address="'2018-2019'.AF50"/>
          </calcext:conditional-format>
          <calcext:conditional-format calcext:target-range-address="'2018-2019'.AG50:'2018-2019'.AG50">
            <calcext:condition calcext:apply-style-name="vert" calcext:value="=&quot;o&quot;" calcext:base-cell-address="'2018-2019'.AG50"/>
          </calcext:conditional-format>
          <calcext:conditional-format calcext:target-range-address="'2018-2019'.AF51:'2018-2019'.AF51">
            <calcext:condition calcext:apply-style-name="vert" calcext:value="=&quot;o&quot;" calcext:base-cell-address="'2018-2019'.AF51"/>
          </calcext:conditional-format>
          <calcext:conditional-format calcext:target-range-address="'2018-2019'.AG51:'2018-2019'.AG51">
            <calcext:condition calcext:apply-style-name="vert" calcext:value="=&quot;o&quot;" calcext:base-cell-address="'2018-2019'.AG51"/>
          </calcext:conditional-format>
          <calcext:conditional-format calcext:target-range-address="'2018-2019'.AF52:'2018-2019'.AF52">
            <calcext:condition calcext:apply-style-name="vert" calcext:value="=&quot;o&quot;" calcext:base-cell-address="'2018-2019'.AF52"/>
          </calcext:conditional-format>
          <calcext:conditional-format calcext:target-range-address="'2018-2019'.AG52:'2018-2019'.AG52">
            <calcext:condition calcext:apply-style-name="vert" calcext:value="=&quot;o&quot;" calcext:base-cell-address="'2018-2019'.AG52"/>
          </calcext:conditional-format>
          <calcext:conditional-format calcext:target-range-address="'2018-2019'.AF53:'2018-2019'.AF53">
            <calcext:condition calcext:apply-style-name="vert" calcext:value="=&quot;o&quot;" calcext:base-cell-address="'2018-2019'.AF53"/>
          </calcext:conditional-format>
          <calcext:conditional-format calcext:target-range-address="'2018-2019'.AG53:'2018-2019'.AG53">
            <calcext:condition calcext:apply-style-name="vert" calcext:value="=&quot;o&quot;" calcext:base-cell-address="'2018-2019'.AG53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F64:'2018-2019'.AG64 '2018-2019'.AI64:'2018-2019'.AI64">
            <calcext:condition calcext:apply-style-name="vert" calcext:value="=&quot;o&quot;" calcext:base-cell-address="'2018-2019'.AF64"/>
          </calcext:conditional-format>
          <calcext:conditional-format calcext:target-range-address="'2018-2019'.AC64:'2018-2019'.AC64">
            <calcext:condition calcext:apply-style-name="alerte" calcext:value="&lt;0" calcext:base-cell-address="'2018-2019'.AC64"/>
          </calcext:conditional-format>
          <calcext:conditional-format calcext:target-range-address="'2018-2019'.AC64:'2018-2019'.AC64">
            <calcext:condition calcext:apply-style-name="alerte" calcext:value="&lt;0" calcext:base-cell-address="'2018-2019'.AC6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I54:'2018-2019'.AI54">
            <calcext:condition calcext:apply-style-name="vert" calcext:value="=&quot;o&quot;" calcext:base-cell-address="'2018-2019'.AI54"/>
          </calcext:conditional-format>
          <calcext:conditional-format calcext:target-range-address="'2018-2019'.AF54:'2018-2019'.AF54">
            <calcext:condition calcext:apply-style-name="vert" calcext:value="=&quot;o&quot;" calcext:base-cell-address="'2018-2019'.AF54"/>
          </calcext:conditional-format>
          <calcext:conditional-format calcext:target-range-address="'2018-2019'.AG54:'2018-2019'.AG54">
            <calcext:condition calcext:apply-style-name="vert" calcext:value="=&quot;o&quot;" calcext:base-cell-address="'2018-2019'.AG5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G44:'2018-2019'.AG44">
            <calcext:condition calcext:apply-style-name="vert" calcext:value="=&quot;o&quot;" calcext:base-cell-address="'2018-2019'.AG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F44:'2018-2019'.AF44">
            <calcext:condition calcext:apply-style-name="vert" calcext:value="=&quot;o&quot;" calcext:base-cell-address="'2018-2019'.AF44"/>
          </calcext:conditional-format>
          <calcext:conditional-format calcext:target-range-address="'2018-2019'.AI44:'2018-2019'.AI44">
            <calcext:condition calcext:apply-style-name="vert" calcext:value="=&quot;o&quot;" calcext:base-cell-address="'2018-2019'.AI44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G55:'2018-2019'.AG55">
            <calcext:condition calcext:apply-style-name="vert" calcext:value="=&quot;o&quot;" calcext:base-cell-address="'2018-2019'.AG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F55:'2018-2019'.AF55">
            <calcext:condition calcext:apply-style-name="vert" calcext:value="=&quot;o&quot;" calcext:base-cell-address="'2018-2019'.AF55"/>
          </calcext:conditional-format>
          <calcext:conditional-format calcext:target-range-address="'2018-2019'.AI55:'2018-2019'.AI55">
            <calcext:condition calcext:apply-style-name="vert" calcext:value="=&quot;o&quot;" calcext:base-cell-address="'2018-2019'.AI55"/>
          </calcext:conditional-format>
          <calcext:conditional-format calcext:target-range-address="'2018-2019'.AC56:'2018-2019'.AC57">
            <calcext:condition calcext:apply-style-name="alerte" calcext:value="&lt;0" calcext:base-cell-address="'2018-2019'.AC56"/>
          </calcext:conditional-format>
          <calcext:conditional-format calcext:target-range-address="'2018-2019'.AC56:'2018-2019'.AC57">
            <calcext:condition calcext:apply-style-name="alerte" calcext:value="&lt;0" calcext:base-cell-address="'2018-2019'.AC56"/>
          </calcext:conditional-format>
          <calcext:conditional-format calcext:target-range-address="'2018-2019'.AC56:'2018-2019'.AC57">
            <calcext:condition calcext:apply-style-name="alerte" calcext:value="&lt;0" calcext:base-cell-address="'2018-2019'.AC56"/>
          </calcext:conditional-format>
          <calcext:conditional-format calcext:target-range-address="'2018-2019'.AC56:'2018-2019'.AC57">
            <calcext:condition calcext:apply-style-name="alerte" calcext:value="&lt;0" calcext:base-cell-address="'2018-2019'.AC56"/>
          </calcext:conditional-format>
          <calcext:conditional-format calcext:target-range-address="'2018-2019'.AG56:'2018-2019'.AG56">
            <calcext:condition calcext:apply-style-name="vert" calcext:value="=&quot;o&quot;" calcext:base-cell-address="'2018-2019'.AG56"/>
          </calcext:conditional-format>
          <calcext:conditional-format calcext:target-range-address="'2018-2019'.AF56:'2018-2019'.AF57">
            <calcext:condition calcext:apply-style-name="vert" calcext:value="=&quot;o&quot;" calcext:base-cell-address="'2018-2019'.AF56"/>
          </calcext:conditional-format>
          <calcext:conditional-format calcext:target-range-address="'2018-2019'.AI56:'2018-2019'.AI56">
            <calcext:condition calcext:apply-style-name="vert" calcext:value="=&quot;o&quot;" calcext:base-cell-address="'2018-2019'.AI56"/>
          </calcext:conditional-format>
          <calcext:conditional-format calcext:target-range-address="'2018-2019'.AG57:'2018-2019'.AG57">
            <calcext:condition calcext:apply-style-name="vert" calcext:value="=&quot;o&quot;" calcext:base-cell-address="'2018-2019'.AG57"/>
            <calcext:condition calcext:apply-style-name="alerte" calcext:value="=&quot;n&quot;" calcext:base-cell-address="'2018-2019'.AG57"/>
          </calcext:conditional-format>
          <calcext:conditional-format calcext:target-range-address="'2018-2019'.AG57:'2018-2019'.AG57">
            <calcext:condition calcext:apply-style-name="vert" calcext:value="=&quot;o&quot;" calcext:base-cell-address="'2018-2019'.AG57"/>
            <calcext:condition calcext:apply-style-name="alerte" calcext:value="=&quot;n&quot;" calcext:base-cell-address="'2018-2019'.AG57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I57:'2018-2019'.AI57">
            <calcext:condition calcext:apply-style-name="vert" calcext:value="=&quot;o&quot;" calcext:base-cell-address="'2018-2019'.AI57"/>
          </calcext:conditional-format>
          <calcext:conditional-format calcext:target-range-address="'2018-2019'.AF58:'2018-2019'.AF58">
            <calcext:condition calcext:apply-style-name="vert" calcext:value="=&quot;o&quot;" calcext:base-cell-address="'2018-2019'.AF58"/>
          </calcext:conditional-format>
          <calcext:conditional-format calcext:target-range-address="'2018-2019'.AF59:'2018-2019'.AF59">
            <calcext:condition calcext:apply-style-name="vert" calcext:value="=&quot;o&quot;" calcext:base-cell-address="'2018-2019'.AF59"/>
          </calcext:conditional-format>
          <calcext:conditional-format calcext:target-range-address="'2018-2019'.AF60:'2018-2019'.AF61">
            <calcext:condition calcext:apply-style-name="vert" calcext:value="=&quot;o&quot;" calcext:base-cell-address="'2018-2019'.AF60"/>
          </calcext:conditional-format>
          <calcext:conditional-format calcext:target-range-address="'2018-2019'.AF63:'2018-2019'.AF63">
            <calcext:condition calcext:apply-style-name="vert" calcext:value="=&quot;o&quot;" calcext:base-cell-address="'2018-2019'.AF63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  <calcext:condition calcext:apply-style-name="alerte" calcext:value="=&quot;n&quot;" calcext:base-cell-address="'2018-2019'.AG58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  <calcext:condition calcext:apply-style-name="alerte" calcext:value="=&quot;n&quot;" calcext:base-cell-address="'2018-2019'.AG58"/>
          </calcext:conditional-format>
          <calcext:conditional-format calcext:target-range-address="'2018-2019'.AG59:'2018-2019'.AG59">
            <calcext:condition calcext:apply-style-name="vert" calcext:value="=&quot;o&quot;" calcext:base-cell-address="'2018-2019'.AG59"/>
            <calcext:condition calcext:apply-style-name="alerte" calcext:value="=&quot;n&quot;" calcext:base-cell-address="'2018-2019'.AG59"/>
          </calcext:conditional-format>
          <calcext:conditional-format calcext:target-range-address="'2018-2019'.AG59:'2018-2019'.AG59">
            <calcext:condition calcext:apply-style-name="vert" calcext:value="=&quot;o&quot;" calcext:base-cell-address="'2018-2019'.AG59"/>
            <calcext:condition calcext:apply-style-name="alerte" calcext:value="=&quot;n&quot;" calcext:base-cell-address="'2018-2019'.AG59"/>
          </calcext:conditional-format>
          <calcext:conditional-format calcext:target-range-address="'2018-2019'.AG60:'2018-2019'.AG61">
            <calcext:condition calcext:apply-style-name="vert" calcext:value="=&quot;o&quot;" calcext:base-cell-address="'2018-2019'.AG60"/>
            <calcext:condition calcext:apply-style-name="alerte" calcext:value="=&quot;n&quot;" calcext:base-cell-address="'2018-2019'.AG60"/>
          </calcext:conditional-format>
          <calcext:conditional-format calcext:target-range-address="'2018-2019'.AG60:'2018-2019'.AG61">
            <calcext:condition calcext:apply-style-name="vert" calcext:value="=&quot;o&quot;" calcext:base-cell-address="'2018-2019'.AG60"/>
            <calcext:condition calcext:apply-style-name="alerte" calcext:value="=&quot;n&quot;" calcext:base-cell-address="'2018-2019'.AG60"/>
          </calcext:conditional-format>
          <calcext:conditional-format calcext:target-range-address="'2018-2019'.AG63:'2018-2019'.AG63">
            <calcext:condition calcext:apply-style-name="vert" calcext:value="=&quot;o&quot;" calcext:base-cell-address="'2018-2019'.AG63"/>
            <calcext:condition calcext:apply-style-name="alerte" calcext:value="=&quot;n&quot;" calcext:base-cell-address="'2018-2019'.AG63"/>
          </calcext:conditional-format>
          <calcext:conditional-format calcext:target-range-address="'2018-2019'.AG63:'2018-2019'.AG63">
            <calcext:condition calcext:apply-style-name="vert" calcext:value="=&quot;o&quot;" calcext:base-cell-address="'2018-2019'.AG63"/>
            <calcext:condition calcext:apply-style-name="alerte" calcext:value="=&quot;n&quot;" calcext:base-cell-address="'2018-2019'.AG63"/>
          </calcext:conditional-format>
          <calcext:conditional-format calcext:target-range-address="'2018-2019'.AI58:'2018-2019'.AI58">
            <calcext:condition calcext:apply-style-name="vert" calcext:value="=&quot;o&quot;" calcext:base-cell-address="'2018-2019'.AI58"/>
          </calcext:conditional-format>
          <calcext:conditional-format calcext:target-range-address="'2018-2019'.AI59:'2018-2019'.AI59">
            <calcext:condition calcext:apply-style-name="vert" calcext:value="=&quot;o&quot;" calcext:base-cell-address="'2018-2019'.AI59"/>
          </calcext:conditional-format>
          <calcext:conditional-format calcext:target-range-address="'2018-2019'.AI60:'2018-2019'.AI61">
            <calcext:condition calcext:apply-style-name="vert" calcext:value="=&quot;o&quot;" calcext:base-cell-address="'2018-2019'.AI60"/>
          </calcext:conditional-format>
          <calcext:conditional-format calcext:target-range-address="'2018-2019'.AI63:'2018-2019'.AI63">
            <calcext:condition calcext:apply-style-name="vert" calcext:value="=&quot;o&quot;" calcext:base-cell-address="'2018-2019'.AI63"/>
          </calcext:conditional-format>
          <calcext:conditional-format calcext:target-range-address="'2018-2019'.AG62:'2018-2019'.AG62">
            <calcext:condition calcext:apply-style-name="vert" calcext:value="=&quot;o&quot;" calcext:base-cell-address="'2018-2019'.AG62"/>
            <calcext:condition calcext:apply-style-name="alerte" calcext:value="=&quot;n&quot;" calcext:base-cell-address="'2018-2019'.AG62"/>
          </calcext:conditional-format>
          <calcext:conditional-format calcext:target-range-address="'2018-2019'.AC62:'2018-2019'.AC62">
            <calcext:condition calcext:apply-style-name="alerte" calcext:value="&lt;0" calcext:base-cell-address="'2018-2019'.AC62"/>
          </calcext:conditional-format>
          <calcext:conditional-format calcext:target-range-address="'2018-2019'.AF62:'2018-2019'.AF62">
            <calcext:condition calcext:apply-style-name="vert" calcext:value="=&quot;o&quot;" calcext:base-cell-address="'2018-2019'.AF62"/>
          </calcext:conditional-format>
        </calcext:conditional-formats>
      </table:table>
      <table:table table:name="2017-2018" table:style-name="ta2">
        <table:table-column table:style-name="co18" table:default-cell-style-name="Default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14"/>
        <table:table-column table:style-name="co22" table:default-cell-style-name="ce18"/>
        <table:table-column-group>
          <table:table-column table:style-name="co23" table:default-cell-style-name="ce27"/>
          <table:table-column table:style-name="co8" table:number-columns-repeated="7" table:default-cell-style-name="ce27"/>
          <table:table-column table:style-name="co24" table:number-columns-repeated="3" table:default-cell-style-name="ce27"/>
          <table:table-column table:style-name="co25" table:default-cell-style-name="ce45"/>
        </table:table-column-group>
        <table:table-column table:style-name="co26" table:default-cell-style-name="ce48"/>
        <table:table-column table:style-name="co8" table:default-cell-style-name="ce48"/>
        <table:table-column-group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number-columns-repeated="3" table:default-cell-style-name="ce59"/>
          <table:table-column table:style-name="co27" table:default-cell-style-name="ce114"/>
          <table:table-column table:style-name="co24" table:default-cell-style-name="ce14"/>
        </table:table-column-group>
        <table:table-column table:style-name="co12" table:default-cell-style-name="ce27"/>
        <table:table-column table:style-name="co15" table:number-columns-repeated="2" table:default-cell-style-name="ce27"/>
        <table:table-column table:style-name="co28" table:default-cell-style-name="ce14"/>
        <table:table-column table:style-name="co29" table:default-cell-style-name="ce14"/>
        <table:table-column table:style-name="co12" table:number-columns-repeated="467" table:default-cell-style-name="ce14"/>
        <table:table-row table:style-name="ro3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9" office:value-type="string" calcext:value-type="string" table:number-columns-spanned="1" table:number-rows-spanned="2">
            <text:p>Gr. Jeune</text:p>
          </table:table-cell>
          <table:table-cell table:style-name="ce19" office:value-type="string" calcext:value-type="string" table:number-columns-spanned="1" table:number-rows-spanned="2">
            <text:p>Date Naissance</text:p>
          </table:table-cell>
          <table:table-cell table:style-name="ce39" office:value-type="string" calcext:value-type="string" table:number-columns-spanned="1" table:number-rows-spanned="2">
            <text:p>Age</text:p>
          </table:table-cell>
          <table:table-cell table:style-name="ce54" office:value-type="string" calcext:value-type="string" table:number-columns-spanned="2" table:number-rows-spanned="1">
            <text:p>Trim1</text:p>
          </table:table-cell>
          <table:covered-table-cell table:style-name="ce54"/>
          <table:table-cell table:style-name="ce69" office:value-type="string" calcext:value-type="string" table:number-columns-spanned="2" table:number-rows-spanned="1">
            <text:p>Trim2</text:p>
          </table:table-cell>
          <table:covered-table-cell table:style-name="ce69"/>
          <table:table-cell table:style-name="ce54" office:value-type="string" calcext:value-type="string" table:number-columns-spanned="2" table:number-rows-spanned="1">
            <text:p>Trim3</text:p>
          </table:table-cell>
          <table:covered-table-cell table:style-name="ce54"/>
          <table:table-cell table:style-name="ce77" office:value-type="string" calcext:value-type="string" table:number-columns-spanned="2" table:number-rows-spanned="1">
            <text:p>Adulte</text:p>
          </table:table-cell>
          <table:covered-table-cell table:style-name="ce77"/>
          <table:table-cell table:style-name="ce19" office:value-type="string" calcext:value-type="string" table:number-columns-spanned="1" table:number-rows-spanned="2">
            <text:p>Fede</text:p>
          </table:table-cell>
          <table:table-cell table:style-name="ce19" office:value-type="string" calcext:value-type="string" table:number-columns-spanned="1" table:number-rows-spanned="2">
            <text:p>options</text:p>
          </table:table-cell>
          <table:table-cell table:style-name="ce89" office:value-type="string" calcext:value-type="string" table:number-columns-spanned="1" table:number-rows-spanned="2">
            <text:p>Tshirt</text:p>
          </table:table-cell>
          <table:table-cell table:style-name="ce10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Certif</text:p>
          </table:table-cell>
          <table:table-cell table:style-name="ce122" office:value-type="string" calcext:value-type="string" table:number-columns-spanned="1" table:number-rows-spanned="2">
            <text:p>Licence</text:p>
          </table:table-cell>
          <table:table-cell table:style-name="ce132" office:value-type="string" calcext:value-type="string" table:number-columns-spanned="8" table:number-rows-spanned="1">
            <text:p>Cheque</text:p>
          </table:table-cell>
          <table:covered-table-cell table:style-name="ce141"/>
          <table:covered-table-cell table:style-name="ce150"/>
          <table:covered-table-cell table:style-name="ce160"/>
          <table:covered-table-cell table:style-name="ce132"/>
          <table:covered-table-cell table:style-name="ce141"/>
          <table:covered-table-cell table:style-name="ce193"/>
          <table:covered-table-cell table:style-name="ce141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379" office:value-type="string" calcext:value-type="string" table:number-columns-spanned="1" table:number-rows-spanned="2">
            <text:p>recu</text:p>
          </table:table-cell>
          <table:table-cell table:style-name="ce391" office:value-type="string" calcext:value-type="string" table:number-columns-spanned="1" table:number-rows-spanned="2">
            <text:p>Photo</text:p>
          </table:table-cell>
          <table:table-cell table:style-name="ce391" office:value-type="string" calcext:value-type="string" table:number-columns-spanned="1" table:number-rows-spanned="2">
            <text:p>Tshirt</text:p>
          </table:table-cell>
          <table:table-cell table:style-name="ce391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70" office:value-type="string" calcext:value-type="string">
            <text:p/>
          </table:table-cell>
        </table:table-row>
        <table:table-row table:style-name="ro4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70"/>
          <table:covered-table-cell table:style-name="ce395" office:value-type="string" calcext:value-type="string">
            <text:p>Photo</text:p>
          </table:covered-table-cell>
          <table:covered-table-cell table:number-columns-repeated="2" table:style-name="ce395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7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9524702233048" calcext:value-type="float">
            <text:p>3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608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2.0538400863232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141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160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151"/>
          <table:table-cell table:style-name="ce689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4949359767395" calcext:value-type="float">
            <text:p>41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eric</text:p>
          </table:table-cell>
          <table:table-cell table:style-name="ce152"/>
          <table:table-cell table:style-name="ce69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10.0538400863313" calcext:value-type="float">
            <text:p>10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eve</text:p>
          </table:table-cell>
          <table:table-cell table:style-name="ce653"/>
          <table:table-cell table:style-name="ce69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71959351099203" calcext:value-type="float">
            <text:p>7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Isse</text:p>
          </table:table-cell>
          <table:table-cell table:style-name="ce654"/>
          <table:table-cell table:style-name="ce692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4647989904474" calcext:value-type="float">
            <text:p>41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ladys</text:p>
          </table:table-cell>
          <table:table-cell table:style-name="ce663"/>
          <table:table-cell table:style-name="ce700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1826072096298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mael2</text:p>
          </table:table-cell>
          <table:table-cell table:style-name="ce656"/>
          <table:table-cell table:style-name="ce695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9826072096344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657" office:value-type="string" calcext:value-type="string">
            <text:p/>
          </table:table-cell>
          <table:table-cell table:style-name="ce696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70" office:value-type="string" calcext:value-type="string">
            <text:p/>
          </table:table-cell>
          <table:table-cell table:style-name="ce370" table:number-columns-repeated="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8319222781354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regoire</text:p>
          </table:table-cell>
          <table:table-cell table:style-name="ce658"/>
          <table:table-cell table:style-name="ce697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4291825521121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141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95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6319222781474" calcext:value-type="float">
            <text:p>10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3387715932198" calcext:value-type="float">
            <text:p>16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7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9332921411692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7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2237031000759" calcext:value-type="float">
            <text:p>1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70" table:number-columns-repeated="467"/>
        </table:table-row>
        <table:table-row table:style-name="ro2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4182236480243" calcext:value-type="float">
            <text:p>5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9469907713187" calcext:value-type="float">
            <text:p>36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379867483652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christophe</text:p>
          </table:table-cell>
          <table:table-cell table:style-name="ce664"/>
          <table:table-cell table:style-name="ce70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4675387165352" calcext:value-type="float">
            <text:p>15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Morgane</text:p>
          </table:table-cell>
          <table:table-cell table:style-name="ce665"/>
          <table:table-cell table:style-name="ce704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2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arionS</text:p>
          </table:table-cell>
          <table:table-cell table:style-name="ce673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2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3250729631179" calcext:value-type="float">
            <text:p>2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9086346069578" calcext:value-type="float">
            <text:p>40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141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3771277576511" calcext:value-type="float">
            <text:p>14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3195935110801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2100044699867" calcext:value-type="float">
            <text:p>4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160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41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95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10.0456209083473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9853469357486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RomainC</text:p>
          </table:table-cell>
          <table:table-cell table:style-name="ce395"/>
          <table:table-cell table:style-name="ce395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2730181686295" calcext:value-type="float">
            <text:p>5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fc</text:p>
          </table:table-cell>
          <table:table-cell table:style-name="ce224"/>
          <table:table-cell table:style-name="ce692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8319222782228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61548392206324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5963058398756" calcext:value-type="float">
            <text:p>4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654"/>
          <table:table-cell table:style-name="ce692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3.1113743330298" calcext:value-type="float">
            <text:p>33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4264428261881" calcext:value-type="float">
            <text:p>32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3798674837304" calcext:value-type="float">
            <text:p>13,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36"/>
          <table:table-cell table:style-name="ce61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2.1058948809949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5524702234651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1826072097698" calcext:value-type="float">
            <text:p>15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346990771418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mathilde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6.1031551549835" calcext:value-type="float">
            <text:p>36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5990455659466" calcext:value-type="float">
            <text:p>3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617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2456209084147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albane</text:p>
          </table:table-cell>
          <table:table-cell table:style-name="ce584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9442510454052" calcext:value-type="float">
            <text:p>3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284"/>
          <table:table-cell table:style-name="ce720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7579496755463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8976757029479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9305524152812" calcext:value-type="float">
            <text:p>31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9990455659703" calcext:value-type="float">
            <text:p>13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160"/>
          <table:table-cell table:style-name="ce306"/>
          <table:table-cell table:style-name="ce141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matteo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6593195385774" calcext:value-type="float">
            <text:p>52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anMarc</text:p>
          </table:table-cell>
          <table:table-cell table:style-name="ce5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746990771461" calcext:value-type="float">
            <text:p>34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95" office:value-type="string" calcext:value-type="string">
            <text:p>Laurent</text:p>
          </table:table-cell>
          <table:table-cell table:style-name="ce5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2921962509206" calcext:value-type="float">
            <text:p>14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5.0894565248979" calcext:value-type="float">
            <text:p>15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Ocea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9497304975084" calcext:value-type="float">
            <text:p>13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160"/>
          <table:table-cell table:style-name="ce306"/>
          <table:table-cell table:style-name="ce141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Gautier</text:p>
          </table:table-cell>
          <table:table-cell table:style-name="ce684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3278126892969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charleric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6237031002607" calcext:value-type="float">
            <text:p>36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emy</text:p>
          </table:table-cell>
          <table:table-cell table:style-name="ce685"/>
          <table:table-cell table:style-name="ce724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9935661139635" calcext:value-type="float">
            <text:p>28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uli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623703100268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florian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4017852920523" calcext:value-type="float">
            <text:p>27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95" office:value-type="string" calcext:value-type="string">
            <text:p>fabien</text:p>
          </table:table-cell>
          <table:table-cell table:style-name="ce5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5195935112333" calcext:value-type="float">
            <text:p>2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95" office:value-type="string" calcext:value-type="string">
            <text:p>sandri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2839770728812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382607209871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Damien</text:p>
          </table:table-cell>
          <table:table-cell table:style-name="ce693"/>
          <table:table-cell table:style-name="ce721"/>
          <table:table-cell table:style-name="ce238"/>
          <table:table-cell table:style-name="ce207"/>
          <table:table-cell table:style-name="ce370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3798674838474" calcext:value-type="float">
            <text:p>43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omeS</text:p>
          </table:table-cell>
          <table:table-cell table:style-name="ce693"/>
          <table:table-cell table:style-name="ce721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966168853715" calcext:value-type="float">
            <text:p>1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Elea</text:p>
          </table:table-cell>
          <table:table-cell table:style-name="ce693"/>
          <table:table-cell table:style-name="ce72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5606894016637" calcext:value-type="float">
            <text:p>40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Yves</text:p>
          </table:table-cell>
          <table:table-cell table:style-name="ce693"/>
          <table:table-cell table:style-name="ce721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8894565249547" calcext:value-type="float">
            <text:p>15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1880866619454" calcext:value-type="float">
            <text:p>12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95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2511003605843" calcext:value-type="float">
            <text:p>4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95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84288118253791" calcext:value-type="float">
            <text:p>8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160" office:value-type="string" calcext:value-type="string">
            <text:p>x</text:p>
          </table:table-cell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95" office:value-type="string" calcext:value-type="string">
            <text:p>x</text:p>
          </table:table-cell>
          <table:table-cell table:style-name="ce654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/>
          <table:table-cell table:style-name="ce207"/>
          <table:table-cell table:style-name="ce395"/>
          <table:table-cell table:style-name="ce654"/>
          <table:table-cell table:style-name="ce376"/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963429127748" calcext:value-type="float">
            <text:p>119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654"/>
          <table:table-cell table:style-name="ce335"/>
          <table:table-cell table:style-name="ce238"/>
          <table:table-cell table:style-name="ce207"/>
          <table:table-cell table:style-name="ce370" table:number-columns-repeated="46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160"/>
          <table:table-cell table:style-name="ce130"/>
          <table:table-cell table:style-name="ce141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95"/>
          <table:table-cell table:style-name="ce654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2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2">
          <table:table-cell table:number-columns-repeated="3"/>
          <table:table-cell table:style-name="ce395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95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2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2" table:number-rows-repeated="1048501">
          <table:table-cell table:number-columns-repeated="502"/>
        </table:table-row>
        <table:table-row table:style-name="ro2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12" table:number-columns-repeated="4" table:default-cell-style-name="ce21"/>
        <table:table-column table:style-name="co12" table:number-columns-repeated="2" table:default-cell-style-name="ce24"/>
        <table:table-column table:style-name="co12" table:number-columns-repeated="2" table:default-cell-style-name="ce30"/>
        <table:table-column table:style-name="co12" table:number-columns-repeated="2" table:default-cell-style-name="ce24"/>
        <table:table-column table:style-name="co12" table:number-columns-repeated="2" table:default-cell-style-name="ce34"/>
        <table:table-column table:style-name="co12" table:number-columns-repeated="2" table:default-cell-style-name="ce37"/>
        <table:table-column table:style-name="co12" table:default-cell-style-name="ce41"/>
        <table:table-column table:style-name="co12" table:default-cell-style-name="ce200"/>
        <table:table-column table:style-name="co12" table:default-cell-style-name="ce47"/>
        <table:table-column table:style-name="co12" table:default-cell-style-name="ce51"/>
        <table:table-column table:style-name="co12" table:default-cell-style-name="ce306"/>
        <table:table-column table:style-name="co12" table:default-cell-style-name="ce58"/>
        <table:table-column table:style-name="co12" table:default-cell-style-name="ce320"/>
        <table:table-column table:style-name="co12" table:default-cell-style-name="ce160"/>
        <table:table-column table:style-name="co12" table:default-cell-style-name="ce306"/>
        <table:table-column table:style-name="co12" table:default-cell-style-name="ce141"/>
        <table:table-column table:style-name="co12" table:number-columns-repeated="2" table:default-cell-style-name="ce64"/>
        <table:table-column table:style-name="co12" table:default-cell-style-name="ce395"/>
        <table:table-column table:style-name="co12" table:default-cell-style-name="ce207"/>
        <table:table-column table:style-name="co12" table:default-cell-style-name="ce395"/>
        <table:table-column table:style-name="co12" table:default-cell-style-name="ce207"/>
        <table:table-column table:style-name="co12" table:default-cell-style-name="Default"/>
        <table:table-column table:style-name="co12" table:default-cell-style-name="ce234"/>
        <table:table-column table:style-name="co12" table:number-columns-repeated="2" table:default-cell-style-name="Default"/>
        <table:table-column table:style-name="co12" table:number-columns-repeated="463" table:default-cell-style-name="ce240"/>
        <table:table-column table:style-name="co12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9908263884105" calcext:value-type="float">
            <text:p>11,0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57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6812373473352" calcext:value-type="float">
            <text:p>11,7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58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5086346076155" calcext:value-type="float">
            <text:p>12,5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59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5.0045250185835" calcext:value-type="float">
            <text:p>15,0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60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5387715939343" calcext:value-type="float">
            <text:p>16,5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412744196683" calcext:value-type="float">
            <text:p>18,4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9.0401414569655" calcext:value-type="float">
            <text:p>19,0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7524702240941" calcext:value-type="float">
            <text:p>30,8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7442510460157" calcext:value-type="float">
            <text:p>31,7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3.0867167994514" calcext:value-type="float">
            <text:p>33,1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2154839227496" calcext:value-type="float">
            <text:p>33,2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7743880323475" calcext:value-type="float">
            <text:p>56,8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8428811830419" calcext:value-type="float">
            <text:p>69,8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69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9826072104487" calcext:value-type="float">
            <text:p>36,0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72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519593511832" calcext:value-type="float">
            <text:p>26,5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75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1661688543158" calcext:value-type="float">
            <text:p>31,2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141"/>
          <table:table-cell table:style-name="ce62"/>
          <table:table-cell/>
          <table:table-cell table:style-name="ce55"/>
          <table:table-cell/>
          <table:table-cell table:style-name="ce776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5798674844602" calcext:value-type="float">
            <text:p>29,6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777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796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7798674844633" calcext:value-type="float">
            <text:p>27,8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797"/>
          <table:table-cell table:style-name="ce515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6702784433715" calcext:value-type="float">
            <text:p>13,7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798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5.108634607758" calcext:value-type="float">
            <text:p>15,1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799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800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801"/>
          <table:table-cell table:style-name="ce827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7689085803767" calcext:value-type="float">
            <text:p>36,8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802"/>
          <table:table-cell table:style-name="ce828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7.1278126900003" calcext:value-type="float">
            <text:p>27,1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803"/>
          <table:table-cell table:style-name="ce527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1826072105512" calcext:value-type="float">
            <text:p>44,2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804"/>
          <table:table-cell table:style-name="ce830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2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2100044708291" calcext:value-type="float">
            <text:p>26,2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805"/>
          <table:table-cell table:style-name="ce831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8.0374017311062" calcext:value-type="float">
            <text:p>28,0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806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8565798133017" calcext:value-type="float">
            <text:p>32,9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807"/>
          <table:table-cell table:style-name="ce833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2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2.0456209091944" calcext:value-type="float">
            <text:p>32,0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808"/>
          <table:table-cell table:style-name="ce834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8045250187873" calcext:value-type="float">
            <text:p>39,8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83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6675387174203" calcext:value-type="float">
            <text:p>35,7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811"/>
          <table:table-cell table:style-name="ce837"/>
          <table:table-cell/>
          <table:table-cell table:style-name="ce238"/>
          <table:table-cell table:style-name="ce207"/>
          <table:table-cell table:style-name="ce370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7.0100044708487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1497304982488" calcext:value-type="float">
            <text:p>19,1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813"/>
          <table:table-cell table:style-name="ce83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7415113201703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840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8565798133233" calcext:value-type="float">
            <text:p>25,9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841"/>
          <table:table-cell/>
          <table:table-cell table:style-name="ce238" table:number-columns-repeated="2"/>
          <table:table-cell table:style-name="ce370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2209633749703" calcext:value-type="float">
            <text:p>13,2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816"/>
          <table:table-cell table:style-name="ce84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7552099503157" calcext:value-type="float">
            <text:p>30,8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817"/>
          <table:table-cell table:style-name="ce6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1798674845651" calcext:value-type="float">
            <text:p>31,2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95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3415113201844" calcext:value-type="float">
            <text:p>57,3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95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1497304982697" calcext:value-type="float">
            <text:p>35,1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793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719"/>
          <table:table-cell table:style-name="ce745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96342912841" calcext:value-type="float">
            <text:p>119,0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819"/>
          <table:table-cell table:style-name="ce3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963429128412" calcext:value-type="float">
            <text:p>119,0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84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36" table:number-columns-spanned="2" table:number-rows-spanned="1"/>
          <table:covered-table-cell table:style-name="ce736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736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735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739"/>
          <table:table-cell table:style-name="ce739" table:number-columns-repeated="4"/>
          <table:table-cell table:style-name="ce735" table:number-columns-spanned="6" table:number-rows-spanned="1"/>
          <table:covered-table-cell table:number-columns-repeated="5" table:style-name="ce739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736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746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736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740"/>
          <table:table-cell table:style-name="ce740" table:number-columns-repeated="4"/>
          <table:table-cell table:style-name="ce746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740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741"/>
          <table:table-cell table:style-name="ce741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741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26" table:number-columns-repeated="4" table:default-cell-style-name="ce20"/>
        <table:table-column table:style-name="co26" table:number-columns-repeated="6" table:default-cell-style-name="ce24"/>
        <table:table-column table:style-name="co26" table:number-columns-repeated="2" table:default-cell-style-name="ce34"/>
        <table:table-column table:style-name="co26" table:number-columns-repeated="3" table:default-cell-style-name="ce37"/>
        <table:table-column table:style-name="co26" table:default-cell-style-name="ce200"/>
        <table:table-column table:style-name="co26" table:default-cell-style-name="ce47"/>
        <table:table-column table:style-name="co26" table:default-cell-style-name="ce51"/>
        <table:table-column table:style-name="co26" table:default-cell-style-name="ce55"/>
        <table:table-column table:style-name="co26" table:default-cell-style-name="ce141"/>
        <table:table-column table:style-name="co26" table:default-cell-style-name="ce62"/>
        <table:table-column table:style-name="co26" table:default-cell-style-name="ce160"/>
        <table:table-column table:style-name="co26" table:default-cell-style-name="ce55"/>
        <table:table-column table:style-name="co26" table:default-cell-style-name="ce141"/>
        <table:table-column table:style-name="co26" table:default-cell-style-name="Default"/>
        <table:table-column table:style-name="co26" table:default-cell-style-name="ce207"/>
        <table:table-column table:style-name="co12" table:default-cell-style-name="ce395"/>
        <table:table-column table:style-name="co12" table:default-cell-style-name="ce234"/>
        <table:table-column table:style-name="co12" table:number-columns-repeated="2" table:default-cell-style-name="ce238"/>
        <table:table-column table:style-name="co12" table:number-columns-repeated="467" table:default-cell-style-name="ce370"/>
        <table:table-column table:style-name="co12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1634291284569" calcext:value-type="float">
            <text:p>39,2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846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7141140599675" calcext:value-type="float">
            <text:p>42,7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847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963429128463" calcext:value-type="float">
            <text:p>119,0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850"/>
          <table:table-cell table:style-name="ce852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963429128466" calcext:value-type="float">
            <text:p>119,0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851"/>
          <table:table-cell table:style-name="ce853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D1:'2018-2019'.D53" table:display-filter-buttons="true" table:orientation="column"/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7">00/00/0000</text:date>, <text:time style:data-style-name="N2" text:time-value="15:29:04.2296702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81</meta:editing-cycles>
    <dc:date>2018-11-17T15:38:20.475165573</dc:date>
    <meta:creation-date>2015-09-05T08:17:24.986842096</meta:creation-date>
    <meta:editing-duration>P1DT10H17M41S</meta:editing-duration>
    <meta:print-date>2018-11-10T13:19:31.474144687</meta:print-date>
    <meta:document-statistic meta:table-count="4" meta:cell-count="20291" meta:object-count="0"/>
    <meta:user-defined meta:name="email">camus.f2@orange.fr</meta:user-defined>
  </office:meta>
</office:document-meta>
</file>