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4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9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7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8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9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2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93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5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1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4"/>
    </style:style>
    <style:style style:name="ce3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6"/>
    </style:style>
    <style:style style:name="ce34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8"/>
    </style:style>
    <style:style style:name="ce34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62"/>
    </style:style>
    <style:style style:name="ce358" style:family="table-cell" style:parent-style-name="Default">
      <style:map style:condition="cell-content()&lt;0" style:apply-style-name="alerte" style:base-cell-address="'2018-2019'.AC64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79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9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6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9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8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9"/>
    </style:style>
    <style:style style:name="ce4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0"/>
    </style:style>
    <style:style style:name="ce4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2"/>
    </style:style>
    <style:style style:name="ce4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3"/>
    </style:style>
    <style:style style:name="ce424" style:family="table-cell" style:parent-style-name="Default">
      <style:map style:condition="cell-content()=&quot;o&quot;" style:apply-style-name="vert" style:base-cell-address="'2018-2019'.AF6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6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9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6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7"/>
      <style:map style:condition="cell-content()=&quot;n&quot;" style:apply-style-name="alerte" style:base-cell-address="'2018-2019'.AG57"/>
    </style:style>
    <style:style style:name="ce5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  <style:map style:condition="cell-content()=&quot;n&quot;" style:apply-style-name="alerte" style:base-cell-address="'2018-2019'.AG58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9"/>
      <style:map style:condition="cell-content()=&quot;n&quot;" style:apply-style-name="alerte" style:base-cell-address="'2018-2019'.AG59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0"/>
      <style:map style:condition="cell-content()=&quot;n&quot;" style:apply-style-name="alerte" style:base-cell-address="'2018-2019'.AG60"/>
    </style:style>
    <style:style style:name="ce5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2"/>
      <style:map style:condition="cell-content()=&quot;n&quot;" style:apply-style-name="alerte" style:base-cell-address="'2018-2019'.AG62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3"/>
      <style:map style:condition="cell-content()=&quot;n&quot;" style:apply-style-name="alerte" style:base-cell-address="'2018-2019'.AG63"/>
    </style:style>
    <style:style style:name="ce53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3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6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0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6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56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8"/>
    </style:style>
    <style:style style:name="ce5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9"/>
    </style:style>
    <style:style style:name="ce5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0"/>
    </style:style>
    <style:style style:name="ce56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3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6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6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6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6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6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6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6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7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7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7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7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35" style:family="table-cell" style:parent-style-name="Default">
      <style:table-cell-properties fo:border="0.06pt solid #000000"/>
    </style:style>
    <style:style style:name="ce736" style:family="table-cell" style:parent-style-name="Default">
      <style:table-cell-properties fo:border-bottom="0.06pt solid #000000" fo:border-left="none" fo:border-right="none" fo:border-top="0.06pt solid #000000"/>
    </style:style>
    <style:style style:name="ce737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4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5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5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7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8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8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8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8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8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8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8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8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8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8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8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8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8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8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8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8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8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8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8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8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8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8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8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4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5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9" office:value-type="string" calcext:value-type="string" table:number-columns-spanned="2" table:number-rows-spanned="1">
            <text:p>Trim2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7" office:value-type="string" calcext:value-type="string" table:number-columns-spanned="2" table:number-rows-spanned="1">
            <text:p>Adulte</text:p>
          </table:table-cell>
          <table:covered-table-cell table:style-name="ce77"/>
          <table:table-cell table:style-name="ce15" office:value-type="string" calcext:value-type="string" table:number-columns-spanned="1" table:number-rows-spanned="2">
            <text:p>Fede</text:p>
          </table:table-cell>
          <table:table-cell table:style-name="ce15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2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2"/>
          <table:covered-table-cell table:style-name="ce141"/>
          <table:covered-table-cell table:style-name="ce193"/>
          <table:covered-table-cell table:style-name="ce141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79" office:value-type="string" calcext:value-type="string" table:number-columns-spanned="1" table:number-rows-spanned="2">
            <text:p>recu</text:p>
          </table:table-cell>
          <table:table-cell table:style-name="ce391" office:value-type="string" calcext:value-type="string" table:number-columns-spanned="1" table:number-rows-spanned="2">
            <text:p>Photo</text:p>
          </table:table-cell>
          <table:table-cell table:style-name="ce399" office:value-type="string" calcext:value-type="string" table:number-columns-spanned="1" table:number-rows-spanned="2">
            <text:p>Autorisation image</text:p>
          </table:table-cell>
          <table:table-cell table:style-name="ce399" office:value-type="string" calcext:value-type="string" table:number-columns-spanned="1" table:number-rows-spanned="2">
            <text:p>resp séances</text:p>
          </table:table-cell>
          <table:table-cell table:style-name="ce530" office:value-type="string" calcext:value-type="string" table:number-columns-spanned="2" table:number-rows-spanned="1">
            <text:p>Passeports FFME</text:p>
          </table:table-cell>
          <table:covered-table-cell table:style-name="ce53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70"/>
          <table:covered-table-cell table:style-name="ce395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9520962606485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6.05620595693998" calcext:value-type="float">
            <text:p>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4288086966675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9329182857126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849730802387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1027812994236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986717103842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2452470528513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9137402035376" calcext:value-type="float">
            <text:p>5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55-09-30" calcext:value-type="date">
            <text:p>30/09/55</text:p>
          </table:table-cell>
          <table:table-cell table:style-name="ce17" table:formula="of:=(NOW()-[.E15])/365" office:value-type="float" office:value="63.1767539021691" calcext:value-type="float">
            <text:p>6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5];&quot;x&quot;);&quot;&quot;;[.U15]+[.W15]+[.Y15]-[.R15])">
            <text:p/>
          </table:table-cell>
          <table:table-cell table:style-name="ce207"/>
          <table:table-cell table:style-name="ce378"/>
          <table:table-cell table:style-name="ce258" table:number-columns-repeated="2"/>
          <table:table-cell table:style-name="ce191" office:value-type="string" calcext:value-type="string">
            <text:p>blanc</text:p>
          </table:table-cell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6589456829926" calcext:value-type="float">
            <text:p>52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8288086966954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327438833689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808634912257" calcext:value-type="float">
            <text:p>48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1:.Q21])+SUM([.G22:.Q22])+SUM([.G23:.Q23])+SUM([.G24:.Q24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2])/365" office:value-type="float" office:value="13.9657949980781" calcext:value-type="float">
            <text:p>14,0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2];&quot;x&quot;);&quot;&quot;;[.U22]+[.W22]+[.Y22]-[.R22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3])/365" office:value-type="float" office:value="11.2178497926" calcext:value-type="float">
            <text:p>11,2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4])/365" office:value-type="float" office:value="41.8890826693134" calcext:value-type="float">
            <text:p>41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5])/365" office:value-type="float" office:value="42.2507265049311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5:.Q25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6])/365" office:value-type="float" office:value="8.1000415734259" calcext:value-type="float">
            <text:p>8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6:.Q26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7:.Q28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8])/365" office:value-type="float" office:value="8.18497308027851" calcext:value-type="float">
            <text:p>8,2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29])/365" office:value-type="float" office:value="12.023329244663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9:.Q29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0:.Q30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1])/365" office:value-type="float" office:value="9.30278129946103" calcext:value-type="float">
            <text:p>9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1:.Q31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1];&quot;x&quot;);&quot;&quot;;[.U31]+[.W31]+[.Y31]-[.R3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2])/365" office:value-type="float" office:value="11.6836032172709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3])/365" office:value-type="float" office:value="13.3794936282315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3:.Q35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4])/365" office:value-type="float" office:value="12.1055210254932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4];&quot;x&quot;);&quot;&quot;;[.U34]+[.W34]+[.Y34]-[.R34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5])/365" office:value-type="float" office:value="8.70552102549449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6])/365" office:value-type="float" office:value="44.2096305075135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6:.Q38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6];&quot;x&quot;);&quot;&quot;;[.U36]+[.W36]+[.Y36]-[.R36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7])/365" office:value-type="float" office:value="17.3329181787468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78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8])/365" office:value-type="float" office:value="10.0452469458702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8];&quot;x&quot;);&quot;&quot;;[.U38]+[.W38]+[.Y38]-[.R38])">
            <text:p/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39])/365" office:value-type="float" office:value="21.8315483157334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39:.Q39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39];&quot;x&quot;);&quot;&quot;;[.U39]+[.W39]+[.Y39]-[.R3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0])/365" office:value-type="float" office:value="45.4397674938157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0:.Q41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1])/365" office:value-type="float" office:value="9.91921954861039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1];&quot;x&quot;);&quot;&quot;;[.U41]+[.W41]+[.Y41]-[.R41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2])/365" office:value-type="float" office:value="42.2836031102544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2:.Q42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2];&quot;x&quot;);&quot;&quot;;[.U42]+[.W42]+[.Y42]-[.R42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3])/365" office:value-type="float" office:value="21.7000414664189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3:.Q43];[.G44:.Q44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PaulineR</text:p>
          </table:table-cell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4])/365" office:value-type="float" office:value="20.9630551650492" calcext:value-type="float">
            <text:p>21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78" office:value-type="string" calcext:value-type="string">
            <text:p>PaulG</text:p>
          </table:table-cell>
          <table:table-cell table:style-name="ce415" office:value-type="string" calcext:value-type="string">
            <text:p>o</text:p>
          </table:table-cell>
          <table:table-cell table:style-name="ce469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1657948910767" calcext:value-type="float">
            <text:p>3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2616853020357" calcext:value-type="float">
            <text:p>39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urelieD</text:p>
          </table:table-cell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6233291376523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5822332472415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7110003705293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 office:value-type="float" office:value="26" calcext:value-type="float">
            <text:p>26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3411373568308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78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5520962609405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 office:value-type="string" calcext:value-type="string">
            <text:p>orange</text:p>
          </table:table-cell>
          <table:table-cell table:style-name="ce432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63702776779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78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3])/365" office:value-type="float" office:value="10.7137400965573" calcext:value-type="float">
            <text:p>10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3:.Q53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4])/365" office:value-type="float" office:value="45.7466168088862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4:.Q54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5])/365" office:value-type="float" office:value="34.480863384228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5:.Q55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0" office:value-type="string" calcext:value-type="string">
            <text:p>o</text:p>
          </table:table-cell>
          <table:table-cell table:style-name="ce480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6])/365" office:value-type="float" office:value="55.757575712996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1" office:value-type="string" calcext:value-type="string">
            <text:p>o</text:p>
          </table:table-cell>
          <table:table-cell table:style-name="ce481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57])/365" office:value-type="float" office:value="19.2233291376537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25" calcext:value-type="float">
            <text:p>25</text:p>
          </table:table-cell>
          <table:table-cell table:style-name="ce34"/>
          <table:table-cell table:style-name="ce37" office:value-type="float" office:value="47.25" calcext:value-type="float">
            <text:p>47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72.25" calcext:value-type="float">
            <text:p>72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2.25" calcext:value-type="float">
            <text:p>72,25</text:p>
          </table:table-cell>
          <table:table-cell table:style-name="ce58" office:value-type="string" calcext:value-type="string">
            <text:p>virement le 24/10</text:p>
          </table:table-cell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61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441" office:value-type="string" calcext:value-type="string">
            <text:p>o</text:p>
          </table:table-cell>
          <table:table-cell table:style-name="ce483"/>
          <table:table-cell table:style-name="ce191"/>
          <table:table-cell table:style-name="ce564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alfredini</text:p>
          </table:table-cell>
          <table:table-cell table:style-name="ce2" office:value-type="string" calcext:value-type="string">
            <text:p>Oscar</text:p>
          </table:table-cell>
          <table:table-cell table:style-name="ce7"/>
          <table:table-cell table:style-name="ce7" office:value-type="date" office:date-value="1993-09-15" calcext:value-type="date">
            <text:p>15/09/93</text:p>
          </table:table-cell>
          <table:table-cell table:style-name="ce53" table:formula="of:=(NOW()-[.E58])/365" office:value-type="float" office:value="25.1904524253251" calcext:value-type="float">
            <text:p>2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8:.Q58])" office:value-type="float" office:value="141.25" calcext:value-type="float">
            <text:p>141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1.25" calcext:value-type="float">
            <text:p>14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6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OscarV</text:p>
          </table:table-cell>
          <table:table-cell table:style-name="ce457"/>
          <table:table-cell table:style-name="ce506"/>
          <table:table-cell table:style-name="ce191"/>
          <table:table-cell table:style-name="ce56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59])/365" office:value-type="float" office:value="33.1110003705307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43" table:formula="of:=SUM([.G59:.Q59])" office:value-type="float" office:value="138.25" calcext:value-type="float">
            <text:p>13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49" table:formula="of:=IF(EXACT([.R59];&quot;x&quot;);&quot;&quot;;[.U59]+[.W59]+[.Y59]-[.R5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8" office:value-type="string" calcext:value-type="string">
            <text:p>o</text:p>
          </table:table-cell>
          <table:table-cell table:style-name="ce507"/>
          <table:table-cell table:style-name="ce191"/>
          <table:table-cell table:style-name="ce566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60])/365" office:value-type="float" office:value="36.946616808887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0:.Q60])" office:value-type="float" office:value="125.25" calcext:value-type="float">
            <text:p>125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0];&quot;x&quot;);&quot;&quot;;[.U60]+[.W60]+[.Y60]-[.R6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o</text:p>
          </table:table-cell>
          <table:table-cell table:style-name="ce508"/>
          <table:table-cell table:style-name="ce191"/>
          <table:table-cell table:style-name="ce56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Combel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2-15" calcext:value-type="date">
            <text:p>15/12/08</text:p>
          </table:table-cell>
          <table:table-cell table:style-name="ce17" table:formula="of:=(NOW()-[.E61])/365" office:value-type="float" office:value="9.93017845272273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61:.Q61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90" calcext:value-type="float">
            <text:p>90,00</text:p>
          </table:table-cell>
          <table:table-cell table:style-name="ce58"/>
          <table:table-cell table:style-name="ce120" office:value-type="float" office:value="36.75" calcext:value-type="float">
            <text:p>36,7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1];&quot;x&quot;);&quot;&quot;;[.U61]+[.W61]+[.Y61]-[.R6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n</text:p>
          </table:table-cell>
          <table:table-cell table:style-name="ce508"/>
          <table:table-cell table:style-name="ce191"/>
          <table:table-cell table:style-name="ce567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62])/365" office:value-type="float" office:value="13.9493565349147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table:formula="of:=SUM([.G62:.Q62])" office:value-type="float" office:value="401.75" calcext:value-type="float">
            <text:p>401,7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1.75" calcext:value-type="float">
            <text:p>401,75</text:p>
          </table:table-cell>
          <table:table-cell table:style-name="ce133"/>
          <table:table-cell table:style-name="ce320"/>
          <table:table-cell table:style-name="ce63"/>
          <table:table-cell table:style-name="ce306"/>
          <table:table-cell table:style-name="ce56"/>
          <table:table-cell table:style-name="ce64" table:number-columns-repeated="2"/>
          <table:table-cell table:style-name="ce347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454" office:value-type="string" calcext:value-type="string">
            <text:p>o</text:p>
          </table:table-cell>
          <table:table-cell table:style-name="ce523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63])/365" office:value-type="float" office:value="118.963055165052" calcext:value-type="float">
            <text:p>1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3:.Q63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3];&quot;x&quot;);&quot;&quot;;[.U63]+[.W63]+[.Y63]-[.R63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60"/>
          <table:table-cell table:style-name="ce509"/>
          <table:table-cell table:style-name="ce191"/>
          <table:table-cell table:style-name="ce56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5:'2018-2019'.AG1048576 '2018-2019'.AI65:'2018-2019'.AI1048576 '2018-2019'.AI22:'2018-2019'.AI25 '2018-2019'.AF22:'2018-2019'.AG25">
            <calcext:condition calcext:apply-style-name="vert" calcext:value="=&quot;o&quot;" calcext:base-cell-address="'2018-2019'.AF1"/>
          </calcext:conditional-format>
          <calcext:conditional-format calcext:target-range-address="'2018-2019'.AC65:'2018-2019'.AC1048576 '2018-2019'.AC22:'2018-2019'.AC24 '2018-2019'.AC50:'2018-2019'.AC53 '2018-2019'.AC1:'2018-2019'.AC20">
            <calcext:condition calcext:apply-style-name="alerte" calcext:value="&lt;0" calcext:base-cell-address="'2018-2019'.AC1"/>
          </calcext:conditional-format>
          <calcext:conditional-format calcext:target-range-address="'2018-2019'.AF21:'2018-2019'.AG21 '2018-2019'.AI21:'2018-2019'.AI21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F26:'2018-2019'.AF26">
            <calcext:condition calcext:apply-style-name="vert" calcext:value="=&quot;o&quot;" calcext:base-cell-address="'2018-2019'.AF26"/>
          </calcext:conditional-format>
          <calcext:conditional-format calcext:target-range-address="'2018-2019'.AG26:'2018-2019'.AG26">
            <calcext:condition calcext:apply-style-name="vert" calcext:value="=&quot;o&quot;" calcext:base-cell-address="'2018-2019'.AG26"/>
          </calcext:conditional-format>
          <calcext:conditional-format calcext:target-range-address="'2018-2019'.AI26:'2018-2019'.AI26">
            <calcext:condition calcext:apply-style-name="vert" calcext:value="=&quot;o&quot;" calcext:base-cell-address="'2018-2019'.AI26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38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38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39">
            <calcext:condition calcext:apply-style-name="vert" calcext:value="=&quot;o&quot;" calcext:base-cell-address="'2018-2019'.AI29"/>
          </calcext:conditional-format>
          <calcext:conditional-format calcext:target-range-address="'2018-2019'.AF39:'2018-2019'.AF39">
            <calcext:condition calcext:apply-style-name="vert" calcext:value="=&quot;o&quot;" calcext:base-cell-address="'2018-2019'.AF39"/>
          </calcext:conditional-format>
          <calcext:conditional-format calcext:target-range-address="'2018-2019'.AG39:'2018-2019'.AG39">
            <calcext:condition calcext:apply-style-name="vert" calcext:value="=&quot;o&quot;" calcext:base-cell-address="'2018-2019'.AG39"/>
          </calcext:conditional-format>
          <calcext:conditional-format calcext:target-range-address="'2018-2019'.AI40:'2018-2019'.AI40">
            <calcext:condition calcext:apply-style-name="vert" calcext:value="=&quot;o&quot;" calcext:base-cell-address="'2018-2019'.AI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F64:'2018-2019'.AG64 '2018-2019'.AI64:'2018-2019'.AI64">
            <calcext:condition calcext:apply-style-name="vert" calcext:value="=&quot;o&quot;" calcext:base-cell-address="'2018-2019'.AF64"/>
          </calcext:conditional-format>
          <calcext:conditional-format calcext:target-range-address="'2018-2019'.AC64:'2018-2019'.AC64">
            <calcext:condition calcext:apply-style-name="alerte" calcext:value="&lt;0" calcext:base-cell-address="'2018-2019'.AC64"/>
          </calcext:conditional-format>
          <calcext:conditional-format calcext:target-range-address="'2018-2019'.AC64:'2018-2019'.AC64">
            <calcext:condition calcext:apply-style-name="alerte" calcext:value="&lt;0" calcext:base-cell-address="'2018-2019'.AC6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F56:'2018-2019'.AF57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  <calcext:condition calcext:apply-style-name="alerte" calcext:value="=&quot;n&quot;" calcext:base-cell-address="'2018-2019'.AG57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  <calcext:condition calcext:apply-style-name="alerte" calcext:value="=&quot;n&quot;" calcext:base-cell-address="'2018-2019'.AG57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I57:'2018-2019'.AI57">
            <calcext:condition calcext:apply-style-name="vert" calcext:value="=&quot;o&quot;" calcext:base-cell-address="'2018-2019'.AI57"/>
          </calcext:conditional-format>
          <calcext:conditional-format calcext:target-range-address="'2018-2019'.AF58:'2018-2019'.AF58">
            <calcext:condition calcext:apply-style-name="vert" calcext:value="=&quot;o&quot;" calcext:base-cell-address="'2018-2019'.AF58"/>
          </calcext:conditional-format>
          <calcext:conditional-format calcext:target-range-address="'2018-2019'.AF59:'2018-2019'.AF59">
            <calcext:condition calcext:apply-style-name="vert" calcext:value="=&quot;o&quot;" calcext:base-cell-address="'2018-2019'.AF59"/>
          </calcext:conditional-format>
          <calcext:conditional-format calcext:target-range-address="'2018-2019'.AF60:'2018-2019'.AF61">
            <calcext:condition calcext:apply-style-name="vert" calcext:value="=&quot;o&quot;" calcext:base-cell-address="'2018-2019'.AF60"/>
          </calcext:conditional-format>
          <calcext:conditional-format calcext:target-range-address="'2018-2019'.AF63:'2018-2019'.AF63">
            <calcext:condition calcext:apply-style-name="vert" calcext:value="=&quot;o&quot;" calcext:base-cell-address="'2018-2019'.AF63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60:'2018-2019'.AG61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0:'2018-2019'.AG61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3:'2018-2019'.AG63">
            <calcext:condition calcext:apply-style-name="vert" calcext:value="=&quot;o&quot;" calcext:base-cell-address="'2018-2019'.AG63"/>
            <calcext:condition calcext:apply-style-name="alerte" calcext:value="=&quot;n&quot;" calcext:base-cell-address="'2018-2019'.AG63"/>
          </calcext:conditional-format>
          <calcext:conditional-format calcext:target-range-address="'2018-2019'.AG63:'2018-2019'.AG63">
            <calcext:condition calcext:apply-style-name="vert" calcext:value="=&quot;o&quot;" calcext:base-cell-address="'2018-2019'.AG63"/>
            <calcext:condition calcext:apply-style-name="alerte" calcext:value="=&quot;n&quot;" calcext:base-cell-address="'2018-2019'.AG63"/>
          </calcext:conditional-format>
          <calcext:conditional-format calcext:target-range-address="'2018-2019'.AI58:'2018-2019'.AI58">
            <calcext:condition calcext:apply-style-name="vert" calcext:value="=&quot;o&quot;" calcext:base-cell-address="'2018-2019'.AI58"/>
          </calcext:conditional-format>
          <calcext:conditional-format calcext:target-range-address="'2018-2019'.AI59:'2018-2019'.AI59">
            <calcext:condition calcext:apply-style-name="vert" calcext:value="=&quot;o&quot;" calcext:base-cell-address="'2018-2019'.AI59"/>
          </calcext:conditional-format>
          <calcext:conditional-format calcext:target-range-address="'2018-2019'.AI60:'2018-2019'.AI61">
            <calcext:condition calcext:apply-style-name="vert" calcext:value="=&quot;o&quot;" calcext:base-cell-address="'2018-2019'.AI60"/>
          </calcext:conditional-format>
          <calcext:conditional-format calcext:target-range-address="'2018-2019'.AI63:'2018-2019'.AI63">
            <calcext:condition calcext:apply-style-name="vert" calcext:value="=&quot;o&quot;" calcext:base-cell-address="'2018-2019'.AI63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C62:'2018-2019'.AC62">
            <calcext:condition calcext:apply-style-name="alerte" calcext:value="&lt;0" calcext:base-cell-address="'2018-2019'.AC62"/>
          </calcext:conditional-format>
          <calcext:conditional-format calcext:target-range-address="'2018-2019'.AF62:'2018-2019'.AF62">
            <calcext:condition calcext:apply-style-name="vert" calcext:value="=&quot;o&quot;" calcext:base-cell-address="'2018-2019'.AF62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9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9" office:value-type="string" calcext:value-type="string" table:number-columns-spanned="2" table:number-rows-spanned="1">
            <text:p>Trim2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7" office:value-type="string" calcext:value-type="string" table:number-columns-spanned="2" table:number-rows-spanned="1">
            <text:p>Adulte</text:p>
          </table:table-cell>
          <table:covered-table-cell table:style-name="ce77"/>
          <table:table-cell table:style-name="ce19" office:value-type="string" calcext:value-type="string" table:number-columns-spanned="1" table:number-rows-spanned="2">
            <text:p>Fede</text:p>
          </table:table-cell>
          <table:table-cell table:style-name="ce19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2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2"/>
          <table:covered-table-cell table:style-name="ce141"/>
          <table:covered-table-cell table:style-name="ce193"/>
          <table:covered-table-cell table:style-name="ce141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79" office:value-type="string" calcext:value-type="string" table:number-columns-spanned="1" table:number-rows-spanned="2">
            <text:p>recu</text:p>
          </table:table-cell>
          <table:table-cell table:style-name="ce391" office:value-type="string" calcext:value-type="string" table:number-columns-spanned="1" table:number-rows-spanned="2">
            <text:p>Photo</text:p>
          </table:table-cell>
          <table:table-cell table:style-name="ce391" office:value-type="string" calcext:value-type="string" table:number-columns-spanned="1" table:number-rows-spanned="2">
            <text:p>Tshirt</text:p>
          </table:table-cell>
          <table:table-cell table:style-name="ce391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70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70"/>
          <table:covered-table-cell table:style-name="ce395" office:value-type="string" calcext:value-type="string">
            <text:p>Photo</text:p>
          </table:covered-table-cell>
          <table:covered-table-cell table:number-columns-repeated="2" table:style-name="ce395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7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9520963682732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604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2.0534662312887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141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160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151"/>
          <table:table-cell table:style-name="ce685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945621217018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ric</text:p>
          </table:table-cell>
          <table:table-cell table:style-name="ce152"/>
          <table:table-cell table:style-name="ce68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10.053466231292" calcext:value-type="float">
            <text:p>10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ve</text:p>
          </table:table-cell>
          <table:table-cell table:style-name="ce648"/>
          <table:table-cell table:style-name="ce68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71921965595068" calcext:value-type="float">
            <text:p>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Isse</text:p>
          </table:table-cell>
          <table:table-cell table:style-name="ce649"/>
          <table:table-cell table:style-name="ce68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4644251354039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ladys</text:p>
          </table:table-cell>
          <table:table-cell table:style-name="ce663"/>
          <table:table-cell table:style-name="ce700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822333545836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ael2</text:p>
          </table:table-cell>
          <table:table-cell table:style-name="ce651"/>
          <table:table-cell table:style-name="ce690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82233354585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53" office:value-type="string" calcext:value-type="string">
            <text:p/>
          </table:table-cell>
          <table:table-cell table:style-name="ce69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70" office:value-type="string" calcext:value-type="string">
            <text:p/>
          </table:table-cell>
          <table:table-cell table:style-name="ce370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8315484230825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regoire</text:p>
          </table:table-cell>
          <table:table-cell table:style-name="ce654"/>
          <table:table-cell table:style-name="ce692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428808697057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95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6315484230883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3383977381583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932918286105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2233292450102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4178497929566" calcext:value-type="float">
            <text:p>5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9466169162476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79493628578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christophe</text:p>
          </table:table-cell>
          <table:table-cell table:style-name="ce659"/>
          <table:table-cell table:style-name="ce69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4671648614581" calcext:value-type="float">
            <text:p>15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organe</text:p>
          </table:table-cell>
          <table:table-cell table:style-name="ce660"/>
          <table:table-cell table:style-name="ce699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rionS</text:p>
          </table:table-cell>
          <table:table-cell table:style-name="ce673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3246991080364" calcext:value-type="float">
            <text:p>2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9082607518736" calcext:value-type="float">
            <text:p>4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141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767539025626" calcext:value-type="float">
            <text:p>14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319219655989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2096306148941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160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41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95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10.0452470532521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849730806509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RomainC</text:p>
          </table:table-cell>
          <table:table-cell table:style-name="ce395"/>
          <table:table-cell table:style-name="ce3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2726443135291" calcext:value-type="float">
            <text:p>5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fc</text:p>
          </table:table-cell>
          <table:table-cell table:style-name="ce224"/>
          <table:table-cell table:style-name="ce68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8315484231198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61511006695717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959319847667" calcext:value-type="float">
            <text:p>4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649"/>
          <table:table-cell table:style-name="ce6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1110004779186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426068971073" calcext:value-type="float">
            <text:p>32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79493628611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1055210258728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5520963683403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82233354643" calcext:value-type="float">
            <text:p>15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3466169162886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1027812998516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986717108121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2452470532788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9438771902667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84"/>
          <table:table-cell table:style-name="ce715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7575758204053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973018478041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9301785601347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986717108212" calcext:value-type="float">
            <text:p>13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6589456834254" calcext:value-type="float">
            <text:p>52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7466169163058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95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918223957617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890826697362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9493566423432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autier</text:p>
          </table:table-cell>
          <table:table-cell table:style-name="ce680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3274388341278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6233292450884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emy</text:p>
          </table:table-cell>
          <table:table-cell table:style-name="ce681"/>
          <table:table-cell table:style-name="ce718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931922587886" calcext:value-type="float">
            <text:p>2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62332924509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4014114368733" calcext:value-type="float">
            <text:p>27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5192196560524" calcext:value-type="float">
            <text:p>2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95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836032176977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822333546855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Damien</text:p>
          </table:table-cell>
          <table:table-cell table:style-name="ce693"/>
          <table:table-cell table:style-name="ce721"/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794936286596" calcext:value-type="float">
            <text:p>43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S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9657949985243" calcext:value-type="float">
            <text:p>1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Elea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5603155464707" calcext:value-type="float">
            <text:p>40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Yves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890826697598" calcext:value-type="float">
            <text:p>15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877128067478" calcext:value-type="float">
            <text:p>12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95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2507265053821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84250732731602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160" office:value-type="string" calcext:value-type="string">
            <text:p>x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49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/>
          <table:table-cell table:style-name="ce207"/>
          <table:table-cell table:style-name="ce395"/>
          <table:table-cell table:style-name="ce649"/>
          <table:table-cell table:style-name="ce376"/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963055272523" calcext:value-type="float">
            <text:p>1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649"/>
          <table:table-cell table:style-name="ce335"/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649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95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95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160"/>
        <table:table-column table:style-name="co12" table:default-cell-style-name="ce306"/>
        <table:table-column table:style-name="co12" table:default-cell-style-name="ce141"/>
        <table:table-column table:style-name="co12" table:number-columns-repeated="2" table:default-cell-style-name="ce64"/>
        <table:table-column table:style-name="co12" table:default-cell-style-name="ce395"/>
        <table:table-column table:style-name="co12" table:default-cell-style-name="ce207"/>
        <table:table-column table:style-name="co12" table:default-cell-style-name="ce395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904525330388" calcext:value-type="float">
            <text:p>11,0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3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808634919491" calcext:value-type="float">
            <text:p>11,7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4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508260752225" calcext:value-type="float">
            <text:p>12,5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5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5.0041511631877" calcext:value-type="float">
            <text:p>15,0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6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5383977385337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4123703412774" calcext:value-type="float">
            <text:p>18,4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9.039767601555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7520963686801" calcext:value-type="float">
            <text:p>30,8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7438771905991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86342944029" calcext:value-type="float">
            <text:p>33,1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2151100673213" calcext:value-type="float">
            <text:p>33,2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7740141769143" calcext:value-type="float">
            <text:p>56,8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8425073276033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5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822333550045" calcext:value-type="float">
            <text:p>36,0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5192196563787" calcext:value-type="float">
            <text:p>26,5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1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1657949988518" calcext:value-type="float">
            <text:p>31,2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2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794936289915" calcext:value-type="float">
            <text:p>29,6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73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92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794936289924" calcext:value-type="float">
            <text:p>27,8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93"/>
          <table:table-cell table:style-name="ce515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6699045878977" calcext:value-type="float">
            <text:p>13,7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94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1082607522821" calcext:value-type="float">
            <text:p>15,1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95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96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97"/>
          <table:table-cell table:style-name="ce82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7685347248936" calcext:value-type="float">
            <text:p>36,8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98"/>
          <table:table-cell table:style-name="ce824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1274388344988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99"/>
          <table:table-cell table:style-name="ce52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822333550476" calcext:value-type="float">
            <text:p>44,2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800"/>
          <table:table-cell table:style-name="ce826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2096306153227" calcext:value-type="float">
            <text:p>26,2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801"/>
          <table:table-cell table:style-name="ce82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8.037027875598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802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8562059577909" calcext:value-type="float">
            <text:p>32,9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803"/>
          <table:table-cell table:style-name="ce829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2.0452470536821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804"/>
          <table:table-cell table:style-name="ce830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8041511632726" calcext:value-type="float">
            <text:p>39,8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83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6671648619036" calcext:value-type="float">
            <text:p>35,7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807"/>
          <table:table-cell table:style-name="ce833"/>
          <table:table-cell/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7.0096306153292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1493566427273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809"/>
          <table:table-cell table:style-name="ce83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7411374646461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836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8562059577976" calcext:value-type="float">
            <text:p>25,9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83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2205895194426" calcext:value-type="float">
            <text:p>13,2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812"/>
          <table:table-cell table:style-name="ce83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7548360947859" calcext:value-type="float">
            <text:p>30,8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813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794936290333" calcext:value-type="float">
            <text:p>31,2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3411374646506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149356642734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89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963055272872" calcext:value-type="float">
            <text:p>119,0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815"/>
          <table:table-cell table:style-name="ce3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963055272872" calcext:value-type="float">
            <text:p>119,0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84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2" table:number-columns-spanned="2" table:number-rows-spanned="1"/>
          <table:covered-table-cell table:style-name="ce732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732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1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735"/>
          <table:table-cell table:style-name="ce735" table:number-columns-repeated="4"/>
          <table:table-cell table:style-name="ce731" table:number-columns-spanned="6" table:number-rows-spanned="1"/>
          <table:covered-table-cell table:number-columns-repeated="5" table:style-name="ce735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2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41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732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736"/>
          <table:table-cell table:style-name="ce736" table:number-columns-repeated="4"/>
          <table:table-cell table:style-name="ce741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36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737"/>
          <table:table-cell table:style-name="ce737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737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141"/>
        <table:table-column table:style-name="co26" table:default-cell-style-name="ce62"/>
        <table:table-column table:style-name="co26" table:default-cell-style-name="ce160"/>
        <table:table-column table:style-name="co26" table:default-cell-style-name="ce55"/>
        <table:table-column table:style-name="co26" table:default-cell-style-name="ce141"/>
        <table:table-column table:style-name="co26" table:default-cell-style-name="Default"/>
        <table:table-column table:style-name="co26" table:default-cell-style-name="ce207"/>
        <table:table-column table:style-name="co12" table:default-cell-style-name="ce395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70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1630552728965" calcext:value-type="float">
            <text:p>39,2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42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7137402044045" calcext:value-type="float">
            <text:p>42,7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43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963055272898" calcext:value-type="float">
            <text:p>119,0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46"/>
          <table:table-cell table:style-name="ce848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9630552729" calcext:value-type="float">
            <text:p>119,0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47"/>
          <table:table-cell table:style-name="ce849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D1:'2018-2019'.D53" table:display-filter-buttons="true"/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7">00/00/0000</text:date>, <text:time style:data-style-name="N2" text:time-value="12:12:02.4670473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80</meta:editing-cycles>
    <dc:date>2018-11-17T12:21:50.967366622</dc:date>
    <meta:creation-date>2015-09-05T08:17:24.986842096</meta:creation-date>
    <meta:editing-duration>P1DT10H8M24S</meta:editing-duration>
    <meta:print-date>2018-11-10T13:19:31.474144687</meta:print-date>
    <meta:document-statistic meta:table-count="4" meta:cell-count="20289" meta:object-count="0"/>
    <meta:user-defined meta:name="email">camus.f2@orange.fr</meta:user-defined>
  </office:meta>
</office:document-meta>
</file>