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40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6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9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1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3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93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32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0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3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6"/>
    </style:style>
    <style:style style:name="ce3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7"/>
    </style:style>
    <style:style style:name="ce34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9"/>
    </style:style>
    <style:style style:name="ce34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map style:condition="cell-content()&lt;0" style:apply-style-name="alerte" style:base-cell-address="'2018-2019'.AC63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64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8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6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4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6"/>
    </style:style>
    <style:style style:name="ce4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7"/>
    </style:style>
    <style:style style:name="ce4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9"/>
    </style:style>
    <style:style style:name="ce4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0"/>
    </style:style>
    <style:style style:name="ce4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1"/>
    </style:style>
    <style:style style:name="ce4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2"/>
    </style:style>
    <style:style style:name="ce424" style:family="table-cell" style:parent-style-name="Default">
      <style:map style:condition="cell-content()=&quot;o&quot;" style:apply-style-name="vert" style:base-cell-address="'2018-2019'.AF63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6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7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8"/>
      <style:map style:condition="cell-content()=&quot;n&quot;" style:apply-style-name="alerte" style:base-cell-address="'2018-2019'.AG58"/>
    </style:style>
    <style:style style:name="ce5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9"/>
      <style:map style:condition="cell-content()=&quot;n&quot;" style:apply-style-name="alerte" style:base-cell-address="'2018-2019'.AG59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0"/>
      <style:map style:condition="cell-content()=&quot;n&quot;" style:apply-style-name="alerte" style:base-cell-address="'2018-2019'.AG60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1"/>
      <style:map style:condition="cell-content()=&quot;n&quot;" style:apply-style-name="alerte" style:base-cell-address="'2018-2019'.AG61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2"/>
      <style:map style:condition="cell-content()=&quot;n&quot;" style:apply-style-name="alerte" style:base-cell-address="'2018-2019'.AG62"/>
    </style:style>
    <style:style style:name="ce532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3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9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5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6"/>
    </style:style>
    <style:style style:name="ce5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7"/>
    </style:style>
    <style:style style:name="ce56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8"/>
    </style:style>
    <style:style style:name="ce56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9"/>
    </style:style>
    <style:style style:name="ce5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0"/>
    </style:style>
    <style:style style:name="ce5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1"/>
    </style:style>
    <style:style style:name="ce56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2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9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122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14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72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62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83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39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7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7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7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7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7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7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7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7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7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48" style:family="table-cell" style:parent-style-name="Default">
      <style:table-cell-properties fo:border="0.06pt solid #000000"/>
    </style:style>
    <style:style style:name="ce749" style:family="table-cell" style:parent-style-name="Default">
      <style:table-cell-properties fo:border-bottom="0.06pt solid #000000" fo:border-left="none" fo:border-right="none" fo:border-top="0.06pt solid #000000"/>
    </style:style>
    <style:style style:name="ce750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5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7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80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8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8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8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8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8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8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8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8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8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8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8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8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8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8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8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8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8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8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8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8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8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8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8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8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8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8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8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8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8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8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85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8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8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8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8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8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9" office:value-type="string" calcext:value-type="string" table:number-columns-spanned="1" table:number-rows-spanned="2">
            <text:p>Date Naissance</text:p>
          </table:table-cell>
          <table:table-cell table:style-name="ce40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19" office:value-type="string" calcext:value-type="string" table:number-columns-spanned="1" table:number-rows-spanned="2">
            <text:p>Fede</text:p>
          </table:table-cell>
          <table:table-cell table:style-name="ce19" office:value-type="string" calcext:value-type="string" table:number-columns-spanned="1" table:number-rows-spanned="2">
            <text:p>options</text:p>
          </table:table-cell>
          <table:table-cell table:style-name="ce92" office:value-type="string" calcext:value-type="string" table:number-columns-spanned="1" table:number-rows-spanned="2">
            <text:p>Tshirt</text:p>
          </table:table-cell>
          <table:table-cell table:style-name="ce111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Certif</text:p>
          </table:table-cell>
          <table:table-cell table:style-name="ce123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141"/>
          <table:covered-table-cell table:style-name="ce150"/>
          <table:covered-table-cell table:style-name="ce160"/>
          <table:covered-table-cell table:style-name="ce131"/>
          <table:covered-table-cell table:style-name="ce141"/>
          <table:covered-table-cell table:style-name="ce193"/>
          <table:covered-table-cell table:style-name="ce141"/>
          <table:table-cell table:style-name="ce196" office:value-type="string" calcext:value-type="string" table:number-columns-spanned="1" table:number-rows-spanned="2">
            <text:p>Verif Cheque</text:p>
          </table:table-cell>
          <table:table-cell table:style-name="ce364" office:value-type="string" calcext:value-type="string" table:number-columns-spanned="1" table:number-rows-spanned="2">
            <text:p>recu</text:p>
          </table:table-cell>
          <table:table-cell table:style-name="ce384" office:value-type="string" calcext:value-type="string" table:number-columns-spanned="1" table:number-rows-spanned="2">
            <text:p>Photo</text:p>
          </table:table-cell>
          <table:table-cell table:style-name="ce396" office:value-type="string" calcext:value-type="string" table:number-columns-spanned="1" table:number-rows-spanned="2">
            <text:p>Autorisation image</text:p>
          </table:table-cell>
          <table:table-cell table:style-name="ce396" office:value-type="string" calcext:value-type="string" table:number-columns-spanned="1" table:number-rows-spanned="2">
            <text:p>resp séances</text:p>
          </table:table-cell>
          <table:table-cell table:style-name="ce532" office:value-type="string" calcext:value-type="string" table:number-columns-spanned="2" table:number-rows-spanned="1">
            <text:p>Passeports FFME</text:p>
          </table:table-cell>
          <table:covered-table-cell table:style-name="ce53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95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9359567726894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6.04006705151856" calcext:value-type="float">
            <text:p>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4126697912494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9167793802996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968834174834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0866423940291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5825328049934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2291081474633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976012981531" calcext:value-type="float">
            <text:p>5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55-09-30" calcext:value-type="date">
            <text:p>30/09/55</text:p>
          </table:table-cell>
          <table:table-cell table:style-name="ce17" table:formula="of:=(NOW()-[.E15])/365" office:value-type="float" office:value="63.1606149967869" calcext:value-type="float">
            <text:p>6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5];&quot;x&quot;);&quot;&quot;;[.U15]+[.W15]+[.Y15]-[.R15])">
            <text:p/>
          </table:table-cell>
          <table:table-cell table:style-name="ce207"/>
          <table:table-cell table:style-name="ce378"/>
          <table:table-cell table:style-name="ce258" table:number-columns-repeated="2"/>
          <table:table-cell table:style-name="ce191" office:value-type="string" calcext:value-type="string">
            <text:p>blanc</text:p>
          </table:table-cell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6428067776127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 table:visibility="filter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8126697913206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311299928324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6647245858631" calcext:value-type="float">
            <text:p>48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9496554029172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2017101974382" calcext:value-type="float">
            <text:p>11,2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8729430741508" calcext:value-type="float">
            <text:p>41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 table:visibility="filter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2345875995833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8.0839026680815" calcext:value-type="float">
            <text:p>8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16883417494082" calcext:value-type="float">
            <text:p>8,2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2.0071903393289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28664239413049" calcext:value-type="float">
            <text:p>9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667464311943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3633547229064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2.0893821201708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68938212017439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1934910193566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3167786905898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78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10.0291081475812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8154088275764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 table:visibility="filter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4236286955346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9030807503332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2674636220972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Ribierre</text:p>
          </table:table-cell>
          <table:table-cell table:style-name="ce3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6839019782619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;[.G45:.Q45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 office:value-type="float" office:value="83.25" calcext:value-type="float">
            <text:p>83,2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PaulineR</text:p>
          </table:table-cell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aul</text:p>
          </table:table-cell>
          <table:table-cell table:style-name="ce7"/>
          <table:table-cell table:style-name="ce7" office:value-type="date" office:date-value="1997-12-06" calcext:value-type="date">
            <text:p>06/12/97</text:p>
          </table:table-cell>
          <table:table-cell table:style-name="ce53" table:formula="of:=(NOW()-[.E45])/365" office:value-type="float" office:value="20.9469156768923" calcext:value-type="float">
            <text:p>2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/>
          <table:table-cell table:style-name="ce207"/>
          <table:table-cell table:style-name="ce378" office:value-type="string" calcext:value-type="string">
            <text:p>PaulG</text:p>
          </table:table-cell>
          <table:table-cell table:style-name="ce415" office:value-type="string" calcext:value-type="string">
            <text:p>o</text:p>
          </table:table-cell>
          <table:table-cell table:style-name="ce469"/>
          <table:table-cell table:style-name="ce191"/>
          <table:table-cell table:style-name="ce49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6])/365" office:value-type="float" office:value="31.14965540292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6:.Q46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7])/365" office:value-type="float" office:value="39.2455458138792" calcext:value-type="float">
            <text:p>3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urelieD</text:p>
          </table:table-cell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8])/365" office:value-type="float" office:value="36.6071896494959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8:.Q48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9])/365" office:value-type="float" office:value="35.5660937590853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9:.Q49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9];&quot;x&quot;);&quot;&quot;;[.U49]+[.W49]+[.Y49]-[.R49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50])/365" office:value-type="float" office:value="31.6948608823733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0:.Q51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 office:value-type="float" office:value="26" calcext:value-type="float">
            <text:p>26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50];&quot;x&quot;);&quot;&quot;;[.U50]+[.W50]+[.Y50]-[.R5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1])/365" office:value-type="float" office:value="32.3249978686749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1];&quot;x&quot;);&quot;&quot;;[.U51]+[.W51]+[.Y51]-[.R51])">
            <text:p/>
          </table:table-cell>
          <table:table-cell table:style-name="ce207"/>
          <table:table-cell table:style-name="ce378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2])/365" office:value-type="float" office:value="34.5359574626946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2:.Q53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2];&quot;x&quot;);&quot;&quot;;[.U52]+[.W52]+[.Y52]-[.R52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 office:value-type="string" calcext:value-type="string">
            <text:p>orange</text:p>
          </table:table-cell>
          <table:table-cell table:style-name="ce432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3])/365" office:value-type="float" office:value="34.6208889695472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3];&quot;x&quot;);&quot;&quot;;[.U53]+[.W53]+[.Y53]-[.R53])">
            <text:p/>
          </table:table-cell>
          <table:table-cell table:style-name="ce207"/>
          <table:table-cell table:style-name="ce378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 table:visibility="filter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4])/365" office:value-type="float" office:value="10.6976012983178" calcext:value-type="float">
            <text:p>10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4:.Q54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5])/365" office:value-type="float" office:value="45.73047732073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5:.Q55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ichel</text:p>
          </table:table-cell>
          <table:table-cell table:style-name="ce2" office:value-type="string" calcext:value-type="string">
            <text:p>Ludovic</text:p>
          </table:table-cell>
          <table:table-cell table:style-name="ce7"/>
          <table:table-cell table:style-name="ce7" office:value-type="date" office:date-value="1984-06-03" calcext:value-type="date">
            <text:p>03/06/84</text:p>
          </table:table-cell>
          <table:table-cell table:style-name="ce53" table:formula="of:=(NOW()-[.E56])/365" office:value-type="float" office:value="34.464723896072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6:.Q56])" office:value-type="float" office:value="136.25" calcext:value-type="float">
            <text:p>136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6.25" calcext:value-type="float">
            <text:p>136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0" office:value-type="string" calcext:value-type="string">
            <text:p>o</text:p>
          </table:table-cell>
          <table:table-cell table:style-name="ce480"/>
          <table:table-cell table:style-name="ce191"/>
          <table:table-cell table:style-name="ce5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-Joseph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53" table:formula="of:=(NOW()-[.E57])/365" office:value-type="float" office:value="55.7414362248402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57:.Q57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1" table:formula="of:=IF(EXACT([.R57];&quot;x&quot;);&quot;&quot;;[.U57]+[.W57]+[.Y57]-[.R5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1" office:value-type="string" calcext:value-type="string">
            <text:p>o</text:p>
          </table:table-cell>
          <table:table-cell table:style-name="ce481"/>
          <table:table-cell table:style-name="ce191"/>
          <table:table-cell table:style-name="ce5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58])/365" office:value-type="float" office:value="19.207189649498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25" calcext:value-type="float">
            <text:p>25</text:p>
          </table:table-cell>
          <table:table-cell table:style-name="ce34"/>
          <table:table-cell table:style-name="ce37" office:value-type="float" office:value="47.25" calcext:value-type="float">
            <text:p>47,25</text:p>
          </table:table-cell>
          <table:table-cell table:style-name="ce37"/>
          <table:table-cell table:style-name="ce41"/>
          <table:table-cell table:style-name="ce83" table:formula="of:=SUM([.G58:.Q58])" office:value-type="float" office:value="72.25" calcext:value-type="float">
            <text:p>72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2.25" calcext:value-type="float">
            <text:p>72,25</text:p>
          </table:table-cell>
          <table:table-cell table:style-name="ce58" office:value-type="string" calcext:value-type="string">
            <text:p>virement le 24/10</text:p>
          </table:table-cell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61" table:formula="of:=IF(EXACT([.R58];&quot;x&quot;);&quot;&quot;;[.U58]+[.W58]+[.Y58]-[.R5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441" office:value-type="string" calcext:value-type="string">
            <text:p>o</text:p>
          </table:table-cell>
          <table:table-cell table:style-name="ce483"/>
          <table:table-cell table:style-name="ce191"/>
          <table:table-cell table:style-name="ce564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alfredini</text:p>
          </table:table-cell>
          <table:table-cell table:style-name="ce2" office:value-type="string" calcext:value-type="string">
            <text:p>Oscar</text:p>
          </table:table-cell>
          <table:table-cell table:style-name="ce7"/>
          <table:table-cell table:style-name="ce7" office:value-type="date" office:date-value="1993-09-15" calcext:value-type="date">
            <text:p>15/09/93</text:p>
          </table:table-cell>
          <table:table-cell table:style-name="ce53" table:formula="of:=(NOW()-[.E59])/365" office:value-type="float" office:value="25.1743129371695" calcext:value-type="float">
            <text:p>2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9:.Q59])" office:value-type="float" office:value="141.25" calcext:value-type="float">
            <text:p>141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1.25" calcext:value-type="float">
            <text:p>14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6" table:formula="of:=IF(EXACT([.R59];&quot;x&quot;);&quot;&quot;;[.U59]+[.W59]+[.Y59]-[.R5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OscarV</text:p>
          </table:table-cell>
          <table:table-cell table:style-name="ce457"/>
          <table:table-cell table:style-name="ce506"/>
          <table:table-cell table:style-name="ce191"/>
          <table:table-cell table:style-name="ce56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60])/365" office:value-type="float" office:value="33.0948608823753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43" table:formula="of:=SUM([.G60:.Q60])" office:value-type="float" office:value="138.25" calcext:value-type="float">
            <text:p>13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49" table:formula="of:=IF(EXACT([.R60];&quot;x&quot;);&quot;&quot;;[.U60]+[.W60]+[.Y60]-[.R6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8" office:value-type="string" calcext:value-type="string">
            <text:p>o</text:p>
          </table:table-cell>
          <table:table-cell table:style-name="ce507"/>
          <table:table-cell table:style-name="ce191"/>
          <table:table-cell table:style-name="ce566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61])/365" office:value-type="float" office:value="36.9304773207318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1:.Q61])" office:value-type="float" office:value="125.25" calcext:value-type="float">
            <text:p>125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1];&quot;x&quot;);&quot;&quot;;[.U61]+[.W61]+[.Y61]-[.R6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 office:value-type="string" calcext:value-type="string">
            <text:p>o</text:p>
          </table:table-cell>
          <table:table-cell table:style-name="ce508"/>
          <table:table-cell table:style-name="ce191"/>
          <table:table-cell table:style-name="ce56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62])/365" office:value-type="float" office:value="118.946915676896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62:.Q62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2];&quot;x&quot;);&quot;&quot;;[.U62]+[.W62]+[.Y62]-[.R62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60"/>
          <table:table-cell table:style-name="ce509"/>
          <table:table-cell table:style-name="ce191"/>
          <table:table-cell table:style-name="ce56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64:'2018-2019'.AG1048576 '2018-2019'.AI64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64:'2018-2019'.AC1048576 '2018-2019'.AC23:'2018-2019'.AC25 '2018-2019'.AC51:'2018-2019'.AC54 '2018-2019'.AC1:'2018-2019'.AC20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F63:'2018-2019'.AG63 '2018-2019'.AI63:'2018-2019'.AI63">
            <calcext:condition calcext:apply-style-name="vert" calcext:value="=&quot;o&quot;" calcext:base-cell-address="'2018-2019'.AF63"/>
          </calcext:conditional-format>
          <calcext:conditional-format calcext:target-range-address="'2018-2019'.AC63:'2018-2019'.AC63">
            <calcext:condition calcext:apply-style-name="alerte" calcext:value="&lt;0" calcext:base-cell-address="'2018-2019'.AC63"/>
          </calcext:conditional-format>
          <calcext:conditional-format calcext:target-range-address="'2018-2019'.AC63:'2018-2019'.AC63">
            <calcext:condition calcext:apply-style-name="alerte" calcext:value="&lt;0" calcext:base-cell-address="'2018-2019'.AC63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G56:'2018-2019'.AG56">
            <calcext:condition calcext:apply-style-name="vert" calcext:value="=&quot;o&quot;" calcext:base-cell-address="'2018-2019'.AG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F56:'2018-2019'.AF56">
            <calcext:condition calcext:apply-style-name="vert" calcext:value="=&quot;o&quot;" calcext:base-cell-address="'2018-2019'.AF56"/>
          </calcext:conditional-format>
          <calcext:conditional-format calcext:target-range-address="'2018-2019'.AI56:'2018-2019'.AI56">
            <calcext:condition calcext:apply-style-name="vert" calcext:value="=&quot;o&quot;" calcext:base-cell-address="'2018-2019'.AI56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C57:'2018-2019'.AC58">
            <calcext:condition calcext:apply-style-name="alerte" calcext:value="&lt;0" calcext:base-cell-address="'2018-2019'.AC57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</calcext:conditional-format>
          <calcext:conditional-format calcext:target-range-address="'2018-2019'.AF57:'2018-2019'.AF58">
            <calcext:condition calcext:apply-style-name="vert" calcext:value="=&quot;o&quot;" calcext:base-cell-address="'2018-2019'.AF57"/>
          </calcext:conditional-format>
          <calcext:conditional-format calcext:target-range-address="'2018-2019'.AI57:'2018-2019'.AI57">
            <calcext:condition calcext:apply-style-name="vert" calcext:value="=&quot;o&quot;" calcext:base-cell-address="'2018-2019'.AI57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I58:'2018-2019'.AI58">
            <calcext:condition calcext:apply-style-name="vert" calcext:value="=&quot;o&quot;" calcext:base-cell-address="'2018-2019'.AI58"/>
          </calcext:conditional-format>
          <calcext:conditional-format calcext:target-range-address="'2018-2019'.AF59:'2018-2019'.AF59">
            <calcext:condition calcext:apply-style-name="vert" calcext:value="=&quot;o&quot;" calcext:base-cell-address="'2018-2019'.AF59"/>
          </calcext:conditional-format>
          <calcext:conditional-format calcext:target-range-address="'2018-2019'.AF60:'2018-2019'.AF60">
            <calcext:condition calcext:apply-style-name="vert" calcext:value="=&quot;o&quot;" calcext:base-cell-address="'2018-2019'.AF60"/>
          </calcext:conditional-format>
          <calcext:conditional-format calcext:target-range-address="'2018-2019'.AF61:'2018-2019'.AF61">
            <calcext:condition calcext:apply-style-name="vert" calcext:value="=&quot;o&quot;" calcext:base-cell-address="'2018-2019'.AF61"/>
          </calcext:conditional-format>
          <calcext:conditional-format calcext:target-range-address="'2018-2019'.AF62:'2018-2019'.AF62">
            <calcext:condition calcext:apply-style-name="vert" calcext:value="=&quot;o&quot;" calcext:base-cell-address="'2018-2019'.AF62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60:'2018-2019'.AG60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0:'2018-2019'.AG60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1:'2018-2019'.AG61">
            <calcext:condition calcext:apply-style-name="vert" calcext:value="=&quot;o&quot;" calcext:base-cell-address="'2018-2019'.AG61"/>
            <calcext:condition calcext:apply-style-name="alerte" calcext:value="=&quot;n&quot;" calcext:base-cell-address="'2018-2019'.AG61"/>
          </calcext:conditional-format>
          <calcext:conditional-format calcext:target-range-address="'2018-2019'.AG61:'2018-2019'.AG61">
            <calcext:condition calcext:apply-style-name="vert" calcext:value="=&quot;o&quot;" calcext:base-cell-address="'2018-2019'.AG61"/>
            <calcext:condition calcext:apply-style-name="alerte" calcext:value="=&quot;n&quot;" calcext:base-cell-address="'2018-2019'.AG61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  <calcext:condition calcext:apply-style-name="alerte" calcext:value="=&quot;n&quot;" calcext:base-cell-address="'2018-2019'.AG62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  <calcext:condition calcext:apply-style-name="alerte" calcext:value="=&quot;n&quot;" calcext:base-cell-address="'2018-2019'.AG62"/>
          </calcext:conditional-format>
          <calcext:conditional-format calcext:target-range-address="'2018-2019'.AI59:'2018-2019'.AI59">
            <calcext:condition calcext:apply-style-name="vert" calcext:value="=&quot;o&quot;" calcext:base-cell-address="'2018-2019'.AI59"/>
          </calcext:conditional-format>
          <calcext:conditional-format calcext:target-range-address="'2018-2019'.AI60:'2018-2019'.AI60">
            <calcext:condition calcext:apply-style-name="vert" calcext:value="=&quot;o&quot;" calcext:base-cell-address="'2018-2019'.AI60"/>
          </calcext:conditional-format>
          <calcext:conditional-format calcext:target-range-address="'2018-2019'.AI61:'2018-2019'.AI61">
            <calcext:condition calcext:apply-style-name="vert" calcext:value="=&quot;o&quot;" calcext:base-cell-address="'2018-2019'.AI61"/>
          </calcext:conditional-format>
          <calcext:conditional-format calcext:target-range-address="'2018-2019'.AI62:'2018-2019'.AI62">
            <calcext:condition calcext:apply-style-name="vert" calcext:value="=&quot;o&quot;" calcext:base-cell-address="'2018-2019'.AI62"/>
          </calcext:conditional-format>
        </calcext:conditional-formats>
      </table:table>
      <table:table table:name="2017-2018" table:style-name="ta2"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5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15" office:value-type="string" calcext:value-type="string" table:number-columns-spanned="1" table:number-rows-spanned="2">
            <text:p>Fede</text:p>
          </table:table-cell>
          <table:table-cell table:style-name="ce15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139"/>
          <table:covered-table-cell table:style-name="ce148"/>
          <table:covered-table-cell table:style-name="ce156"/>
          <table:covered-table-cell table:style-name="ce131"/>
          <table:covered-table-cell table:style-name="ce139"/>
          <table:covered-table-cell table:style-name="ce172"/>
          <table:covered-table-cell table:style-name="ce139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83" office:value-type="string" calcext:value-type="string" table:number-columns-spanned="1" table:number-rows-spanned="2">
            <text:p>recu</text:p>
          </table:table-cell>
          <table:table-cell table:style-name="ce394" office:value-type="string" calcext:value-type="string" table:number-columns-spanned="1" table:number-rows-spanned="2">
            <text:p>Photo</text:p>
          </table:table-cell>
          <table:table-cell table:style-name="ce394" office:value-type="string" calcext:value-type="string" table:number-columns-spanned="1" table:number-rows-spanned="2">
            <text:p>Tshirt</text:p>
          </table:table-cell>
          <table:table-cell table:style-name="ce394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95" office:value-type="string" calcext:value-type="string">
            <text:p>Photo</text:p>
          </table:covered-table-cell>
          <table:covered-table-cell table:number-columns-repeated="2" table:style-name="ce395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9359574537062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620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2.0373273167207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141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160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78423207132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ric</text:p>
          </table:table-cell>
          <table:table-cell table:style-name="ce152"/>
          <table:table-cell table:style-name="ce70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10.0373273167213" calcext:value-type="float">
            <text:p>10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ve</text:p>
          </table:table-cell>
          <table:table-cell table:style-name="ce298"/>
          <table:table-cell table:style-name="ce70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70308074137913" calcext:value-type="float">
            <text:p>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Isse</text:p>
          </table:table-cell>
          <table:table-cell table:style-name="ce547"/>
          <table:table-cell table:style-name="ce70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4482862208315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ladys</text:p>
          </table:table-cell>
          <table:table-cell table:style-name="ce666"/>
          <table:table-cell table:style-name="ce703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1660944400098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9660944400101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68" office:value-type="string" calcext:value-type="string">
            <text:p/>
          </table:table-cell>
          <table:table-cell table:style-name="ce705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8154095085035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regoire</text:p>
          </table:table-cell>
          <table:table-cell table:style-name="ce669"/>
          <table:table-cell table:style-name="ce706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4126697824764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95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6154095085041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3222588235729" calcext:value-type="float">
            <text:p>1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9167793715184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2071903304228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4017108783682" calcext:value-type="float">
            <text:p>5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9304780016562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3633547139853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christophe</text:p>
          </table:table-cell>
          <table:table-cell table:style-name="ce674"/>
          <table:table-cell table:style-name="ce71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4510259468623" calcext:value-type="float">
            <text:p>15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organe</text:p>
          </table:table-cell>
          <table:table-cell table:style-name="ce676"/>
          <table:table-cell table:style-name="ce712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rionS</text:p>
          </table:table-cell>
          <table:table-cell table:style-name="ce678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3085601934379" calcext:value-type="float">
            <text:p>2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8921218372738" calcext:value-type="float">
            <text:p>4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141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360614987959" calcext:value-type="float">
            <text:p>14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303080741384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1934917002883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160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41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95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10.0291081386448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9688341660423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RomainC</text:p>
          </table:table-cell>
          <table:table-cell table:style-name="ce395"/>
          <table:table-cell table:style-name="ce395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2565053989193" calcext:value-type="float">
            <text:p>5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fc</text:p>
          </table:table-cell>
          <table:table-cell table:style-name="ce224"/>
          <table:table-cell table:style-name="ce702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8154095085087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9897115234455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797930701531" calcext:value-type="float">
            <text:p>4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47"/>
          <table:table-cell table:style-name="ce702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094861563304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409930056455" calcext:value-type="float">
            <text:p>32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3633547139895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0893821112501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5359574537161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1660944400178" calcext:value-type="float">
            <text:p>15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3304780016619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0866423852238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582532796183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229108138649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9277382756356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7414369057729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811629331704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9140396454995" calcext:value-type="float">
            <text:p>31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9825327961847" calcext:value-type="float">
            <text:p>13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6428067687877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7304780016647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95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275683481117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5.0729437550899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9332177276929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autier</text:p>
          </table:table-cell>
          <table:table-cell table:style-name="ce694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311299919474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6071903304332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emy</text:p>
          </table:table-cell>
          <table:table-cell table:style-name="ce695"/>
          <table:table-cell table:style-name="ce73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770533441321" calcext:value-type="float">
            <text:p>2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6071903304338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3852725222149" calcext:value-type="float">
            <text:p>27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5030807413933" calcext:value-type="float">
            <text:p>2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95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2674643030374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366094440024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Damien</text:p>
          </table:table-cell>
          <table:table-cell table:style-name="ce696"/>
          <table:table-cell table:style-name="ce721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3633547139968" calcext:value-type="float">
            <text:p>43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S</text:p>
          </table:table-cell>
          <table:table-cell table:style-name="ce696"/>
          <table:table-cell table:style-name="ce72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9496560838601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Elea</text:p>
          </table:table-cell>
          <table:table-cell table:style-name="ce696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5441766318056" calcext:value-type="float">
            <text:p>40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Yves</text:p>
          </table:table-cell>
          <table:table-cell table:style-name="ce696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8729437550936" calcext:value-type="float">
            <text:p>15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1715738920802" calcext:value-type="float">
            <text:p>12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95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2345875907106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82636841262867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160" office:value-type="string" calcext:value-type="string">
            <text:p>x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/>
          <table:table-cell table:style-name="ce207"/>
          <table:table-cell table:style-name="ce395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946916357834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95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95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160"/>
        <table:table-column table:style-name="co12" table:default-cell-style-name="ce306"/>
        <table:table-column table:style-name="co12" table:default-cell-style-name="ce141"/>
        <table:table-column table:style-name="co12" table:number-columns-repeated="2" table:default-cell-style-name="ce64"/>
        <table:table-column table:style-name="co12" table:default-cell-style-name="ce395"/>
        <table:table-column table:style-name="co12" table:default-cell-style-name="ce207"/>
        <table:table-column table:style-name="co12" table:default-cell-style-name="ce395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9743136181209" calcext:value-type="float">
            <text:p>11,0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5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6647245770254" calcext:value-type="float">
            <text:p>11,7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6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4921218372996" calcext:value-type="float">
            <text:p>12,5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7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9880122482588" calcext:value-type="float">
            <text:p>15,0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8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5222588236016" calcext:value-type="float">
            <text:p>16,5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962314263416" calcext:value-type="float">
            <text:p>18,4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9.0236286866158" calcext:value-type="float">
            <text:p>19,0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7359574537394" calcext:value-type="float">
            <text:p>30,7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7277382756575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3.0702040290824" calcext:value-type="float">
            <text:p>33,1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989711523704" calcext:value-type="float">
            <text:p>33,2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7578752619597" calcext:value-type="float">
            <text:p>56,8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8263684126449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7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9660944400425" calcext:value-type="float">
            <text:p>36,0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80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5030807414126" calcext:value-type="float">
            <text:p>26,5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83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149656083899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84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5633547140378" calcext:value-type="float">
            <text:p>29,6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85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804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7633547140387" calcext:value-type="float">
            <text:p>27,8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805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6537656729437" calcext:value-type="float">
            <text:p>13,7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806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0921218373281" calcext:value-type="float">
            <text:p>15,1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807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808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809"/>
          <table:table-cell table:style-name="ce835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7523958099316" calcext:value-type="float">
            <text:p>36,8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810"/>
          <table:table-cell table:style-name="ce83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1112999195215" calcext:value-type="float">
            <text:p>27,1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811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1660944400702" calcext:value-type="float">
            <text:p>44,2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812"/>
          <table:table-cell table:style-name="ce83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193491700345" calcext:value-type="float">
            <text:p>26,2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813"/>
          <table:table-cell table:style-name="ce83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8.0208889606198" calcext:value-type="float">
            <text:p>28,0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814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8400670428123" calcext:value-type="float">
            <text:p>32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815"/>
          <table:table-cell table:style-name="ce84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2.0291081387036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816"/>
          <table:table-cell table:style-name="ce84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7880122482934" calcext:value-type="float">
            <text:p>39,8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84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6510259469243" calcext:value-type="float">
            <text:p>35,7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819"/>
          <table:table-cell table:style-name="ce845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9934917003498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1332177277478" calcext:value-type="float">
            <text:p>19,1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821"/>
          <table:table-cell table:style-name="ce84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7249985496664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84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8400670428179" calcext:value-type="float">
            <text:p>25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84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2044506044625" calcext:value-type="float">
            <text:p>13,2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824"/>
          <table:table-cell table:style-name="ce850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7386971798061" calcext:value-type="float">
            <text:p>30,7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825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1633547140537" calcext:value-type="float">
            <text:p>31,2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3249985496707" calcext:value-type="float">
            <text:p>57,3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1332177277534" calcext:value-type="float">
            <text:p>35,1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801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946916357891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827"/>
          <table:table-cell table:style-name="ce3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946916357891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44" table:number-columns-spanned="2" table:number-rows-spanned="1"/>
          <table:covered-table-cell table:style-name="ce744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744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43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748"/>
          <table:table-cell table:style-name="ce748" table:number-columns-repeated="4"/>
          <table:table-cell table:style-name="ce743" table:number-columns-spanned="6" table:number-rows-spanned="1"/>
          <table:covered-table-cell table:number-columns-repeated="5" table:style-name="ce748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44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754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744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749"/>
          <table:table-cell table:style-name="ce749" table:number-columns-repeated="4"/>
          <table:table-cell table:style-name="ce754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49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750"/>
          <table:table-cell table:style-name="ce750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750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141"/>
        <table:table-column table:style-name="co26" table:default-cell-style-name="ce62"/>
        <table:table-column table:style-name="co26" table:default-cell-style-name="ce160"/>
        <table:table-column table:style-name="co26" table:default-cell-style-name="ce55"/>
        <table:table-column table:style-name="co26" table:default-cell-style-name="ce141"/>
        <table:table-column table:style-name="co26" table:default-cell-style-name="Default"/>
        <table:table-column table:style-name="co26" table:default-cell-style-name="ce207"/>
        <table:table-column table:style-name="co12" table:default-cell-style-name="ce395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1469163579578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854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976012894655" calcext:value-type="float">
            <text:p>42,7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855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946916357959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858"/>
          <table:table-cell table:style-name="ce860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94691635796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859"/>
          <table:table-cell table:style-name="ce861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1:'2018-2019'.AI62" table:display-filter-buttons="true" table:orientation="column">
          <table:filter>
            <table:filter-and>
              <table:filter-condition table:field-number="34" table:value="o" table:operator="=">
                <table:filter-set-item table:value="o"/>
                <table:filter-set-item table:value="s’engage à passer"/>
              </table:filter-condition>
            </table:filter-and>
          </table:filter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1">00/00/0000</text:date>, <text:time style:data-style-name="N2" text:time-value="14:54:15.2821547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78</meta:editing-cycles>
    <dc:date>2018-11-11T14:59:13.954429879</dc:date>
    <meta:creation-date>2015-09-05T08:17:24.986842096</meta:creation-date>
    <meta:editing-duration>P1DT10H4M15S</meta:editing-duration>
    <meta:print-date>2018-11-10T13:19:31.474144687</meta:print-date>
    <meta:document-statistic meta:table-count="4" meta:cell-count="19797" meta:object-count="0"/>
    <meta:user-defined meta:name="email">camus.f2@orange.fr</meta:user-defined>
  </office:meta>
</office:document-meta>
</file>