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9.7mm"/>
    </style:style>
    <style:style style:name="co14" style:family="table-column">
      <style:table-column-properties fo:break-before="auto" style:column-width="6.26mm"/>
    </style:style>
    <style:style style:name="co15" style:family="table-column">
      <style:table-column-properties fo:break-before="auto" style:column-width="12.79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7.88mm"/>
    </style:style>
    <style:style style:name="co19" style:family="table-column">
      <style:table-column-properties fo:break-before="auto" style:column-width="12.61mm"/>
    </style:style>
    <style:style style:name="co20" style:family="table-column">
      <style:table-column-properties fo:break-before="auto" style:column-width="7.62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46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54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1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"/>
      <style:map style:condition="cell-content()=&quot;n&quot;" style:apply-style-name="alerte" style:base-cell-address="'2018-2019'.AF3"/>
    </style:style>
    <style:style style:name="ce1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"/>
      <style:map style:condition="cell-content()=&quot;n&quot;" style:apply-style-name="alerte" style:base-cell-address="'2018-2019'.AF4"/>
    </style:style>
    <style:style style:name="ce1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"/>
      <style:map style:condition="cell-content()=&quot;n&quot;" style:apply-style-name="alerte" style:base-cell-address="'2018-2019'.AF5"/>
    </style:style>
    <style:style style:name="ce1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"/>
      <style:map style:condition="cell-content()=&quot;n&quot;" style:apply-style-name="alerte" style:base-cell-address="'2018-2019'.AF6"/>
    </style:style>
    <style:style style:name="ce1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7"/>
      <style:map style:condition="cell-content()=&quot;n&quot;" style:apply-style-name="alerte" style:base-cell-address="'2018-2019'.AF7"/>
    </style:style>
    <style:style style:name="ce1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8"/>
      <style:map style:condition="cell-content()=&quot;n&quot;" style:apply-style-name="alerte" style:base-cell-address="'2018-2019'.AF8"/>
    </style:style>
    <style:style style:name="ce1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9"/>
      <style:map style:condition="cell-content()=&quot;n&quot;" style:apply-style-name="alerte" style:base-cell-address="'2018-2019'.AF9"/>
    </style:style>
    <style:style style:name="ce1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0"/>
      <style:map style:condition="cell-content()=&quot;n&quot;" style:apply-style-name="alerte" style:base-cell-address="'2018-2019'.AF10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4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"/>
      <style:map style:condition="cell-content()=&quot;n&quot;" style:apply-style-name="alerte" style:base-cell-address="'2018-2019'.AG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"/>
      <style:map style:condition="cell-content()=&quot;n&quot;" style:apply-style-name="alerte" style:base-cell-address="'2018-2019'.AG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"/>
      <style:map style:condition="cell-content()=&quot;n&quot;" style:apply-style-name="alerte" style:base-cell-address="'2018-2019'.AG6"/>
    </style:style>
    <style:style style:name="ce2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"/>
      <style:map style:condition="cell-content()=&quot;n&quot;" style:apply-style-name="alerte" style:base-cell-address="'2018-2019'.AG7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1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9"/>
      <style:map style:condition="cell-content()=&quot;n&quot;" style:apply-style-name="alerte" style:base-cell-address="'2018-2019'.AG9"/>
    </style:style>
    <style:style style:name="ce2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0"/>
      <style:map style:condition="cell-content()=&quot;n&quot;" style:apply-style-name="alerte" style:base-cell-address="'2018-2019'.AG10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21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5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2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2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1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3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1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23" style:family="table-cell" style:parent-style-name="Default">
      <style:table-cell-properties fo:border="0.06pt solid #000000"/>
    </style:style>
    <style:style style:name="ce424" style:family="table-cell" style:parent-style-name="Default">
      <style:table-cell-properties fo:border-bottom="0.06pt solid #000000" fo:border-left="none" fo:border-right="none" fo:border-top="0.06pt solid #000000"/>
    </style:style>
    <style:style style:name="ce425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4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44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4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44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45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46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46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4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4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4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5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5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5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5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5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5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5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5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5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5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5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5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5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5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5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5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5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5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5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5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5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5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5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5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5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5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5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5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5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number-columns-repeated="2" table:default-cell-style-name="ce24"/>
        <table:table-column table:style-name="co5" table:number-columns-repeated="2" table:default-cell-style-name="ce30"/>
        <table:table-column table:style-name="co5" table:number-columns-repeated="2" table:default-cell-style-name="ce24"/>
        <table:table-column table:style-name="co5" table:number-columns-repeated="2" table:default-cell-style-name="ce34"/>
        <table:table-column table:style-name="co5" table:default-cell-style-name="ce37"/>
        <table:table-column table:style-name="co6" table:default-cell-style-name="ce37"/>
        <table:table-column table:style-name="co6" table:default-cell-style-name="ce41"/>
        <table:table-column table:style-name="co7" table:default-cell-style-name="ce44"/>
        <table:table-column table:style-name="co8" table:default-cell-style-name="ce47"/>
        <table:table-column table:style-name="co6" table:default-cell-style-name="ce51"/>
        <table:table-column table:style-name="co9" table:default-cell-style-name="ce130"/>
        <table:table-column table:style-name="co9" table:default-cell-style-name="ce58"/>
        <table:table-column table:style-name="co9" table:default-cell-style-name="ce137"/>
        <table:table-column table:style-name="co9" table:default-cell-style-name="ce63"/>
        <table:table-column table:style-name="co9" table:default-cell-style-name="ce130"/>
        <table:table-column table:style-name="co9" table:default-cell-style-name="ce56"/>
        <table:table-column table:style-name="co9" table:number-columns-repeated="2" table:default-cell-style-name="ce64"/>
        <table:table-column table:style-name="co1" table:default-cell-style-name="ce75"/>
        <table:table-column table:style-name="co10" table:default-cell-style-name="ce207"/>
        <table:table-column table:style-name="co10" table:default-cell-style-name="ce225"/>
        <table:table-column table:style-name="co11" table:number-columns-repeated="2" table:default-cell-style-name="Default"/>
        <table:table-column table:style-name="co1" table:number-columns-repeated="4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46" office:value-type="string" calcext:value-type="string" table:number-columns-spanned="2" table:number-rows-spanned="1">
            <text:p>Trim1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Trim2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Trim3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Adulte</text:p>
          </table:table-cell>
          <table:covered-table-cell table:style-name="ce65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99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99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number-columns-repeated="466" table:style-name="ce116" office:value-type="string" calcext:value-type="string">
            <text:p/>
          </table:table-cell>
          <table:table-cell/>
        </table:table-row>
        <table:table-row table:style-name="ro2">
          <table:covered-table-cell table:style-name="Default"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office:value-type="string" calcext:value-type="string">
            <text:p>Chek4</text:p>
          </table:table-cell>
          <table:table-cell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329"/>
          <table:covered-table-cell office:value-type="string" calcext:value-type="string">
            <text:p/>
          </table:covered-table-cell>
          <table:table-cell table:number-columns-repeated="466" table:style-name="ce116" office:value-type="string" calcext:value-type="string">
            <text:p/>
          </table:table-cell>
          <table:table-cell/>
        </table:table-row>
        <table:table-row table:style-name="ro3">
          <table:table-cell table:number-columns-repeated="2" office:value-type="string" calcext:value-type="string">
            <text:p>Camus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68-12-24" calcext:value-type="date">
            <text:p>24/12/68</text:p>
          </table:table-cell>
          <table:table-cell table:formula="of:=(NOW()-[.E3])/365" office:value-type="float" office:value="49.741083915749" calcext:value-type="float">
            <text:p>49,7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3:.Q3])" office:value-type="float" office:value="125.25" calcext:value-type="float">
            <text:p>125,2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formula="of:=IF(EXACT([.R3];&quot;x&quot;);&quot;&quot;;[.U3]+[.W3]+[.Y3]-[.R3])" office:value-type="float" office:value="-125.25" calcext:value-type="float">
            <text:p>-125,3</text:p>
          </table:table-cell>
          <table:table-cell/>
          <table:table-cell office:value-type="string" calcext:value-type="string">
            <text:p>moi</text:p>
          </table:table-cell>
          <table:table-cell table:style-name="ce136" office:value-type="string" calcext:value-type="string">
            <text:p>o</text:p>
          </table:table-cell>
          <table:table-cell table:style-name="ce471" office:value-type="string" calcext:value-type="string">
            <text:p>o</text:p>
          </table:table-cell>
          <table:table-cell table:style-name="ce116" table:number-columns-repeated="466"/>
          <table:table-cell/>
        </table:table-row>
        <table:table-row table:style-name="ro4">
          <table:table-cell table:number-columns-repeated="2" office:value-type="string" calcext:value-type="string">
            <text:p>Cattier</text:p>
          </table:table-cell>
          <table:table-cell office:value-type="string" calcext:value-type="string">
            <text:p>Christophe</text:p>
          </table:table-cell>
          <table:table-cell/>
          <table:table-cell office:value-type="date" office:date-value="1973-07-13" calcext:value-type="date">
            <text:p>13/07/73</text:p>
          </table:table-cell>
          <table:table-cell office:value-type="float" office:value="45.1773072580674" calcext:value-type="float">
            <text:p>45,2</text:p>
          </table:table-cell>
          <table:table-cell table:number-columns-repeated="11"/>
          <table:table-cell table:formula="of:=SUM([.G4:.Q4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4];&quot;x&quot;);&quot;&quot;;[.U4]+[.W4]+[.Y4]-[.R4])" office:value-type="float" office:value="0" calcext:value-type="float">
            <text:p>0,0</text:p>
          </table:table-cell>
          <table:table-cell/>
          <table:table-cell office:value-type="string" calcext:value-type="string">
            <text:p>christophe</text:p>
          </table:table-cell>
          <table:table-cell table:style-name="ce138"/>
          <table:table-cell table:style-name="ce244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office:value-type="string" calcext:value-type="string">
            <text:p>Coulon</text:p>
          </table:table-cell>
          <table:table-cell office:value-type="string" calcext:value-type="string">
            <text:p>JeanFrancois</text:p>
          </table:table-cell>
          <table:table-cell/>
          <table:table-cell office:value-type="date" office:date-value="1961-08-24" calcext:value-type="date">
            <text:p>24/08/61</text:p>
          </table:table-cell>
          <table:table-cell office:value-type="float" office:value="57.07045794302" calcext:value-type="float">
            <text:p>57,1</text:p>
          </table:table-cell>
          <table:table-cell table:number-columns-repeated="11"/>
          <table:table-cell table:formula="of:=SUM([.G5:.Q5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5];&quot;x&quot;);&quot;&quot;;[.U5]+[.W5]+[.Y5]-[.R5])" office:value-type="float" office:value="0" calcext:value-type="float">
            <text:p>0,0</text:p>
          </table:table-cell>
          <table:table-cell/>
          <table:table-cell office:value-type="string" calcext:value-type="string">
            <text:p>jfc</text:p>
          </table:table-cell>
          <table:table-cell table:style-name="ce147"/>
          <table:table-cell table:style-name="ce151" office:value-type="string" calcext:value-type="string">
            <text:p>o</text:p>
          </table:table-cell>
          <table:table-cell table:style-name="ce116" table:number-columns-repeated="467"/>
        </table:table-row>
        <table:table-row table:style-name="ro4">
          <table:table-cell table:number-columns-repeated="2" office:value-type="string" calcext:value-type="string">
            <text:p>Deroussen</text:p>
          </table:table-cell>
          <table:table-cell office:value-type="string" calcext:value-type="string">
            <text:p>Marion</text:p>
          </table:table-cell>
          <table:table-cell/>
          <table:table-cell office:value-type="date" office:date-value="1986-06-23" calcext:value-type="date">
            <text:p>23/06/86</text:p>
          </table:table-cell>
          <table:table-cell office:value-type="float" office:value="32.2238826005644" calcext:value-type="float">
            <text:p>32,2</text:p>
          </table:table-cell>
          <table:table-cell table:number-columns-repeated="11"/>
          <table:table-cell table:formula="of:=SUM([.G6:.Q6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6];&quot;x&quot;);&quot;&quot;;[.U6]+[.W6]+[.Y6]-[.R6])" office:value-type="float" office:value="0" calcext:value-type="float">
            <text:p>0,0</text:p>
          </table:table-cell>
          <table:table-cell/>
          <table:table-cell office:value-type="string" calcext:value-type="string">
            <text:p>MarionD</text:p>
          </table:table-cell>
          <table:table-cell table:style-name="ce148"/>
          <table:table-cell table:style-name="ce152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Martinella</text:p>
          </table:table-cell>
          <table:table-cell office:value-type="string" calcext:value-type="string">
            <text:p>Laurent</text:p>
          </table:table-cell>
          <table:table-cell/>
          <table:table-cell office:value-type="date" office:date-value="1984-02-27" calcext:value-type="date">
            <text:p>27/02/84</text:p>
          </table:table-cell>
          <table:table-cell office:value-type="float" office:value="34.544430545798" calcext:value-type="float">
            <text:p>34,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8.25" calcext:value-type="float">
            <text:p>58,25</text:p>
          </table:table-cell>
          <table:table-cell table:number-columns-repeated="2"/>
          <table:table-cell table:formula="of:=SUM([.G7:.Q7])" office:value-type="float" office:value="138.25" calcext:value-type="float">
            <text:p>138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8.25" calcext:value-type="float">
            <text:p>138,25</text:p>
          </table:table-cell>
          <table:table-cell table:number-columns-repeated="7"/>
          <table:table-cell table:formula="of:=IF(EXACT([.R7];&quot;x&quot;);&quot;&quot;;[.U7]+[.W7]+[.Y7]-[.R7])" office:value-type="float" office:value="0" calcext:value-type="float">
            <text:p>0,0</text:p>
          </table:table-cell>
          <table:table-cell/>
          <table:table-cell office:value-type="string" calcext:value-type="string">
            <text:p>Laurent</text:p>
          </table:table-cell>
          <table:table-cell table:style-name="ce149" office:value-type="string" calcext:value-type="string">
            <text:p>o</text:p>
          </table:table-cell>
          <table:table-cell table:style-name="ce249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Sirou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5-07-13" calcext:value-type="date">
            <text:p>13/07/75</text:p>
          </table:table-cell>
          <table:table-cell office:value-type="float" office:value="43.1773072581528" calcext:value-type="float">
            <text:p>43,2</text:p>
          </table:table-cell>
          <table:table-cell table:number-columns-repeated="11"/>
          <table:table-cell table:formula="of:=SUM([.G8:.Q8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8];&quot;x&quot;);&quot;&quot;;[.U8]+[.W8]+[.Y8]-[.R8])" office:value-type="float" office:value="0" calcext:value-type="float">
            <text:p>0,0</text:p>
          </table:table-cell>
          <table:table-cell/>
          <table:table-cell office:value-type="string" calcext:value-type="string">
            <text:p>JeromeS</text:p>
          </table:table-cell>
          <table:table-cell table:style-name="ce150"/>
          <table:table-cell table:style-name="ce154" office:value-type="string" calcext:value-type="string">
            <text:p>o</text:p>
          </table:table-cell>
          <table:table-cell table:style-name="ce240" table:number-columns-repeated="467"/>
        </table:table-row>
        <table:table-row table:style-name="ro5">
          <table:table-cell table:number-columns-repeated="2" office:value-type="string" calcext:value-type="string">
            <text:p>Souchard</text:p>
          </table:table-cell>
          <table:table-cell office:value-type="string" calcext:value-type="string">
            <text:p>Yves</text:p>
          </table:table-cell>
          <table:table-cell/>
          <table:table-cell office:value-type="date" office:date-value="1978-05-07" calcext:value-type="date">
            <text:p>07/05/78</text:p>
          </table:table-cell>
          <table:table-cell office:value-type="float" office:value="40.3581291759639" calcext:value-type="float">
            <text:p>40,4</text:p>
          </table:table-cell>
          <table:table-cell table:number-columns-repeated="11"/>
          <table:table-cell table:formula="of:=SUM([.G9:.Q9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9];&quot;x&quot;);&quot;&quot;;[.U9]+[.W9]+[.Y9]-[.R9])" office:value-type="float" office:value="0" calcext:value-type="float">
            <text:p>0,0</text:p>
          </table:table-cell>
          <table:table-cell/>
          <table:table-cell office:value-type="string" calcext:value-type="string">
            <text:p>Yves</text:p>
          </table:table-cell>
          <table:table-cell table:style-name="ce153"/>
          <table:table-cell table:style-name="ce155" office:value-type="string" calcext:value-type="string">
            <text:p>o</text:p>
          </table:table-cell>
          <table:table-cell table:style-name="ce240" table:number-columns-repeated="467"/>
        </table:table-row>
        <table:table-row table:style-name="ro4">
          <table:table-cell table:number-columns-repeated="2" office:value-type="string" calcext:value-type="string">
            <text:p>Vilqui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6-08-28" calcext:value-type="date">
            <text:p>28/08/76</text:p>
          </table:table-cell>
          <table:table-cell office:value-type="float" office:value="42.0485401348758" calcext:value-type="float">
            <text:p>42,0</text:p>
          </table:table-cell>
          <table:table-cell table:number-columns-repeated="11"/>
          <table:table-cell table:formula="of:=SUM([.G10:.Q10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0];&quot;x&quot;);&quot;&quot;;[.U10]+[.W10]+[.Y10]-[.R10])" office:value-type="float" office:value="0" calcext:value-type="float">
            <text:p>0,0</text:p>
          </table:table-cell>
          <table:table-cell/>
          <table:table-cell office:value-type="string" calcext:value-type="string">
            <text:p>JeromeV</text:p>
          </table:table-cell>
          <table:table-cell table:style-name="ce156"/>
          <table:table-cell table:style-name="ce287" office:value-type="string" calcext:value-type="string">
            <text:p>o</text:p>
          </table:table-cell>
          <table:table-cell table:style-name="ce240" table:number-columns-repeated="467"/>
        </table:table-row>
        <table:table-row table:style-name="ro6" table:number-rows-repeated="6">
          <table:table-cell table:style-name="Default" table:number-columns-repeated="31"/>
          <table:table-cell table:number-columns-repeated="469"/>
        </table:table-row>
        <table:table-row table:style-name="ro3">
          <table:table-cell table:style-name="Default" table:number-columns-repeated="31"/>
          <table:table-cell table:number-columns-repeated="469"/>
        </table:table-row>
        <calcext:conditional-formats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C3:'2018-2019'.AC10">
            <calcext:condition calcext:apply-style-name="alerte" calcext:value="&lt;0" calcext:base-cell-address="'2018-2019'.AC3"/>
          </calcext:conditional-format>
          <calcext:conditional-format calcext:target-range-address="'2018-2019'.AG4:'2018-2019'.AG4">
            <calcext:condition calcext:apply-style-name="vert" calcext:value="=&quot;o&quot;" calcext:base-cell-address="'2018-2019'.AG4"/>
            <calcext:condition calcext:apply-style-name="alerte" calcext:value="=&quot;n&quot;" calcext:base-cell-address="'2018-2019'.AG4"/>
          </calcext:conditional-format>
          <calcext:conditional-format calcext:target-range-address="'2018-2019'.AG5:'2018-2019'.AG5">
            <calcext:condition calcext:apply-style-name="vert" calcext:value="=&quot;o&quot;" calcext:base-cell-address="'2018-2019'.AG5"/>
            <calcext:condition calcext:apply-style-name="alerte" calcext:value="=&quot;n&quot;" calcext:base-cell-address="'2018-2019'.AG5"/>
          </calcext:conditional-format>
          <calcext:conditional-format calcext:target-range-address="'2018-2019'.AG6:'2018-2019'.AG6">
            <calcext:condition calcext:apply-style-name="vert" calcext:value="=&quot;o&quot;" calcext:base-cell-address="'2018-2019'.AG6"/>
            <calcext:condition calcext:apply-style-name="alerte" calcext:value="=&quot;n&quot;" calcext:base-cell-address="'2018-2019'.AG6"/>
          </calcext:conditional-format>
          <calcext:conditional-format calcext:target-range-address="'2018-2019'.AG7:'2018-2019'.AG7">
            <calcext:condition calcext:apply-style-name="vert" calcext:value="=&quot;o&quot;" calcext:base-cell-address="'2018-2019'.AG7"/>
            <calcext:condition calcext:apply-style-name="alerte" calcext:value="=&quot;n&quot;" calcext:base-cell-address="'2018-2019'.AG7"/>
          </calcext:conditional-format>
          <calcext:conditional-format calcext:target-range-address="'2018-2019'.AG8:'2018-2019'.AG8">
            <calcext:condition calcext:apply-style-name="vert" calcext:value="=&quot;o&quot;" calcext:base-cell-address="'2018-2019'.AG8"/>
            <calcext:condition calcext:apply-style-name="alerte" calcext:value="=&quot;n&quot;" calcext:base-cell-address="'2018-2019'.AG8"/>
          </calcext:conditional-format>
          <calcext:conditional-format calcext:target-range-address="'2018-2019'.AG9:'2018-2019'.AG9">
            <calcext:condition calcext:apply-style-name="vert" calcext:value="=&quot;o&quot;" calcext:base-cell-address="'2018-2019'.AG9"/>
            <calcext:condition calcext:apply-style-name="alerte" calcext:value="=&quot;n&quot;" calcext:base-cell-address="'2018-2019'.AG9"/>
          </calcext:conditional-format>
          <calcext:conditional-format calcext:target-range-address="'2018-2019'.AG10:'2018-2019'.AG10">
            <calcext:condition calcext:apply-style-name="vert" calcext:value="=&quot;o&quot;" calcext:base-cell-address="'2018-2019'.AG10"/>
            <calcext:condition calcext:apply-style-name="alerte" calcext:value="=&quot;n&quot;" calcext:base-cell-address="'2018-2019'.AG10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7:'2018-2019'.AF7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F7:'2018-2019'.AF7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F8:'2018-2019'.AF8">
            <calcext:condition calcext:apply-style-name="vert" calcext:value="=&quot;o&quot;" calcext:base-cell-address="'2018-2019'.AF8"/>
            <calcext:condition calcext:apply-style-name="alerte" calcext:value="=&quot;n&quot;" calcext:base-cell-address="'2018-2019'.AF8"/>
          </calcext:conditional-format>
          <calcext:conditional-format calcext:target-range-address="'2018-2019'.AF8:'2018-2019'.AF8">
            <calcext:condition calcext:apply-style-name="vert" calcext:value="=&quot;o&quot;" calcext:base-cell-address="'2018-2019'.AF8"/>
            <calcext:condition calcext:apply-style-name="alerte" calcext:value="=&quot;n&quot;" calcext:base-cell-address="'2018-2019'.AF8"/>
          </calcext:conditional-format>
          <calcext:conditional-format calcext:target-range-address="'2018-2019'.AF9:'2018-2019'.AF9">
            <calcext:condition calcext:apply-style-name="vert" calcext:value="=&quot;o&quot;" calcext:base-cell-address="'2018-2019'.AF9"/>
            <calcext:condition calcext:apply-style-name="alerte" calcext:value="=&quot;n&quot;" calcext:base-cell-address="'2018-2019'.AF9"/>
          </calcext:conditional-format>
          <calcext:conditional-format calcext:target-range-address="'2018-2019'.AF9:'2018-2019'.AF9">
            <calcext:condition calcext:apply-style-name="vert" calcext:value="=&quot;o&quot;" calcext:base-cell-address="'2018-2019'.AF9"/>
            <calcext:condition calcext:apply-style-name="alerte" calcext:value="=&quot;n&quot;" calcext:base-cell-address="'2018-2019'.AF9"/>
          </calcext:conditional-format>
          <calcext:conditional-format calcext:target-range-address="'2018-2019'.AF10:'2018-2019'.AF10">
            <calcext:condition calcext:apply-style-name="vert" calcext:value="=&quot;o&quot;" calcext:base-cell-address="'2018-2019'.AF10"/>
            <calcext:condition calcext:apply-style-name="alerte" calcext:value="=&quot;n&quot;" calcext:base-cell-address="'2018-2019'.AF10"/>
          </calcext:conditional-format>
          <calcext:conditional-format calcext:target-range-address="'2018-2019'.AF10:'2018-2019'.AF10">
            <calcext:condition calcext:apply-style-name="vert" calcext:value="=&quot;o&quot;" calcext:base-cell-address="'2018-2019'.AF10"/>
            <calcext:condition calcext:apply-style-name="alerte" calcext:value="=&quot;n&quot;" calcext:base-cell-address="'2018-2019'.AF10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5"/>
        <table:table-column table:style-name="co1" table:default-cell-style-name="ce5"/>
        <table:table-column table:style-name="co14" table:default-cell-style-name="ce5"/>
        <table:table-column table:style-name="co15" table:default-cell-style-name="ce14"/>
        <table:table-column table:style-name="co16" table:default-cell-style-name="ce18"/>
        <table:table-column-group>
          <table:table-column table:style-name="co17" table:default-cell-style-name="ce27"/>
          <table:table-column table:style-name="co6" table:number-columns-repeated="7" table:default-cell-style-name="ce27"/>
          <table:table-column table:style-name="co18" table:number-columns-repeated="3" table:default-cell-style-name="ce27"/>
          <table:table-column table:style-name="co19" table:default-cell-style-name="ce45"/>
        </table:table-column-group>
        <table:table-column table:style-name="co20" table:default-cell-style-name="ce48"/>
        <table:table-column table:style-name="co6" table:default-cell-style-name="ce48"/>
        <table:table-column-group>
          <table:table-column table:style-name="co21" table:default-cell-style-name="ce309"/>
          <table:table-column table:style-name="co21" table:default-cell-style-name="ce59"/>
          <table:table-column table:style-name="co21" table:default-cell-style-name="ce309"/>
          <table:table-column table:style-name="co21" table:default-cell-style-name="ce59"/>
          <table:table-column table:style-name="co21" table:default-cell-style-name="ce309"/>
          <table:table-column table:style-name="co21" table:number-columns-repeated="3" table:default-cell-style-name="ce59"/>
          <table:table-column table:style-name="co21" table:default-cell-style-name="ce114"/>
          <table:table-column table:style-name="co18" table:default-cell-style-name="ce14"/>
        </table:table-column-group>
        <table:table-column table:style-name="co1" table:default-cell-style-name="ce27"/>
        <table:table-column table:style-name="co11" table:number-columns-repeated="2" table:default-cell-style-name="ce27"/>
        <table:table-column table:style-name="co22" table:default-cell-style-name="ce14"/>
        <table:table-column table:style-name="co23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46" office:value-type="string" calcext:value-type="string" table:number-columns-spanned="2" table:number-rows-spanned="1">
            <text:p>Trim1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Trim2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Trim3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Adulte</text:p>
          </table:table-cell>
          <table:covered-table-cell table:style-name="ce65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99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99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93"/>
          <table:table-cell table:style-name="ce14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602624185029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549"/>
          <table:table-cell table:style-name="ce367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61632281518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219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95"/>
          <table:table-cell table:style-name="ce142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027281719317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213"/>
          <table:table-cell table:style-name="ce37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6163228152215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1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273857061809" calcext:value-type="float">
            <text:p>7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3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272591185634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37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3.9903994048138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7903994048156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397144733128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369747472874" calcext:value-type="float">
            <text:p>4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397144733188" calcext:value-type="float">
            <text:p>10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465637883885" calcext:value-type="float">
            <text:p>1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410843363353" calcext:value-type="float">
            <text:p>4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314952952407" calcext:value-type="float">
            <text:p>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260158431871" calcext:value-type="float">
            <text:p>5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54782966478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1876596788086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2753309116889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328651582671" calcext:value-type="float">
            <text:p>2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43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164268021044" calcext:value-type="float">
            <text:p>40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1849199527935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273857062199" calcext:value-type="float">
            <text:p>1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177966651252" calcext:value-type="float">
            <text:p>4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5341310348328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7931391308819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08081036376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38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397144733509" calcext:value-type="float">
            <text:p>13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4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2327611718832" calcext:value-type="float">
            <text:p>8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04098034998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380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1916652815" calcext:value-type="float">
            <text:p>32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342350213042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1876596788421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136870761041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602624185716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43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4.9903994048745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547829665199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109473500829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068377610434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534131035104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520432404983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5657418706369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054678980357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383446103662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43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068377610527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4671117336571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547829665377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0999884459935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8972487199681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575226925748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356048843595" calcext:value-type="float">
            <text:p>3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314952953202" calcext:value-type="float">
            <text:p>3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013583090204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314952953233" calcext:value-type="float">
            <text:p>29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095774871054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273857062843" calcext:value-type="float">
            <text:p>2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0917692679298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1903994049176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1876596788916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7739610487563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3684815967028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697248719992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1.995878856980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588925556146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5067337754859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771221322756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7986185832658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2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4890295421766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3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164268024528" calcext:value-type="float">
            <text:p>12,3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5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123172134154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6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465637887616" calcext:value-type="float">
            <text:p>16,3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205363915055" calcext:value-type="float">
            <text:p>18,2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47933651783" calcext:value-type="float">
            <text:p>18,8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602624189082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520432408274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8945089942575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2327611755" calcext:value-type="float">
            <text:p>33,0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5821802271433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506733778322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8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7903994052336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1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273857066079" calcext:value-type="float">
            <text:p>26,3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4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0.9739610490812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5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3876596792209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466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507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587659679222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4780706381271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509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164268025116" calcext:value-type="float">
            <text:p>14,9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56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5767007751219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523"/>
          <table:table-cell table:style-name="ce56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356048847264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524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3.9903994052753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528"/>
          <table:table-cell table:style-name="ce56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177966655502" calcext:value-type="float">
            <text:p>26,0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529"/>
          <table:table-cell table:style-name="ce56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451939258253" calcext:value-type="float">
            <text:p>27,8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664372008018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532"/>
          <table:table-cell table:style-name="ce56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534131039094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533"/>
          <table:table-cell table:style-name="ce57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123172134997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57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4753309121308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541"/>
          <table:table-cell table:style-name="ce573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177966655563" calcext:value-type="float">
            <text:p>26,8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575226929545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45"/>
          <table:table-cell table:style-name="ce57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493035148732" calcext:value-type="float">
            <text:p>32,5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57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6643720080247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57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287555696696" calcext:value-type="float">
            <text:p>13,0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51"/>
          <table:table-cell table:style-name="ce57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630021450129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52"/>
          <table:table-cell table:style-name="ce5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0.9876596792604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493035148775" calcext:value-type="float">
            <text:p>57,1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575226929608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499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771221323099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54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771221323099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0" table:number-columns-spanned="2" table:number-rows-spanned="1"/>
          <table:covered-table-cell table:style-name="ce420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20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19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23"/>
          <table:table-cell table:style-name="ce423" table:number-columns-repeated="4"/>
          <table:table-cell table:style-name="ce419" table:number-columns-spanned="6" table:number-rows-spanned="1"/>
          <table:covered-table-cell table:number-columns-repeated="5" table:style-name="ce423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20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29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20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24"/>
          <table:table-cell table:style-name="ce424" table:number-columns-repeated="4"/>
          <table:table-cell table:style-name="ce429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4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25"/>
          <table:table-cell table:style-name="ce425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25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0" table:number-columns-repeated="4" table:default-cell-style-name="ce20"/>
        <table:table-column table:style-name="co20" table:number-columns-repeated="6" table:default-cell-style-name="ce24"/>
        <table:table-column table:style-name="co20" table:number-columns-repeated="2" table:default-cell-style-name="ce34"/>
        <table:table-column table:style-name="co20" table:number-columns-repeated="3" table:default-cell-style-name="ce37"/>
        <table:table-column table:style-name="co20" table:default-cell-style-name="ce200"/>
        <table:table-column table:style-name="co20" table:default-cell-style-name="ce47"/>
        <table:table-column table:style-name="co20" table:default-cell-style-name="ce51"/>
        <table:table-column table:style-name="co20" table:default-cell-style-name="ce55"/>
        <table:table-column table:style-name="co20" table:default-cell-style-name="ce304"/>
        <table:table-column table:style-name="co20" table:default-cell-style-name="ce62"/>
        <table:table-column table:style-name="co20" table:default-cell-style-name="ce315"/>
        <table:table-column table:style-name="co20" table:default-cell-style-name="ce55"/>
        <table:table-column table:style-name="co20" table:default-cell-style-name="ce304"/>
        <table:table-column table:style-name="co20" table:default-cell-style-name="Default"/>
        <table:table-column table:style-name="co20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6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8.9712213231177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583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6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219062546254" calcext:value-type="float">
            <text:p>42,5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584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771221323119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587"/>
          <table:table-cell table:style-name="ce589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77122132312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588"/>
          <table:table-cell table:style-name="ce590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8">00/00/0000</text:date>, <text:time style:data-style-name="N2" text:time-value="11:48:20.2311151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20</meta:editing-cycles>
    <dc:date>2018-09-08T11:53:55.565091271</dc:date>
    <meta:creation-date>2015-09-05T08:17:24.986842096</meta:creation-date>
    <meta:editing-duration>P1DT5H53M15S</meta:editing-duration>
    <meta:document-statistic meta:table-count="4" meta:cell-count="17122" meta:object-count="0"/>
    <meta:user-defined meta:name="email">camus.f2@orange.fr</meta:user-defined>
  </office:meta>
</office:document-meta>
</file>