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8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9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2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7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0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7"/>
    </style:style>
    <style:style style:name="ce3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map style:condition="cell-content()&lt;0" style:apply-style-name="alerte" style:base-cell-address="'2018-2019'.AC63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83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9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7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9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0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1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24" style:family="table-cell" style:parent-style-name="Default">
      <style:map style:condition="cell-content()=&quot;o&quot;" style:apply-style-name="vert" style:base-cell-address="'2018-2019'.AF63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5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9"/>
      <style:map style:condition="cell-content()=&quot;n&quot;" style:apply-style-name="alerte" style:base-cell-address="'2018-2019'.AG59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0"/>
      <style:map style:condition="cell-content()=&quot;n&quot;" style:apply-style-name="alerte" style:base-cell-address="'2018-2019'.AG60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1"/>
      <style:map style:condition="cell-content()=&quot;n&quot;" style:apply-style-name="alerte" style:base-cell-address="'2018-2019'.AG61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  <style:map style:condition="cell-content()=&quot;n&quot;" style:apply-style-name="alerte" style:base-cell-address="'2018-2019'.AG62"/>
    </style:style>
    <style:style style:name="ce511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23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56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56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9"/>
    </style:style>
    <style:style style:name="ce5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0"/>
    </style:style>
    <style:style style:name="ce5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1"/>
    </style:style>
    <style:style style:name="ce56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2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6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7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7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7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35" style:family="table-cell" style:parent-style-name="Default">
      <style:table-cell-properties fo:border="0.06pt solid #000000"/>
    </style:style>
    <style:style style:name="ce736" style:family="table-cell" style:parent-style-name="Default">
      <style:table-cell-properties fo:border-bottom="0.06pt solid #000000" fo:border-left="none" fo:border-right="none" fo:border-top="0.06pt solid #000000"/>
    </style:style>
    <style:style style:name="ce737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4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5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5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7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8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8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8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8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8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8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8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8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8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8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8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8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8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4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5" office:value-type="string" calcext:value-type="string" table:number-columns-spanned="1" table:number-rows-spanned="2">
            <text:p>Gr. Jeune</text:p>
          </table:table-cell>
          <table:table-cell table:style-name="ce15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15" office:value-type="string" calcext:value-type="string" table:number-columns-spanned="1" table:number-rows-spanned="2">
            <text:p>Fede</text:p>
          </table:table-cell>
          <table:table-cell table:style-name="ce15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139"/>
          <table:covered-table-cell table:style-name="ce148"/>
          <table:covered-table-cell table:style-name="ce156"/>
          <table:covered-table-cell table:style-name="ce131"/>
          <table:covered-table-cell table:style-name="ce139"/>
          <table:covered-table-cell table:style-name="ce172"/>
          <table:covered-table-cell table:style-name="ce139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383" office:value-type="string" calcext:value-type="string" table:number-columns-spanned="1" table:number-rows-spanned="2">
            <text:p>recu</text:p>
          </table:table-cell>
          <table:table-cell table:style-name="ce394" office:value-type="string" calcext:value-type="string" table:number-columns-spanned="1" table:number-rows-spanned="2">
            <text:p>Photo</text:p>
          </table:table-cell>
          <table:table-cell table:style-name="ce399" office:value-type="string" calcext:value-type="string" table:number-columns-spanned="1" table:number-rows-spanned="2">
            <text:p>Autorisation image</text:p>
          </table:table-cell>
          <table:table-cell table:style-name="ce399" office:value-type="string" calcext:value-type="string" table:number-columns-spanned="1" table:number-rows-spanned="2">
            <text:p>resp séances</text:p>
          </table:table-cell>
          <table:table-cell table:style-name="ce511" office:value-type="string" calcext:value-type="string" table:number-columns-spanned="2" table:number-rows-spanned="1">
            <text:p>Passeports FFME</text:p>
          </table:table-cell>
          <table:covered-table-cell table:style-name="ce523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95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933044302332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6.03715389137964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4097566311092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9138662201578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65921014689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0837292338826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79619644846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2261949873152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946881380034" calcext:value-type="float">
            <text:p>5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55-09-30" calcext:value-type="date">
            <text:p>30/09/55</text:p>
          </table:table-cell>
          <table:table-cell table:style-name="ce17" table:formula="of:=(NOW()-[.E15])/365" office:value-type="float" office:value="63.1577018366375" calcext:value-type="float">
            <text:p>6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5];&quot;x&quot;);&quot;&quot;;[.U15]+[.W15]+[.Y15]-[.R15])">
            <text:p/>
          </table:table-cell>
          <table:table-cell table:style-name="ce207"/>
          <table:table-cell table:style-name="ce378"/>
          <table:table-cell table:style-name="ce258" table:number-columns-repeated="2"/>
          <table:table-cell table:style-name="ce191" office:value-type="string" calcext:value-type="string">
            <text:p>blanc</text:p>
          </table:table-cell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6398936174626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 table:visibility="filter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8097566311691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3083867681686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618114257083" calcext:value-type="float">
            <text:p>48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9467429325681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987977270915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8700306038072" calcext:value-type="float">
            <text:p>41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2316744394271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8.08098950792435" calcext:value-type="float">
            <text:p>8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16592101478171" calcext:value-type="float">
            <text:p>8,2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2.004277179168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28372923397064" calcext:value-type="float">
            <text:p>9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6645511517831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3604415627464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2.0864689600105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68646896001335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905785490578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313866220295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10.0261949874218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8124963572894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4207155353756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90016759017336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2645511518208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6809895079893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;[.G45:.Q45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PaulineR</text:p>
          </table:table-cell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5])/365" office:value-type="float" office:value="20.9440032066237" calcext:value-type="float">
            <text:p>2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 office:value-type="string" calcext:value-type="string">
            <text:p>PaulG</text:p>
          </table:table-cell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6])/365" office:value-type="float" office:value="31.1467429326536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6:.Q4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7])/365" office:value-type="float" office:value="39.2426333436165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urelieD</text:p>
          </table:table-cell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8])/365" office:value-type="float" office:value="36.604277179237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8:.Q48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9])/365" office:value-type="float" office:value="35.56318128883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9:.Q49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50])/365" office:value-type="float" office:value="31.6919484121218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0:.Q51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 office:value-type="float" office:value="26" calcext:value-type="float">
            <text:p>26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50];&quot;x&quot;);&quot;&quot;;[.U50]+[.W50]+[.Y50]-[.R5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1])/365" office:value-type="float" office:value="32.322085398427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1];&quot;x&quot;);&quot;&quot;;[.U51]+[.W51]+[.Y51]-[.R51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2])/365" office:value-type="float" office:value="34.53304430253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2:.Q53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2];&quot;x&quot;);&quot;&quot;;[.U52]+[.W52]+[.Y52]-[.R5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 office:value-type="string" calcext:value-type="string">
            <text:p>orange</text:p>
          </table:table-cell>
          <table:table-cell table:style-name="ce432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3])/365" office:value-type="float" office:value="34.6179758093931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3];&quot;x&quot;);&quot;&quot;;[.U53]+[.W53]+[.Y53]-[.R53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4])/365" office:value-type="float" office:value="10.6946881381636" calcext:value-type="float">
            <text:p>10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4:.Q54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5])/365" office:value-type="float" office:value="45.7275648504966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5:.Q55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6])/365" office:value-type="float" office:value="34.4618114258423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7])/365" office:value-type="float" office:value="55.7385237546136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8])/365" office:value-type="float" office:value="19.2042771792752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191"/>
          <table:table-cell table:style-name="ce564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alfredini</text:p>
          </table:table-cell>
          <table:table-cell table:style-name="ce2" office:value-type="string" calcext:value-type="string">
            <text:p>Oscar</text:p>
          </table:table-cell>
          <table:table-cell table:style-name="ce7"/>
          <table:table-cell table:style-name="ce7" office:value-type="date" office:date-value="1993-09-15" calcext:value-type="date">
            <text:p>15/09/93</text:p>
          </table:table-cell>
          <table:table-cell table:style-name="ce53" table:formula="of:=(NOW()-[.E59])/365" office:value-type="float" office:value="25.1714004669506" calcext:value-type="float">
            <text:p>2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9:.Q59])" office:value-type="float" office:value="141.25" calcext:value-type="float">
            <text:p>14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1.25" calcext:value-type="float">
            <text:p>14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70" table:formula="of:=IF(EXACT([.R59];&quot;x&quot;);&quot;&quot;;[.U59]+[.W59]+[.Y59]-[.R5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OscarV</text:p>
          </table:table-cell>
          <table:table-cell table:style-name="ce457"/>
          <table:table-cell table:style-name="ce506"/>
          <table:table-cell table:style-name="ce191"/>
          <table:table-cell table:style-name="ce56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60])/365" office:value-type="float" office:value="33.0919484121603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43" table:formula="of:=SUM([.G60:.Q60])" office:value-type="float" office:value="138.25" calcext:value-type="float">
            <text:p>13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70" table:formula="of:=IF(EXACT([.R60];&quot;x&quot;);&quot;&quot;;[.U60]+[.W60]+[.Y60]-[.R6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8" office:value-type="string" calcext:value-type="string">
            <text:p>o</text:p>
          </table:table-cell>
          <table:table-cell table:style-name="ce507"/>
          <table:table-cell table:style-name="ce191"/>
          <table:table-cell table:style-name="ce566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17" table:formula="of:=(NOW()-[.E61])/365" office:value-type="float" office:value="118.944001159766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1:.Q61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70" table:formula="of:=IF(EXACT([.R61];&quot;x&quot;);&quot;&quot;;[.U61]+[.W61]+[.Y61]-[.R6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/>
          <table:table-cell table:style-name="ce508"/>
          <table:table-cell table:style-name="ce191"/>
          <table:table-cell table:style-name="ce567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2])/365" office:value-type="float" office:value="118.944001159773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2:.Q62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70" table:formula="of:=IF(EXACT([.R62];&quot;x&quot;);&quot;&quot;;[.U62]+[.W62]+[.Y62]-[.R6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60"/>
          <table:table-cell table:style-name="ce509"/>
          <table:table-cell table:style-name="ce191"/>
          <table:table-cell table:style-name="ce56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4:'2018-2019'.AG1048576 '2018-2019'.AI64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64:'2018-2019'.AC1048576 '2018-2019'.AC23:'2018-2019'.AC25 '2018-2019'.AC51:'2018-2019'.AC54 '2018-2019'.AC1:'2018-2019'.AC20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F63:'2018-2019'.AG63 '2018-2019'.AI63:'2018-2019'.AI63">
            <calcext:condition calcext:apply-style-name="vert" calcext:value="=&quot;o&quot;" calcext:base-cell-address="'2018-2019'.AF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F56:'2018-2019'.AF56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</calcext:conditional-format>
          <calcext:conditional-format calcext:target-range-address="'2018-2019'.AF57:'2018-2019'.AF58">
            <calcext:condition calcext:apply-style-name="vert" calcext:value="=&quot;o&quot;" calcext:base-cell-address="'2018-2019'.AF57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F59:'2018-2019'.AF59">
            <calcext:condition calcext:apply-style-name="vert" calcext:value="=&quot;o&quot;" calcext:base-cell-address="'2018-2019'.AF59"/>
          </calcext:conditional-format>
          <calcext:conditional-format calcext:target-range-address="'2018-2019'.AF60:'2018-2019'.AF60">
            <calcext:condition calcext:apply-style-name="vert" calcext:value="=&quot;o&quot;" calcext:base-cell-address="'2018-2019'.AF60"/>
          </calcext:conditional-format>
          <calcext:conditional-format calcext:target-range-address="'2018-2019'.AF61:'2018-2019'.AF61">
            <calcext:condition calcext:apply-style-name="vert" calcext:value="=&quot;o&quot;" calcext:base-cell-address="'2018-2019'.AF61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60:'2018-2019'.AG60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0:'2018-2019'.AG60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1:'2018-2019'.AG61">
            <calcext:condition calcext:apply-style-name="vert" calcext:value="=&quot;o&quot;" calcext:base-cell-address="'2018-2019'.AG61"/>
            <calcext:condition calcext:apply-style-name="alerte" calcext:value="=&quot;n&quot;" calcext:base-cell-address="'2018-2019'.AG61"/>
          </calcext:conditional-format>
          <calcext:conditional-format calcext:target-range-address="'2018-2019'.AG61:'2018-2019'.AG61">
            <calcext:condition calcext:apply-style-name="vert" calcext:value="=&quot;o&quot;" calcext:base-cell-address="'2018-2019'.AG61"/>
            <calcext:condition calcext:apply-style-name="alerte" calcext:value="=&quot;n&quot;" calcext:base-cell-address="'2018-2019'.AG61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I59:'2018-2019'.AI59">
            <calcext:condition calcext:apply-style-name="vert" calcext:value="=&quot;o&quot;" calcext:base-cell-address="'2018-2019'.AI59"/>
          </calcext:conditional-format>
          <calcext:conditional-format calcext:target-range-address="'2018-2019'.AI60:'2018-2019'.AI60">
            <calcext:condition calcext:apply-style-name="vert" calcext:value="=&quot;o&quot;" calcext:base-cell-address="'2018-2019'.AI60"/>
          </calcext:conditional-format>
          <calcext:conditional-format calcext:target-range-address="'2018-2019'.AI61:'2018-2019'.AI61">
            <calcext:condition calcext:apply-style-name="vert" calcext:value="=&quot;o&quot;" calcext:base-cell-address="'2018-2019'.AI61"/>
          </calcext:conditional-format>
          <calcext:conditional-format calcext:target-range-address="'2018-2019'.AI62:'2018-2019'.AI62">
            <calcext:condition calcext:apply-style-name="vert" calcext:value="=&quot;o&quot;" calcext:base-cell-address="'2018-2019'.AI62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15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95" office:value-type="string" calcext:value-type="string">
            <text:p>Photo</text:p>
          </table:covered-table-cell>
          <table:covered-table-cell table:number-columns-repeated="2" table:style-name="ce395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9330443030387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606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2.0344141660567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139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156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755100564728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ric</text:p>
          </table:table-cell>
          <table:table-cell table:style-name="ce152"/>
          <table:table-cell table:style-name="ce68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10.0344141660653" calcext:value-type="float">
            <text:p>10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ve</text:p>
          </table:table-cell>
          <table:table-cell table:style-name="ce298"/>
          <table:table-cell table:style-name="ce69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70016759072601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Isse</text:p>
          </table:table-cell>
          <table:table-cell table:style-name="ce547"/>
          <table:table-cell table:style-name="ce69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4453730701806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ladys</text:p>
          </table:table-cell>
          <table:table-cell table:style-name="ce655"/>
          <table:table-cell table:style-name="ce692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631812893629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631812893674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7" office:value-type="string" calcext:value-type="string">
            <text:p/>
          </table:table-cell>
          <table:table-cell table:style-name="ce694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8124963578685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regoire</text:p>
          </table:table-cell>
          <table:table-cell table:style-name="ce658"/>
          <table:table-cell table:style-name="ce69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409756631846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139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95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6124963578813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319345672953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9138662209022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2042771798096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987977277581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9275648510518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604415633849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christophe</text:p>
          </table:table-cell>
          <table:table-cell table:style-name="ce663"/>
          <table:table-cell table:style-name="ce70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481127962688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organe</text:p>
          </table:table-cell>
          <table:table-cell table:style-name="ce664"/>
          <table:table-cell table:style-name="ce701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rionS</text:p>
          </table:table-cell>
          <table:table-cell table:style-name="ce665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3056470428514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892086866905" calcext:value-type="float">
            <text:p>4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139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577018373836" calcext:value-type="float">
            <text:p>14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3001675908126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905785497199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156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9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95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10.0261949880805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659210154818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RomainC</text:p>
          </table:table-cell>
          <table:table-cell table:style-name="ce395"/>
          <table:table-cell table:style-name="ce3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535922483618" calcext:value-type="float">
            <text:p>5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fc</text:p>
          </table:table-cell>
          <table:table-cell table:style-name="ce224"/>
          <table:table-cell table:style-name="ce69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812496357955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9605800179509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768799196073" calcext:value-type="float">
            <text:p>4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47"/>
          <table:table-cell table:style-name="ce691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919484127614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4070169059198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60441563461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0864689607254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5330443031955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63181289501" calcext:value-type="float">
            <text:p>15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3275648511489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0837292347144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796196456767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2261949881456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924825125136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7385237552771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782497826787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9111264950121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796196457004" calcext:value-type="float">
            <text:p>13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156"/>
          <table:table-cell table:style-name="ce306"/>
          <table:table-cell table:style-name="ce139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6398936183073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7275648511917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95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727703306515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700306046288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9303045772394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156"/>
          <table:table-cell table:style-name="ce306"/>
          <table:table-cell table:style-name="ce139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autier</text:p>
          </table:table-cell>
          <table:table-cell table:style-name="ce683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3083867690273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6042771799908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emy</text:p>
          </table:table-cell>
          <table:table-cell table:style-name="ce684"/>
          <table:table-cell table:style-name="ce72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741401936935" calcext:value-type="float">
            <text:p>2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6042771799988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382359371783" calcext:value-type="float">
            <text:p>27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5001675909633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95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645511526113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631812896018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Damien</text:p>
          </table:table-cell>
          <table:table-cell table:style-name="ce685"/>
          <table:table-cell table:style-name="ce721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604415635783" calcext:value-type="float">
            <text:p>43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S</text:p>
          </table:table-cell>
          <table:table-cell table:style-name="ce685"/>
          <table:table-cell table:style-name="ce72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9467429334456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Elea</text:p>
          </table:table-cell>
          <table:table-cell table:style-name="ce685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5412634813937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Yves</text:p>
          </table:table-cell>
          <table:table-cell table:style-name="ce685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700306046854" calcext:value-type="float">
            <text:p>15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686607416761" calcext:value-type="float">
            <text:p>12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95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231674440315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82345526226862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156" office:value-type="string" calcext:value-type="string">
            <text:p>x</text:p>
          </table:table-cell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/>
          <table:table-cell table:style-name="ce207"/>
          <table:table-cell table:style-name="ce395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944003207479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56"/>
          <table:table-cell table:style-name="ce130"/>
          <table:table-cell table:style-name="ce139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95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95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156"/>
        <table:table-column table:style-name="co12" table:default-cell-style-name="ce306"/>
        <table:table-column table:style-name="co12" table:default-cell-style-name="ce139"/>
        <table:table-column table:style-name="co12" table:number-columns-repeated="2" table:default-cell-style-name="ce64"/>
        <table:table-column table:style-name="co12" table:default-cell-style-name="ce395"/>
        <table:table-column table:style-name="co12" table:default-cell-style-name="ce207"/>
        <table:table-column table:style-name="co12" table:default-cell-style-name="ce395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714004683827" calcext:value-type="float">
            <text:p>11,0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5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618114273031" calcext:value-type="float">
            <text:p>11,7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5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892086875856" calcext:value-type="float">
            <text:p>12,5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5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9850990985566" calcext:value-type="float">
            <text:p>15,0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5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5193456739095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933182766626" calcext:value-type="float">
            <text:p>18,4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9.0207155369481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7330443040772" calcext:value-type="float">
            <text:p>30,7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7248251260007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672908794397" calcext:value-type="float">
            <text:p>33,1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960580027423" calcext:value-type="float">
            <text:p>33,2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549621123439" calcext:value-type="float">
            <text:p>56,8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8234552630394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65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631812904467" calcext:value-type="float">
            <text:p>36,0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6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50016759183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71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1467429343157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39"/>
          <table:table-cell table:style-name="ce62"/>
          <table:table-cell/>
          <table:table-cell table:style-name="ce55"/>
          <table:table-cell/>
          <table:table-cell table:style-name="ce77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604415644599" calcext:value-type="float">
            <text:p>29,6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7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92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604415644636" calcext:value-type="float">
            <text:p>27,8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93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508525233709" calcext:value-type="float">
            <text:p>13,7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94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89208687758" calcext:value-type="float">
            <text:p>15,1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95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96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97"/>
          <table:table-cell table:style-name="ce82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494826603783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98"/>
          <table:table-cell table:style-name="ce82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1083867700075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99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631812905589" calcext:value-type="float">
            <text:p>44,2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800"/>
          <table:table-cell table:style-name="ce82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905785508359" calcext:value-type="float">
            <text:p>26,2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801"/>
          <table:table-cell table:style-name="ce8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8.0179758111137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802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8371538933083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803"/>
          <table:table-cell table:style-name="ce82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2.0261949892021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804"/>
          <table:table-cell table:style-name="ce83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785099098796" calcext:value-type="float">
            <text:p>39,8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3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481127974293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807"/>
          <table:table-cell table:style-name="ce833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905785508565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1303045782574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809"/>
          <table:table-cell table:style-name="ce83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7220854001778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3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837153893332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2015374549786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812"/>
          <table:table-cell table:style-name="ce83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7357840303246" calcext:value-type="float">
            <text:p>30,7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813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604415645737" calcext:value-type="float">
            <text:p>31,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3220854001924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1303045782782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89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944003208418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815"/>
          <table:table-cell table:style-name="ce3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944003208421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2" table:number-columns-spanned="2" table:number-rows-spanned="1"/>
          <table:covered-table-cell table:style-name="ce732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32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1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35"/>
          <table:table-cell table:style-name="ce735" table:number-columns-repeated="4"/>
          <table:table-cell table:style-name="ce731" table:number-columns-spanned="6" table:number-rows-spanned="1"/>
          <table:covered-table-cell table:number-columns-repeated="5" table:style-name="ce735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2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41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32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36"/>
          <table:table-cell table:style-name="ce736" table:number-columns-repeated="4"/>
          <table:table-cell table:style-name="ce741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36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37"/>
          <table:table-cell table:style-name="ce737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37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139"/>
        <table:table-column table:style-name="co26" table:default-cell-style-name="ce62"/>
        <table:table-column table:style-name="co26" table:default-cell-style-name="ce156"/>
        <table:table-column table:style-name="co26" table:default-cell-style-name="ce55"/>
        <table:table-column table:style-name="co26" table:default-cell-style-name="ce139"/>
        <table:table-column table:style-name="co26" table:default-cell-style-name="Default"/>
        <table:table-column table:style-name="co26" table:default-cell-style-name="ce207"/>
        <table:table-column table:style-name="co12" table:default-cell-style-name="ce395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1440032084728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42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946881399823" calcext:value-type="float">
            <text:p>42,7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43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944003208478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46"/>
          <table:table-cell table:style-name="ce848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944003208482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47"/>
          <table:table-cell table:style-name="ce849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1:'2018-2019'.AI62" table:display-filter-buttons="true">
          <table:filter>
            <table:filter-and>
              <table:filter-condition table:field-number="34" table:value="o" table:operator="=">
                <table:filter-set-item table:value="o"/>
                <table:filter-set-item table:value="s’engage à passer"/>
              </table:filter-condition>
            </table:filter-and>
          </table:filter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0">00/00/0000</text:date>, <text:time style:data-style-name="N2" text:time-value="12:40:58.8906198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77</meta:editing-cycles>
    <dc:date>2018-11-10T13:28:04.837312744</dc:date>
    <meta:creation-date>2015-09-05T08:17:24.986842096</meta:creation-date>
    <meta:editing-duration>P1DT9H59M16S</meta:editing-duration>
    <meta:print-date>2018-11-10T13:19:31.474144687</meta:print-date>
    <meta:document-statistic meta:table-count="4" meta:cell-count="19786" meta:object-count="0"/>
    <meta:user-defined meta:name="email">camus.f2@orange.fr</meta:user-defined>
  </office:meta>
</office:document-meta>
</file>