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0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7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8" style:family="table-cell" style:parent-style-name="Default">
      <style:map style:condition="cell-content()&lt;0" style:apply-style-name="alerte" style:base-cell-address="'2018-2019'.AC63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7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24" style:family="table-cell" style:parent-style-name="Default">
      <style:map style:condition="cell-content()=&quot;o&quot;" style:apply-style-name="vert" style:base-cell-address="'2018-2019'.AF63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4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2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5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6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05" style:family="table-cell" style:parent-style-name="Default">
      <style:table-cell-properties fo:border="0.06pt solid #000000"/>
    </style:style>
    <style:style style:name="ce706" style:family="table-cell" style:parent-style-name="Default">
      <style:table-cell-properties fo:border-bottom="0.06pt solid #000000" fo:border-left="none" fo:border-right="none" fo:border-top="0.06pt solid #000000"/>
    </style:style>
    <style:style style:name="ce707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1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2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2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2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2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3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4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4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6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7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1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1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861846371276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9029498269516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628977224227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670073114676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19062105994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036870325179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327607361394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793360786065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47829229293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78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930347087469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628977224494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61527859443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149525169935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998840238469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519388183687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8231709385942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848147742108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8.03412984270397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11906134955332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57417513936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23686956873151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6176914865398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3135818974987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2.03960929475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63960929475906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437188838002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670065550331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7933532215644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656366920195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738558701017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5330792489627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2176914865401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6341298427046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;[.G45:.Q45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5])/365" office:value-type="float" office:value="20.8971435413347" calcext:value-type="float">
            <text:p>2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/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6])/365" office:value-type="float" office:value="31.0998832673622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6:.Q4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7])/365" office:value-type="float" office:value="39.1957736783211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8])/365" office:value-type="float" office:value="36.5574175139376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8:.Q48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9])/365" office:value-type="float" office:value="35.5163216235267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9:.Q49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50])/365" office:value-type="float" office:value="31.6450887468144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50:.Q51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50];&quot;x&quot;);&quot;&quot;;[.U50]+[.W50]+[.Y50]-[.R50])" office:value-type="float" office:value="-10" calcext:value-type="float">
            <text:p>-1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1])/365" office:value-type="float" office:value="32.2752257331158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1];&quot;x&quot;);&quot;&quot;;[.U51]+[.W51]+[.Y51]-[.R51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2])/365" office:value-type="float" office:value="34.4861846372254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2:.Q53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2];&quot;x&quot;);&quot;&quot;;[.U52]+[.W52]+[.Y52]-[.R5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3])/365" office:value-type="float" office:value="34.5711161440748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3];&quot;x&quot;);&quot;&quot;;[.U53]+[.W53]+[.Y53]-[.R53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4])/365" office:value-type="float" office:value="10.6478284728419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4:.Q54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5])/365" office:value-type="float" office:value="45.6807051851707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5:.Q55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6])/365" office:value-type="float" office:value="34.4149517605132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7])/365" office:value-type="float" office:value="55.6916640892804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8])/365" office:value-type="float" office:value="19.157417513938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238" table:number-columns-repeated="2"/>
          <table:table-cell table:style-name="ce116" table:number-columns-repeated="467"/>
          <table:table-cell table:number-columns-repeated="522"/>
        </table:table-row>
        <table:table-row table:style-name="ro1" table:number-rows-repeated="3">
          <table:table-cell table:style-name="ce2" table:number-columns-repeated="3"/>
          <table:table-cell table:style-name="ce7" table:number-columns-repeated="2"/>
          <table:table-cell table:style-name="ce53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/>
          <table:table-cell table:style-name="ce207"/>
          <table:table-cell table:style-name="ce378"/>
          <table:table-cell table:style-name="ce441"/>
          <table:table-cell table:style-name="ce481"/>
          <table:table-cell table:style-name="ce191"/>
          <table:table-cell table:style-name="ce529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2])/365" office:value-type="float" office:value="118.897143541335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2:.Q62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62];&quot;x&quot;);&quot;&quot;;[.U62]+[.W62]+[.Y62]-[.R6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90"/>
          <table:table-cell table:style-name="ce456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4:'2018-2019'.AG1048576 '2018-2019'.AI64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64:'2018-2019'.AC1048576 '2018-2019'.AC1:'2018-2019'.AC20 '2018-2019'.AC23:'2018-2019'.AC25 '2018-2019'.AC62:'2018-2019'.AC62 '2018-2019'.AC51:'2018-2019'.AC54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I62:'2018-2019'.AI62">
            <calcext:condition calcext:apply-style-name="vert" calcext:value="=&quot;o&quot;" calcext:base-cell-address="'2018-2019'.AI62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F63:'2018-2019'.AG63 '2018-2019'.AI63:'2018-2019'.AI63">
            <calcext:condition calcext:apply-style-name="vert" calcext:value="=&quot;o&quot;" calcext:base-cell-address="'2018-2019'.AF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F56:'2018-2019'.AF56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C57:'2018-2019'.AC61">
            <calcext:condition calcext:apply-style-name="alerte" calcext:value="&lt;0" calcext:base-cell-address="'2018-2019'.AC57"/>
          </calcext:conditional-format>
          <calcext:conditional-format calcext:target-range-address="'2018-2019'.AC57:'2018-2019'.AC61">
            <calcext:condition calcext:apply-style-name="alerte" calcext:value="&lt;0" calcext:base-cell-address="'2018-2019'.AC57"/>
          </calcext:conditional-format>
          <calcext:conditional-format calcext:target-range-address="'2018-2019'.AC57:'2018-2019'.AC61">
            <calcext:condition calcext:apply-style-name="alerte" calcext:value="&lt;0" calcext:base-cell-address="'2018-2019'.AC57"/>
          </calcext:conditional-format>
          <calcext:conditional-format calcext:target-range-address="'2018-2019'.AC57:'2018-2019'.AC61">
            <calcext:condition calcext:apply-style-name="alerte" calcext:value="&lt;0" calcext:base-cell-address="'2018-2019'.AC57"/>
          </calcext:conditional-format>
          <calcext:conditional-format calcext:target-range-address="'2018-2019'.AG59:'2018-2019'.AG61 '2018-2019'.AG57:'2018-2019'.AG57">
            <calcext:condition calcext:apply-style-name="vert" calcext:value="=&quot;o&quot;" calcext:base-cell-address="'2018-2019'.AG57"/>
          </calcext:conditional-format>
          <calcext:conditional-format calcext:target-range-address="'2018-2019'.AF57:'2018-2019'.AF61">
            <calcext:condition calcext:apply-style-name="vert" calcext:value="=&quot;o&quot;" calcext:base-cell-address="'2018-2019'.AF57"/>
          </calcext:conditional-format>
          <calcext:conditional-format calcext:target-range-address="'2018-2019'.AI59:'2018-2019'.AI61 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number-columns-repeated="2" table:style-name="ce378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861853940115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576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875552570267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286511474401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ric</text:p>
          </table:table-cell>
          <table:table-cell table:style-name="ce152"/>
          <table:table-cell table:style-name="ce65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8755525703028" calcext:value-type="float">
            <text:p>10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ve</text:p>
          </table:table-cell>
          <table:table-cell table:style-name="ce298"/>
          <table:table-cell table:style-name="ce66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5330868168901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Isse</text:p>
          </table:table-cell>
          <table:table-cell table:style-name="ce547"/>
          <table:table-cell table:style-name="ce66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985141611422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ladys</text:p>
          </table:table-cell>
          <table:table-cell table:style-name="ce626"/>
          <table:table-cell table:style-name="ce662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163223803218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163223803236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628" office:value-type="string" calcext:value-type="string">
            <text:p/>
          </table:table-cell>
          <table:table-cell table:style-name="ce664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656374488207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629"/>
          <table:table-cell table:style-name="ce66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628977227952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78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656374488265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724867638964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67007311843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574182707483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519388186947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807059419859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135826543162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634"/>
          <table:table-cell table:style-name="ce67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012538871965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organe</text:p>
          </table:table-cell>
          <table:table-cell table:style-name="ce635"/>
          <table:table-cell table:style-name="ce671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rionS</text:p>
          </table:table-cell>
          <table:table-cell table:style-name="ce636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587881337749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423497776122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108429283012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533086817275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437196406329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78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7933607899085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190621063897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378"/>
          <table:table-cell table:style-name="ce378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06733339268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style-name="ce224"/>
          <table:table-cell table:style-name="ce66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656374488586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4919909269604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300210105058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47"/>
          <table:table-cell table:style-name="ce661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450895036577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60157996812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1358265435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039610051611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861853940791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16322380382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807059420274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036870325590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32760736551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793360790178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779662160056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916648461442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313908735435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642675858742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327607365608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930347091649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807059420455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259114215013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231716954758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834456680824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653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61527859867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574182708275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654"/>
          <table:table-cell table:style-name="ce69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272812845277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574182708305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335500462612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533086817916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78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17692243437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16322380425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Damien</text:p>
          </table:table-cell>
          <table:table-cell table:style-name="ce655"/>
          <table:table-cell table:style-name="ce692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13582654399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655"/>
          <table:table-cell table:style-name="ce692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998840242638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Elea</text:p>
          </table:table-cell>
          <table:table-cell table:style-name="ce655"/>
          <table:table-cell table:style-name="ce69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944045722101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style-name="ce655"/>
          <table:table-cell table:style-name="ce69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231716954993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218018324873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78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848155311216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7659635305577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78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97144298263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78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78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78"/>
        <table:table-column table:style-name="co12" table:default-cell-style-name="ce207"/>
        <table:table-column table:style-name="co12" table:default-cell-style-name="ce378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245415587724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149525176839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423497779604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9382401889235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724867642697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464593670139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738566272918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86185394417" calcext:value-type="float">
            <text:p>30,7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779662163364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204319697665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491990930589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081032026525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765963533418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5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163223807431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53308682119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1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998840245935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135826547333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4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63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135826547348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64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039936136401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65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423497780249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66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67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68"/>
          <table:table-cell table:style-name="ce794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026237506355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69"/>
          <table:table-cell table:style-name="ce79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615278602405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70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163223807895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71"/>
          <table:table-cell table:style-name="ce79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437196410647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72"/>
          <table:table-cell table:style-name="ce79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711169013399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773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902949835327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74"/>
          <table:table-cell table:style-name="ce80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793360794242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75"/>
          <table:table-cell table:style-name="ce80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7382401890147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0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012538876458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78"/>
          <table:table-cell table:style-name="ce804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437196410717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8344566847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80"/>
          <table:table-cell table:style-name="ce80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752264903888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0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902949835405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0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546785451854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83"/>
          <table:table-cell table:style-name="ce80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889251205291" calcext:value-type="float">
            <text:p>30,7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84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135826547766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752264903938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834456684773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60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97144298615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86"/>
          <table:table-cell table:style-name="ce37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97144298616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02" table:number-columns-spanned="2" table:number-rows-spanned="1"/>
          <table:covered-table-cell table:style-name="ce702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02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01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05"/>
          <table:table-cell table:style-name="ce705" table:number-columns-repeated="4"/>
          <table:table-cell table:style-name="ce701" table:number-columns-spanned="6" table:number-rows-spanned="1"/>
          <table:covered-table-cell table:number-columns-repeated="5" table:style-name="ce705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02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11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02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06"/>
          <table:table-cell table:style-name="ce706" table:number-columns-repeated="4"/>
          <table:table-cell table:style-name="ce711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06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07"/>
          <table:table-cell table:style-name="ce707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07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78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971442986339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13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478292301419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14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97144298636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17"/>
          <table:table-cell table:style-name="ce819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97144298637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18"/>
          <table:table-cell table:style-name="ce820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10:55:07.190878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71</meta:editing-cycles>
    <dc:date>2018-10-24T10:59:02.474044945</dc:date>
    <meta:creation-date>2015-09-05T08:17:24.986842096</meta:creation-date>
    <meta:editing-duration>P1DT9H33M35S</meta:editing-duration>
    <meta:print-date>2018-10-07T12:08:05.418487549</meta:print-date>
    <meta:document-statistic meta:table-count="4" meta:cell-count="19272" meta:object-count="0"/>
    <meta:user-defined meta:name="email">camus.f2@orange.fr</meta:user-defined>
  </office:meta>
</office:document-meta>
</file>