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2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4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6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2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6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32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0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55"/>
    </style:style>
    <style:style style:name="ce31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58" style:family="table-cell" style:parent-style-name="Default">
      <style:map style:condition="cell-content()&lt;0" style:apply-style-name="alerte" style:base-cell-address="'2018-2019'.AC59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22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2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4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4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5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6"/>
    </style:style>
    <style:style style:name="ce4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7"/>
    </style:style>
    <style:style style:name="ce3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8"/>
    </style:style>
    <style:style style:name="ce424" style:family="table-cell" style:parent-style-name="Default">
      <style:map style:condition="cell-content()=&quot;o&quot;" style:apply-style-name="vert" style:base-cell-address="'2018-2019'.AF59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5"/>
    </style:style>
    <style:style style:name="ce4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8"/>
    </style:style>
    <style:style style:name="ce41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9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50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5"/>
    </style:style>
    <style:style style:name="ce5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6"/>
    </style:style>
    <style:style style:name="ce5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7"/>
    </style:style>
    <style:style style:name="ce43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8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56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61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6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6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6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6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6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9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94" style:family="table-cell" style:parent-style-name="Default">
      <style:table-cell-properties fo:border="0.06pt solid #000000"/>
    </style:style>
    <style:style style:name="ce695" style:family="table-cell" style:parent-style-name="Default">
      <style:table-cell-properties fo:border-bottom="0.06pt solid #000000" fo:border-left="none" fo:border-right="none" fo:border-top="0.06pt solid #000000"/>
    </style:style>
    <style:style style:name="ce696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0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71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71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71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71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2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2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3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3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3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7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7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7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7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7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7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76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7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7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7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7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7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7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7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7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7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7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7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7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7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7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7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7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7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79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7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80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8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8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8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80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80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37" office:value-type="string" calcext:value-type="string" table:number-columns-spanned="1" table:number-rows-spanned="2">
            <text:p>Autorisation image</text:p>
          </table:table-cell>
          <table:table-cell table:style-name="ce337" office:value-type="string" calcext:value-type="string" table:number-columns-spanned="1" table:number-rows-spanned="2">
            <text:p>resp séances</text:p>
          </table:table-cell>
          <table:table-cell table:style-name="ce410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78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75876382004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7998597105141" calcext:value-type="float">
            <text:p>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352588710781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8566982998296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9087530943613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6.0265613135545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5224517245179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690270669865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8375202176755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332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827256971324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7525887108389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2512188478391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6046435054097" calcext:value-type="float">
            <text:p>48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895750122687" calcext:value-type="float">
            <text:p>13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1416298067928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8128626835085" calcext:value-type="float">
            <text:p>41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745065191277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32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8.02382158762502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10875309448359" calcext:value-type="float">
            <text:p>8,1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9471092588708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22656131367666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6073832314892" calcext:value-type="float">
            <text:p>11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3032736424518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2.029301039716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62930103971963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1334106287643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2566983000015" calcext:value-type="float">
            <text:p>1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32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6902706712745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9];&quot;x&quot;);&quot;&quot;;[.U39]+[.W39]+[.Y39]-[.R39])">
            <text:p/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7553284369944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3635476150807" calcext:value-type="float">
            <text:p>45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84299966987922" calcext:value-type="float">
            <text:p>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2073832315257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Ribierre</text:p>
          </table:table-cell>
          <table:table-cell table:style-name="ce3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4])/365" office:value-type="float" office:value="21.6238215876942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4:.Q44];[.G45:.Q45])" office:value-type="float" office:value="226.5" calcext:value-type="float">
            <text:p>226,50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 office:value-type="float" office:value="83.25" calcext:value-type="float">
            <text:p>83,25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Garnier-Ribier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aul</text:p>
          </table:table-cell>
          <table:table-cell table:style-name="ce7"/>
          <table:table-cell table:style-name="ce7" office:value-type="date" office:date-value="1997-12-06" calcext:value-type="date">
            <text:p>06/12/97</text:p>
          </table:table-cell>
          <table:table-cell table:style-name="ce53" table:formula="of:=(NOW()-[.E45])/365" office:value-type="float" office:value="20.8868352863286" calcext:value-type="float">
            <text:p>20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/>
          <table:table-cell table:style-name="ce207"/>
          <table:table-cell table:style-name="ce332"/>
          <table:table-cell table:style-name="ce415" office:value-type="string" calcext:value-type="string">
            <text:p>o</text:p>
          </table:table-cell>
          <table:table-cell table:style-name="ce332"/>
          <table:table-cell table:style-name="ce191"/>
          <table:table-cell table:style-name="ce49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6])/365" office:value-type="float" office:value="31.0895750123592" calcext:value-type="float">
            <text:p>31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6:.Q46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7])/365" office:value-type="float" office:value="39.1854654233222" calcext:value-type="float">
            <text:p>3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8])/365" office:value-type="float" office:value="36.5471092589426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8:.Q48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9])/365" office:value-type="float" office:value="35.5060133685349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9:.Q49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9];&quot;x&quot;);&quot;&quot;;[.U49]+[.W49]+[.Y49]-[.R49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50])/365" office:value-type="float" office:value="31.6347804918268" calcext:value-type="float">
            <text:p>3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50:.Q51])" office:value-type="float" office:value="210.5" calcext:value-type="float">
            <text:p>210,50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50];&quot;x&quot;);&quot;&quot;;[.U50]+[.W50]+[.Y50]-[.R50])" office:value-type="float" office:value="-10" calcext:value-type="float">
            <text:p>-10,00</text:p>
          </table:table-cell>
          <table:table-cell table:style-name="ce207"/>
          <table:table-cell table:style-name="ce332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1])/365" office:value-type="float" office:value="32.2649174781322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1];&quot;x&quot;);&quot;&quot;;[.U51]+[.W51]+[.Y51]-[.R51])">
            <text:p/>
          </table:table-cell>
          <table:table-cell table:style-name="ce207"/>
          <table:table-cell table:style-name="ce332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2])/365" office:value-type="float" office:value="34.4758763822452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2:.Q53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2];&quot;x&quot;);&quot;&quot;;[.U52]+[.W52]+[.Y52]-[.R52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/>
          <table:table-cell table:style-name="ce432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3])/365" office:value-type="float" office:value="34.5608078890985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3];&quot;x&quot;);&quot;&quot;;[.U53]+[.W53]+[.Y53]-[.R53])">
            <text:p/>
          </table:table-cell>
          <table:table-cell table:style-name="ce207"/>
          <table:table-cell table:style-name="ce332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4])/365" office:value-type="float" office:value="10.6375202178682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4:.Q54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Thomas</text:p>
          </table:table-cell>
          <table:table-cell table:style-name="ce7"/>
          <table:table-cell table:style-name="ce7" office:value-type="date" office:date-value="1973-03-01" calcext:value-type="date">
            <text:p>01/03/73</text:p>
          </table:table-cell>
          <table:table-cell table:style-name="ce53" table:formula="of:=(NOW()-[.E55])/365" office:value-type="float" office:value="45.6703969302009" calcext:value-type="float">
            <text:p>4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55:.Q55])" office:value-type="float" office:value="140.25" calcext:value-type="float">
            <text:p>140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0.25" calcext:value-type="float">
            <text:p>14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51" table:formula="of:=IF(EXACT([.R55];&quot;x&quot;);&quot;&quot;;[.U55]+[.W55]+[.Y55]-[.R55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422" office:value-type="string" calcext:value-type="string">
            <text:p>o</text:p>
          </table:table-cell>
          <table:table-cell table:style-name="ce465"/>
          <table:table-cell table:style-name="ce191"/>
          <table:table-cell table:style-name="ce50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ichel</text:p>
          </table:table-cell>
          <table:table-cell table:style-name="ce2" office:value-type="string" calcext:value-type="string">
            <text:p>Ludovic</text:p>
          </table:table-cell>
          <table:table-cell table:style-name="ce7"/>
          <table:table-cell table:style-name="ce7" office:value-type="date" office:date-value="1984-06-03" calcext:value-type="date">
            <text:p>03/06/84</text:p>
          </table:table-cell>
          <table:table-cell table:style-name="ce53" table:formula="of:=(NOW()-[.E56])/365" office:value-type="float" office:value="34.4046435055475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6:.Q56])" office:value-type="float" office:value="136.25" calcext:value-type="float">
            <text:p>136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6.25" calcext:value-type="float">
            <text:p>136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 table:formula="of:=IF(EXACT([.R56];&quot;x&quot;);&quot;&quot;;[.U56]+[.W56]+[.Y56]-[.R5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440" office:value-type="string" calcext:value-type="string">
            <text:p>o</text:p>
          </table:table-cell>
          <table:table-cell table:style-name="ce332"/>
          <table:table-cell table:style-name="ce191"/>
          <table:table-cell table:style-name="ce5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-Joseph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53" table:formula="of:=(NOW()-[.E57])/365" office:value-type="float" office:value="55.6813558343197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57:.Q57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24" table:formula="of:=IF(EXACT([.R57];&quot;x&quot;);&quot;&quot;;[.U57]+[.W57]+[.Y57]-[.R5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441" office:value-type="string" calcext:value-type="string">
            <text:p>o</text:p>
          </table:table-cell>
          <table:table-cell table:style-name="ce332"/>
          <table:table-cell table:style-name="ce191"/>
          <table:table-cell table:style-name="ce5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58])/365" office:value-type="float" office:value="118.886835286377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58:.Q58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4" table:formula="of:=IF(EXACT([.R58];&quot;x&quot;);&quot;&quot;;[.U58]+[.W58]+[.Y58]-[.R58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390"/>
          <table:table-cell table:style-name="ce456"/>
          <table:table-cell table:style-name="ce191"/>
          <table:table-cell table:style-name="ce43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58"/>
          <table:table-cell table:number-columns-repeated="2"/>
          <table:table-cell table:style-name="ce424" table:number-columns-repeated="2"/>
          <table:table-cell/>
          <table:table-cell table:style-name="ce424"/>
          <table:table-cell table:number-columns-repeated="98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60:'2018-2019'.AG1048576 '2018-2019'.AI60:'2018-2019'.AI1048576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60:'2018-2019'.AC1048576 '2018-2019'.AC1:'2018-2019'.AC20 '2018-2019'.AC23:'2018-2019'.AC25 '2018-2019'.AC58:'2018-2019'.AC58 '2018-2019'.AC51:'2018-2019'.AC54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I58:'2018-2019'.AI58">
            <calcext:condition calcext:apply-style-name="vert" calcext:value="=&quot;o&quot;" calcext:base-cell-address="'2018-2019'.AI58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F58:'2018-2019'.AF58">
            <calcext:condition calcext:apply-style-name="vert" calcext:value="=&quot;o&quot;" calcext:base-cell-address="'2018-2019'.AF58"/>
          </calcext:conditional-format>
          <calcext:conditional-format calcext:target-range-address="'2018-2019'.AG58:'2018-2019'.AG58">
            <calcext:condition calcext:apply-style-name="vert" calcext:value="=&quot;o&quot;" calcext:base-cell-address="'2018-2019'.AG58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C58:'2018-2019'.AC58">
            <calcext:condition calcext:apply-style-name="alerte" calcext:value="&lt;0" calcext:base-cell-address="'2018-2019'.AC58"/>
          </calcext:conditional-format>
          <calcext:conditional-format calcext:target-range-address="'2018-2019'.AF59:'2018-2019'.AG59 '2018-2019'.AI59:'2018-2019'.AI59">
            <calcext:condition calcext:apply-style-name="vert" calcext:value="=&quot;o&quot;" calcext:base-cell-address="'2018-2019'.AF59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C59:'2018-2019'.AC59">
            <calcext:condition calcext:apply-style-name="alerte" calcext:value="&lt;0" calcext:base-cell-address="'2018-2019'.AC59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I55:'2018-2019'.AI55">
            <calcext:condition calcext:apply-style-name="vert" calcext:value="=&quot;o&quot;" calcext:base-cell-address="'2018-2019'.AI55"/>
          </calcext:conditional-format>
          <calcext:conditional-format calcext:target-range-address="'2018-2019'.AF55:'2018-2019'.AF55">
            <calcext:condition calcext:apply-style-name="vert" calcext:value="=&quot;o&quot;" calcext:base-cell-address="'2018-2019'.AF55"/>
          </calcext:conditional-format>
          <calcext:conditional-format calcext:target-range-address="'2018-2019'.AG55:'2018-2019'.AG55">
            <calcext:condition calcext:apply-style-name="vert" calcext:value="=&quot;o&quot;" calcext:base-cell-address="'2018-2019'.AG5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G56:'2018-2019'.AG56">
            <calcext:condition calcext:apply-style-name="vert" calcext:value="=&quot;o&quot;" calcext:base-cell-address="'2018-2019'.AG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C56:'2018-2019'.AC56">
            <calcext:condition calcext:apply-style-name="alerte" calcext:value="&lt;0" calcext:base-cell-address="'2018-2019'.AC56"/>
          </calcext:conditional-format>
          <calcext:conditional-format calcext:target-range-address="'2018-2019'.AF56:'2018-2019'.AF56">
            <calcext:condition calcext:apply-style-name="vert" calcext:value="=&quot;o&quot;" calcext:base-cell-address="'2018-2019'.AF56"/>
          </calcext:conditional-format>
          <calcext:conditional-format calcext:target-range-address="'2018-2019'.AI56:'2018-2019'.AI56">
            <calcext:condition calcext:apply-style-name="vert" calcext:value="=&quot;o&quot;" calcext:base-cell-address="'2018-2019'.AI56"/>
          </calcext:conditional-format>
          <calcext:conditional-format calcext:target-range-address="'2018-2019'.AC57:'2018-2019'.AC57">
            <calcext:condition calcext:apply-style-name="alerte" calcext:value="&lt;0" calcext:base-cell-address="'2018-2019'.AC57"/>
          </calcext:conditional-format>
          <calcext:conditional-format calcext:target-range-address="'2018-2019'.AC57:'2018-2019'.AC57">
            <calcext:condition calcext:apply-style-name="alerte" calcext:value="&lt;0" calcext:base-cell-address="'2018-2019'.AC57"/>
          </calcext:conditional-format>
          <calcext:conditional-format calcext:target-range-address="'2018-2019'.AC57:'2018-2019'.AC57">
            <calcext:condition calcext:apply-style-name="alerte" calcext:value="&lt;0" calcext:base-cell-address="'2018-2019'.AC57"/>
          </calcext:conditional-format>
          <calcext:conditional-format calcext:target-range-address="'2018-2019'.AC57:'2018-2019'.AC57">
            <calcext:condition calcext:apply-style-name="alerte" calcext:value="&lt;0" calcext:base-cell-address="'2018-2019'.AC57"/>
          </calcext:conditional-format>
          <calcext:conditional-format calcext:target-range-address="'2018-2019'.AG57:'2018-2019'.AG57">
            <calcext:condition calcext:apply-style-name="vert" calcext:value="=&quot;o&quot;" calcext:base-cell-address="'2018-2019'.AG57"/>
          </calcext:conditional-format>
          <calcext:conditional-format calcext:target-range-address="'2018-2019'.AF57:'2018-2019'.AF57">
            <calcext:condition calcext:apply-style-name="vert" calcext:value="=&quot;o&quot;" calcext:base-cell-address="'2018-2019'.AF57"/>
          </calcext:conditional-format>
          <calcext:conditional-format calcext:target-range-address="'2018-2019'.AI57:'2018-2019'.AI57">
            <calcext:condition calcext:apply-style-name="vert" calcext:value="=&quot;o&quot;" calcext:base-cell-address="'2018-2019'.AI57"/>
          </calcext:conditional-format>
        </calcext:conditional-formats>
      </table:table>
      <table:table table:name="2017-2018" table:style-name="ta2">
        <office:forms form:automatic-focus="false" form:apply-design-mode="false"/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28" office:value-type="string" calcext:value-type="string" table:number-columns-spanned="1" table:number-rows-spanned="2">
            <text:p>Tshirt</text:p>
          </table:table-cell>
          <table:table-cell table:style-name="ce328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78" office:value-type="string" calcext:value-type="string">
            <text:p>Photo</text:p>
          </table:covered-table-cell>
          <table:covered-table-cell table:number-columns-repeated="2" table:style-name="ce378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758763826969" calcext:value-type="float">
            <text:p>3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564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772462457152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4183421361316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eric</text:p>
          </table:table-cell>
          <table:table-cell table:style-name="ce152"/>
          <table:table-cell table:style-name="ce6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7724624572414" calcext:value-type="float">
            <text:p>10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eve</text:p>
          </table:table-cell>
          <table:table-cell table:style-name="ce298"/>
          <table:table-cell table:style-name="ce647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64299967038495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Isse</text:p>
          </table:table-cell>
          <table:table-cell table:style-name="ce547"/>
          <table:table-cell table:style-name="ce6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882051498397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ladys</text:p>
          </table:table-cell>
          <table:table-cell table:style-name="ce611"/>
          <table:table-cell table:style-name="ce649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1060133690221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mael2</text:p>
          </table:table-cell>
          <table:table-cell table:style-name="ce233"/>
          <table:table-cell table:style-name="ce5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9060133690267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613" office:value-type="string" calcext:value-type="string">
            <text:p/>
          </table:table-cell>
          <table:table-cell table:style-name="ce65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7553284375277" calcext:value-type="float">
            <text:p>2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614"/>
          <table:table-cell table:style-name="ce653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3525887115054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78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5553284375407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2621777526125" calcext:value-type="float">
            <text:p>16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8566983005619" calcext:value-type="float">
            <text:p>4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1471092594693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3416298074178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703969307116" calcext:value-type="float">
            <text:p>36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303273643045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622"/>
          <table:table-cell table:style-name="ce65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909448759289" calcext:value-type="float">
            <text:p>15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Morgane</text:p>
          </table:table-cell>
          <table:table-cell table:style-name="ce623"/>
          <table:table-cell table:style-name="ce65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arionS</text:p>
          </table:table-cell>
          <table:table-cell table:style-name="ce624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248479122511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8320407663509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3005339170441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2429996704732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1334106293805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78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6902706774126" calcext:value-type="float">
            <text:p>10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9087530951419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378"/>
          <table:table-cell table:style-name="ce378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964243280227" calcext:value-type="float">
            <text:p>5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style-name="ce224"/>
          <table:table-cell table:style-name="ce6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755328437616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53889008145616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5197119992684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47"/>
          <table:table-cell table:style-name="ce64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0347804924226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3498489855801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303273643122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2.0293010403865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758763828567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1060133691623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703969308103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6.0265613143752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5224517253382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690270678071" calcext:value-type="float">
            <text:p>38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676572047976" calcext:value-type="float">
            <text:p>3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813558349389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8210818623397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853958574673" calcext:value-type="float">
            <text:p>31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9224517253621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827256979691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703969308535" calcext:value-type="float">
            <text:p>34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2156024103132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5.0128626842906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731366569039" calcext:value-type="float">
            <text:p>13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autier</text:p>
          </table:table-cell>
          <table:table-cell table:style-name="ce640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2512188486956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54710925966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641"/>
          <table:table-cell table:style-name="ce67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916972273363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5471092596683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3251914514519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442999670633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78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2073832322811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3060133692716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Damien</text:p>
          </table:table-cell>
          <table:table-cell table:style-name="ce642"/>
          <table:table-cell table:style-name="ce680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3032736432481" calcext:value-type="float">
            <text:p>43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omeS</text:p>
          </table:table-cell>
          <table:table-cell table:style-name="ce642"/>
          <table:table-cell table:style-name="ce68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89575013115" calcext:value-type="float">
            <text:p>1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Elea</text:p>
          </table:table-cell>
          <table:table-cell table:style-name="ce642"/>
          <table:table-cell table:style-name="ce68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840955610638" calcext:value-type="float">
            <text:p>40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style-name="ce642"/>
          <table:table-cell table:style-name="ce68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8128626843556" calcext:value-type="float">
            <text:p>15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1114928213464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78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745065199854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662873419393" calcext:value-type="float">
            <text:p>8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78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86835287149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78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78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315"/>
        <table:table-column table:style-name="co12" table:default-cell-style-name="ce306"/>
        <table:table-column table:style-name="co12" table:default-cell-style-name="ce304"/>
        <table:table-column table:style-name="co12" table:number-columns-repeated="2" table:default-cell-style-name="ce64"/>
        <table:table-column table:style-name="co12" table:default-cell-style-name="ce378"/>
        <table:table-column table:style-name="co12" table:default-cell-style-name="ce207"/>
        <table:table-column table:style-name="co12" table:default-cell-style-name="ce378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9142325478154" calcext:value-type="float">
            <text:p>10,9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1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6046435067328" calcext:value-type="float">
            <text:p>11,6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2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4320407670138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3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9279311779834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4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4621777533342" calcext:value-type="float">
            <text:p>16,5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3361503560836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9635476163646" calcext:value-type="float">
            <text:p>19,0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758763834929" calcext:value-type="float">
            <text:p>30,7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676572054146" calcext:value-type="float">
            <text:p>31,7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3.0101229588494" calcext:value-type="float">
            <text:p>33,0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1388900821472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977941917453" calcext:value-type="float">
            <text:p>56,7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662873424384" calcext:value-type="float">
            <text:p>69,8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24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9060133698446" calcext:value-type="float">
            <text:p>35,9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27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4429996712256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UE!</text:p>
          </table:table-cell>
          <table:table-cell table:formula="of:=IF([.F19]&gt;18;&quot;o&quot;;&quot;&quot;)" office:value-type="string" office:string-value="" calcext:value-type="error">
            <text:p>#VALUE!</text:p>
          </table:table-cell>
          <table:table-cell table:formula="of:=IF([.F19]&gt;18;&quot;&quot;;&quot;o&quot;)" office:value-type="string" office:string-value="" calcext:value-type="error">
            <text:p>#VALUE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0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895750137074" calcext:value-type="float">
            <text:p>31,1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1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5032736438513" calcext:value-type="float">
            <text:p>29,5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32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52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7032736438546" calcext:value-type="float">
            <text:p>27,7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53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936846027614" calcext:value-type="float">
            <text:p>13,6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54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0320407671473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55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756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757"/>
          <table:table-cell table:style-name="ce783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923147397659" calcext:value-type="float">
            <text:p>36,7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758"/>
          <table:table-cell table:style-name="ce784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0512188493891" calcext:value-type="float">
            <text:p>27,1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759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10601336994" calcext:value-type="float">
            <text:p>44,1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760"/>
          <table:table-cell table:style-name="ce78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1334106302166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761"/>
          <table:table-cell table:style-name="ce78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9608078904939" calcext:value-type="float">
            <text:p>28,0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762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79985972688" calcext:value-type="float">
            <text:p>32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763"/>
          <table:table-cell table:style-name="ce78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690270685813" calcext:value-type="float">
            <text:p>32,0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764"/>
          <table:table-cell table:style-name="ce79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7279311781736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79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909448768068" calcext:value-type="float">
            <text:p>35,6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767"/>
          <table:table-cell table:style-name="ce793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9334106302337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73136657634" calcext:value-type="float">
            <text:p>19,1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769"/>
          <table:table-cell table:style-name="ce7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6649174795541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79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799859727071" calcext:value-type="float">
            <text:p>25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79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144369534354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772"/>
          <table:table-cell table:style-name="ce79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786161096988" calcext:value-type="float">
            <text:p>30,7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773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1032736439483" calcext:value-type="float">
            <text:p>31,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78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2649174795667" calcext:value-type="float">
            <text:p>57,3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78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731366576521" calcext:value-type="float">
            <text:p>35,1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49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886835287791" calcext:value-type="float">
            <text:p>118,9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775"/>
          <table:table-cell table:style-name="ce37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886835287793" calcext:value-type="float">
            <text:p>118,9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91" table:number-columns-spanned="2" table:number-rows-spanned="1"/>
          <table:covered-table-cell table:style-name="ce691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691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90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694"/>
          <table:table-cell table:style-name="ce694" table:number-columns-repeated="4"/>
          <table:table-cell table:style-name="ce690" table:number-columns-spanned="6" table:number-rows-spanned="1"/>
          <table:covered-table-cell table:number-columns-repeated="5" table:style-name="ce694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91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700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691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695"/>
          <table:table-cell table:style-name="ce695" table:number-columns-repeated="4"/>
          <table:table-cell table:style-name="ce700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95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696"/>
          <table:table-cell table:style-name="ce696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69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304"/>
        <table:table-column table:style-name="co26" table:default-cell-style-name="ce62"/>
        <table:table-column table:style-name="co26" table:default-cell-style-name="ce315"/>
        <table:table-column table:style-name="co26" table:default-cell-style-name="ce55"/>
        <table:table-column table:style-name="co26" table:default-cell-style-name="ce304"/>
        <table:table-column table:style-name="co26" table:default-cell-style-name="Default"/>
        <table:table-column table:style-name="co26" table:default-cell-style-name="ce207"/>
        <table:table-column table:style-name="co12" table:default-cell-style-name="ce378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21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868352878447" calcext:value-type="float">
            <text:p>39,1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802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6375202193542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803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86835287849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806"/>
          <table:table-cell table:style-name="ce808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86835287853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807"/>
          <table:table-cell table:style-name="ce809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 style:data-style-name="N2" text:time-value="16:15:19.53884876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MacOSX_X86_64 LibreOffice_project/4014ce260a04f1026ba855d3b8d91541c224eab8</meta:generator>
    <dc:title/>
    <meta:initial-creator>Unknown</meta:initial-creator>
    <meta:editing-cycles>470</meta:editing-cycles>
    <dc:date>2018-10-20T16:40:37.341819995</dc:date>
    <meta:creation-date>2015-09-05T08:17:24.986842096</meta:creation-date>
    <meta:editing-duration>P1DT9H29M40S</meta:editing-duration>
    <meta:print-date>2018-10-07T12:08:05.418487549</meta:print-date>
    <meta:document-statistic meta:table-count="4" meta:cell-count="19257" meta:object-count="0"/>
    <meta:user-defined meta:name="email">camus.f2@orange.fr</meta:user-defined>
  </office:meta>
</office:document-meta>
</file>