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8" style:family="table-cell" style:parent-style-name="Default">
      <style:map style:condition="cell-content()&lt;0" style:apply-style-name="alerte" style:base-cell-address="'2018-2019'.AC1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24" style:family="table-cell" style:parent-style-name="Default">
      <style:map style:condition="cell-content()=&quot;o&quot;" style:apply-style-name="vert" style:base-cell-address="'2018-2019'.AF1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55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6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6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82" style:family="table-cell" style:parent-style-name="Default">
      <style:table-cell-properties fo:border="0.06pt solid #000000"/>
    </style:style>
    <style:style style:name="ce683" style:family="table-cell" style:parent-style-name="Default">
      <style:table-cell-properties fo:border-bottom="0.06pt solid #000000" fo:border-left="none" fo:border-right="none" fo:border-top="0.06pt solid #000000"/>
    </style:style>
    <style:style style:name="ce684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6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0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0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1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1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1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1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2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3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7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7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7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7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7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7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7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7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7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7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7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7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7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599600891607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6406972201711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366724617469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407820507959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928368453285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0106450645262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065354754897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531108179582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216039686473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32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668094481041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366724618106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35302598811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887272563808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736587632396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257135577653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969464344815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585902701006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8.00790533859788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9283684545519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311930098424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21064506464439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91466982456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873573934192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2.0133847906834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61338479068688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174943797314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407820509689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32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5311081809481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394121879617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476313660479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2708342084633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1914669824927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Ribierre</text:p>
          </table:table-cell>
          <table:table-cell table:style-name="ce2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6079052946986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)" office:value-type="float" office:value="143.25" calcext:value-type="float">
            <text:p>14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0736587193565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1695491303158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5311929659325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4900970755218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6188641988098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-10" calcext:value-type="float">
            <text:p>-10,00</text:p>
          </table:table-cell>
          <table:table-cell table:style-name="ce207"/>
          <table:table-cell table:style-name="ce332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2490011851115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32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4599600892214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544891596071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32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3])/365" office:value-type="float" office:value="10.6216039248384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3:.Q53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4])/365" office:value-type="float" office:value="45.6544806371674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4:.Q54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5])/365" office:value-type="float" office:value="118.870918993332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5:.Q55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90"/>
          <table:table-cell table:style-name="ce456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57:'2018-2019'.AG1048576 '2018-2019'.AI57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57:'2018-2019'.AC1048576 '2018-2019'.AC1:'2018-2019'.AC20 '2018-2019'.AC23:'2018-2019'.AC25 '2018-2019'.AC55:'2018-2019'.AC55 '2018-2019'.AC50:'2018-2019'.AC53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F56:'2018-2019'.AG56 '2018-2019'.AI56:'2018-2019'.AI56">
            <calcext:condition calcext:apply-style-name="vert" calcext:value="=&quot;o&quot;" calcext:base-cell-address="'2018-2019'.AF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number-columns-repeated="2" table:style-name="ce378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599601336344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551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61329996652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024258870688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ric</text:p>
          </table:table-cell>
          <table:table-cell table:style-name="ce152"/>
          <table:table-cell table:style-name="ce63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613299966613" calcext:value-type="float">
            <text:p>10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ve</text:p>
          </table:table-cell>
          <table:table-cell table:style-name="ce298"/>
          <table:table-cell table:style-name="ce6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2708342132206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Isse</text:p>
          </table:table-cell>
          <table:table-cell table:style-name="ce547"/>
          <table:table-cell table:style-name="ce63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722889007767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ladys</text:p>
          </table:table-cell>
          <table:table-cell table:style-name="ce599"/>
          <table:table-cell table:style-name="ce637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90097119959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900971199636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601" office:value-type="string" calcext:value-type="string">
            <text:p/>
          </table:table-cell>
          <table:table-cell table:style-name="ce639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394121884646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602"/>
          <table:table-cell table:style-name="ce64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366724624423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78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394121884778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462615035494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407820514987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311930104061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257135583546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544806816484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873573939818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607"/>
          <table:table-cell table:style-name="ce64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750286268657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organe</text:p>
          </table:table-cell>
          <table:table-cell table:style-name="ce608"/>
          <table:table-cell table:style-name="ce646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rionS</text:p>
          </table:table-cell>
          <table:table-cell table:style-name="ce60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32562873448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161245172878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846176679811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270834214103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174943803176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78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5311081867826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928368460795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378"/>
          <table:table-cell table:style-name="ce378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805080789596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style-name="ce224"/>
          <table:table-cell table:style-name="ce636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394121885529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2297383239296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037957502052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47"/>
          <table:table-cell table:style-name="ce636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188642433594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33932736518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873573940629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013384791327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599601337982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900971201038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544806817518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0106450653174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065354762796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531108187486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517409557391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654395858803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051656132818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380423256145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065354763035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668094489105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54480681795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996861612549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96946435232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572204078431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628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353025996309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311930105945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629"/>
          <table:table-cell table:style-name="ce665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010560242973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311930106026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3092752023869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270834215672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78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914669832153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900971202058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Damien</text:p>
          </table:table-cell>
          <table:table-cell table:style-name="ce630"/>
          <table:table-cell table:style-name="ce666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873573941822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630"/>
          <table:table-cell table:style-name="ce666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73658764049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Elea</text:p>
          </table:table-cell>
          <table:table-cell table:style-name="ce630"/>
          <table:table-cell table:style-name="ce66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681793119977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style-name="ce630"/>
          <table:table-cell table:style-name="ce66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969464352894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955765722802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78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585902709192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5037109287279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78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70919038083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78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78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78"/>
        <table:table-column table:style-name="co12" table:default-cell-style-name="ce207"/>
        <table:table-column table:style-name="co12" table:default-cell-style-name="ce378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983162987534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9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887272576694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0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161245179495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1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9120149289166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2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462615042662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20234107015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476313672967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599601344239" calcext:value-type="float">
            <text:p>30,7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517409563456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942067097803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229738330782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818779426764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503710933703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1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90097120776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4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270834221569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7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736587646389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8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873573947827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20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39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873573947859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40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777683536926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41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161245180793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42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43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44"/>
          <table:table-cell table:style-name="ce771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763984906975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46"/>
          <table:table-cell table:style-name="ce77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353026003236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47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900971208749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48"/>
          <table:table-cell table:style-name="ce77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174943811515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49"/>
          <table:table-cell table:style-name="ce77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448916414288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750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640697236229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51"/>
          <table:table-cell table:style-name="ce77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531108195162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52"/>
          <table:table-cell table:style-name="ce77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7120149291091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78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750286277415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55"/>
          <table:table-cell table:style-name="ce781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174943811685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572204085687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57"/>
          <table:table-cell table:style-name="ce78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490012304888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78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640697236425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78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284532852887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60"/>
          <table:table-cell table:style-name="ce78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626998606341" calcext:value-type="float">
            <text:p>30,7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61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873573948829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490012305013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572204085866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36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70919038726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63"/>
          <table:table-cell table:style-name="ce37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70919038728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79" table:number-columns-spanned="2" table:number-rows-spanned="1"/>
          <table:covered-table-cell table:style-name="ce679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679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78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682"/>
          <table:table-cell table:style-name="ce682" table:number-columns-repeated="4"/>
          <table:table-cell table:style-name="ce678" table:number-columns-spanned="6" table:number-rows-spanned="1"/>
          <table:covered-table-cell table:number-columns-repeated="5" table:style-name="ce682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79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688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679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683"/>
          <table:table-cell table:style-name="ce683" table:number-columns-repeated="4"/>
          <table:table-cell table:style-name="ce688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83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684"/>
          <table:table-cell table:style-name="ce684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684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78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709190387728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790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216039702819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791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70919038777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794"/>
          <table:table-cell table:style-name="ce796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7091903878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795"/>
          <table:table-cell table:style-name="ce797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4">00/00/0000</text:date>, <text:time style:data-style-name="N2" text:time-value="21:06:45.8613014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66</meta:editing-cycles>
    <dc:date>2018-10-14T21:15:02.471076515</dc:date>
    <meta:creation-date>2015-09-05T08:17:24.986842096</meta:creation-date>
    <meta:editing-duration>P1DT9H4M22S</meta:editing-duration>
    <meta:print-date>2018-10-07T12:08:05.418487549</meta:print-date>
    <meta:document-statistic meta:table-count="4" meta:cell-count="19214" meta:object-count="0"/>
    <meta:user-defined meta:name="email">camus.f2@orange.fr</meta:user-defined>
  </office:meta>
</office:document-meta>
</file>