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0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2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3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4"/>
    </style:style>
    <style:style style:name="ce316" style:family="table-cell" style:parent-style-name="Default">
      <style:map style:condition="cell-content()&lt;0" style:apply-style-name="alerte" style:base-cell-address="'2018-2019'.AC1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4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5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5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5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5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5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6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37" style:family="table-cell" style:parent-style-name="Default">
      <style:table-cell-properties fo:border="0.06pt solid #000000"/>
    </style:style>
    <style:style style:name="ce638" style:family="table-cell" style:parent-style-name="Default">
      <style:table-cell-properties fo:border-bottom="0.06pt solid #000000" fo:border-left="none" fo:border-right="none" fo:border-top="0.06pt solid #000000"/>
    </style:style>
    <style:style style:name="ce639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4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6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65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65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6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6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6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6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6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6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6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7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7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7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7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7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7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7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7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7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7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7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7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7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7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32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39745693956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4385541787416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164581576041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205677466544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726225411891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904306254661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863210364255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328963788916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01389529577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29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465950090295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164580227285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150881597152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685128172499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534443240996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054991186206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767319953333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383758309502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8769089944375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726224062935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10978570677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904306254724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71252543281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671429542403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9317035150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9317035150141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972799783705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205676496442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29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3289641679665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191977866964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274169648213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068690196549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1712525813302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Ribierre</text:p>
          </table:table-cell>
          <table:table-cell table:style-name="ce2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5876909375337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)" office:value-type="float" office:value="143.25" calcext:value-type="float">
            <text:p>14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0534443622306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1493347803419" calcext:value-type="float">
            <text:p>3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5109786159996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4698827256268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5986498489544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-10" calcext:value-type="float">
            <text:p>-10,00</text:p>
          </table:table-cell>
          <table:table-cell table:style-name="ce207"/>
          <table:table-cell table:style-name="ce329"/>
          <table:table-cell table:style-name="ce385" office:value-type="string" calcext:value-type="string">
            <text:p>o</text:p>
          </table:table-cell>
          <table:table-cell table:style-name="ce329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2287868352935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29"/>
          <table:table-cell table:style-name="ce386" office:value-type="string" calcext:value-type="string">
            <text:p>o</text:p>
          </table:table-cell>
          <table:table-cell table:style-name="ce329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4397457394284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387" office:value-type="string" calcext:value-type="string">
            <text:p>o</text:p>
          </table:table-cell>
          <table:table-cell table:style-name="ce329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5246772463145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29"/>
          <table:table-cell table:style-name="ce388" office:value-type="string" calcext:value-type="string">
            <text:p>o</text:p>
          </table:table-cell>
          <table:table-cell table:style-name="ce329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3])/365" office:value-type="float" office:value="118.850704647686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3:.Q53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389"/>
          <table:table-cell table:style-name="ce329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4])/365" office:value-type="float" office:value="118.850704647692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4:.Q5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390"/>
          <table:table-cell table:style-name="ce329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16"/>
          <table:table-cell table:number-columns-repeated="99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55:'2018-2019'.AG1048576 '2018-2019'.AI55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50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32" office:value-type="string" calcext:value-type="string">
            <text:p>Photo</text:p>
          </table:covered-table-cell>
          <table:covered-table-cell table:number-columns-repeated="2" table:style-name="ce332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397458294684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74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41115692487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82211582905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eric</text:p>
          </table:table-cell>
          <table:table-cell table:style-name="ce152"/>
          <table:table-cell table:style-name="ce59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4111569249749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eve</text:p>
          </table:table-cell>
          <table:table-cell table:style-name="ce298"/>
          <table:table-cell table:style-name="ce593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0686911715756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Isse</text:p>
          </table:table-cell>
          <table:table-cell table:style-name="ce547"/>
          <table:table-cell table:style-name="ce59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520745966129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ladys</text:p>
          </table:table-cell>
          <table:table-cell table:style-name="ce560"/>
          <table:table-cell table:style-name="ce595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698828157964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69882815802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42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191978843042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563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164581582828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32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191978843185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260471993909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205677473414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109787062488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054992541966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342663774913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671430898256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489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548143227096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arionS</text:p>
          </table:table-cell>
          <table:table-cell table:style-name="ce457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123485692927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959102131336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644033638283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068691172574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97280076164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32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3289651452577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726225419271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332"/>
          <table:table-cell table:style-name="ce33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60293774809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style-name="ce224"/>
          <table:table-cell table:style-name="ce594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191978844035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0275952824468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835814460579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47"/>
          <table:table-cell table:style-name="ce594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986499392123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137184323719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671430899152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931704871798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39745829651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698828159576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342663776059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904307611721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863211721362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328965146051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315266515959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452252817381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849513091408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178280214752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863211721653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465951447733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34266377659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794718571192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767321310975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370061037095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150882954992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109787064639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808417201678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109787064741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89060898257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32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068691174387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32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712526790884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698828160785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67143090056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534444599246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479650078737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767321311665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753622681583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32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383759667984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3015678875228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32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50704733964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32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32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32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32"/>
        <table:table-column table:style-name="co12" table:default-cell-style-name="ce207"/>
        <table:table-column table:style-name="co12" table:default-cell-style-name="ce332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781019946318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56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685129535494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57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959102138298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58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918006247987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59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260472001506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000198029013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274170631832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397458303122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31526652234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739924056703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027595289688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616636385677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301567892616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6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698828166687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71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068691180532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74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534444605367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76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671430906813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678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97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671430906846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698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57554049593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99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959102139798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728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561841866001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03"/>
          <table:table-cell table:style-name="ce72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150882962246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04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698828167764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05"/>
          <table:table-cell table:style-name="ce73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972800770538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06"/>
          <table:table-cell table:style-name="ce73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246773373319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43855419527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08"/>
          <table:table-cell table:style-name="ce73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328965154197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09"/>
          <table:table-cell table:style-name="ce73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918006250135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73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548143236476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12"/>
          <table:table-cell table:style-name="ce738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972800770754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370061044758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14"/>
          <table:table-cell table:style-name="ce74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287869263975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74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438554195514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74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082389811985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17"/>
          <table:table-cell table:style-name="ce74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424855565442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18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671430907946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32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287869264131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32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370061044987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94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5070473464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20"/>
          <table:table-cell table:style-name="ce33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50704734642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34" table:number-columns-spanned="2" table:number-rows-spanned="1"/>
          <table:covered-table-cell table:style-name="ce634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634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33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637"/>
          <table:table-cell table:style-name="ce637" table:number-columns-repeated="4"/>
          <table:table-cell table:style-name="ce633" table:number-columns-spanned="6" table:number-rows-spanned="1"/>
          <table:covered-table-cell table:number-columns-repeated="5" table:style-name="ce637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34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643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634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638"/>
          <table:table-cell table:style-name="ce638" table:number-columns-repeated="4"/>
          <table:table-cell table:style-name="ce643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38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639"/>
          <table:table-cell table:style-name="ce639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639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office:forms form:automatic-focus="false" form:apply-design-mode="false"/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32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507045063209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747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013894378284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748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50704506322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751"/>
          <table:table-cell table:style-name="ce753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50704506322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752"/>
          <table:table-cell table:style-name="ce754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10:21:43.0845473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62</meta:editing-cycles>
    <dc:date>2018-10-07T12:10:24.178739166</dc:date>
    <meta:creation-date>2015-09-05T08:17:24.986842096</meta:creation-date>
    <meta:editing-duration>P1DT8H46M58S</meta:editing-duration>
    <meta:print-date>2018-10-07T12:08:05.418487549</meta:print-date>
    <meta:document-statistic meta:table-count="4" meta:cell-count="19186" meta:object-count="0"/>
    <meta:user-defined meta:name="email">camus.f2@orange.fr</meta:user-defined>
  </office:meta>
</office:document-meta>
</file>