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6.26mm"/>
    </style:style>
    <style:style style:name="co12" style:family="table-column">
      <style:table-column-properties fo:break-before="auto" style:column-width="10.88mm"/>
    </style:style>
    <style:style style:name="co13" style:family="table-column">
      <style:table-column-properties fo:break-before="auto" style:column-width="14.5mm"/>
    </style:style>
    <style:style style:name="co14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9.7mm"/>
    </style:style>
    <style:style style:name="co17" style:family="table-column">
      <style:table-column-properties fo:break-before="auto" style:column-width="6.26mm"/>
    </style:style>
    <style:style style:name="co18" style:family="table-column">
      <style:table-column-properties fo:break-before="auto" style:column-width="12.79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6.88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12.61mm"/>
    </style:style>
    <style:style style:name="co23" style:family="table-column">
      <style:table-column-properties fo:break-before="auto" style:column-width="7.62mm"/>
    </style:style>
    <style:style style:name="co24" style:family="table-column">
      <style:table-column-properties fo:break-before="auto" style:column-width="10.07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61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2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9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2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2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4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1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189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40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4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4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5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5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5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5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51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5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77" style:family="table-cell" style:parent-style-name="Default">
      <style:table-cell-properties fo:border="0.06pt solid #000000"/>
    </style:style>
    <style:style style:name="ce578" style:family="table-cell" style:parent-style-name="Default">
      <style:table-cell-properties fo:border-bottom="0.06pt solid #000000" fo:border-left="none" fo:border-right="none" fo:border-top="0.06pt solid #000000"/>
    </style:style>
    <style:style style:name="ce579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8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5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5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5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6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60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61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61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61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63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6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6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6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6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6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6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6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6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6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6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6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6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6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6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6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6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6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6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6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6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6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6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6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6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6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6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6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6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6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69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6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6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6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8" table:default-cell-style-name="Default"/>
        <table:table-column table:style-name="co1" table:default-cell-style-name="ce201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220"/>
        <table:table-column table:style-name="co13" table:default-cell-style-name="Default"/>
        <table:table-column table:style-name="co14" table:default-cell-style-name="ce220"/>
        <table:table-column table:style-name="co1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17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214" office:value-type="string" calcext:value-type="string" table:number-columns-spanned="1" table:number-rows-spanned="2">
            <text:p>Autorisation image</text:p>
          </table:table-cell>
          <table:table-cell table:style-name="ce214" office:value-type="string" calcext:value-type="string" table:number-columns-spanned="1" table:number-rows-spanned="2">
            <text:p>resp séances</text:p>
          </table:table-cell>
          <table:table-cell table:style-name="ce189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155295195326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table:formula="of:=50.25+36.75" office:value-type="float" office:value="87" calcext:value-type="float">
            <text:p>87</text:p>
          </table:table-cell>
          <table:table-cell table:style-name="ce37"/>
          <table:table-cell table:style-name="ce41"/>
          <table:table-cell table:style-name="ce83" table:formula="of:=SUM([.G3:.Q3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1963910203565" calcext:value-type="float">
            <text:p>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:.Q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292241834027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7963504526272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484052472237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5.9662134664955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100.5" calcext:value-type="float">
            <text:p>100,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4621038774828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086792199639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7771723706788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329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223778501692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69224087622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1908710009267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442956584923" calcext:value-type="float">
            <text:p>48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292271654169" calcext:value-type="float">
            <text:p>13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 office:value-type="float" office:value="0" calcext:value-type="float">
            <text:p>0,00</text:p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0812819599543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525148366833" calcext:value-type="float">
            <text:p>41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141586723165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6:.Q26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26.32" calcext:value-type="float">
            <text:p>26,32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7.96347375303499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04840525991173" calcext:value-type="float">
            <text:p>8,0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886761424307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16621347912649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5470364765798" calcext:value-type="float">
            <text:p>11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2429268875433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1.9689542848075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56895428481103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0730638738549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196351545092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/>
          <table:table-cell table:style-name="ce207"/>
          <table:table-cell table:style-name="ce329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0868031221862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9];&quot;x&quot;);&quot;&quot;;[.U39]+[.W39]+[.Y39]-[.R39])">
            <text:p/>
          </table:table-cell>
          <table:table-cell table:style-name="ce207"/>
          <table:table-cell table:style-name="ce329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40])/365" office:value-type="float" office:value="21.6949816820855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40:.Q40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18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1])/365" office:value-type="float" office:value="45.303200860172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1:.Q42])" office:value-type="float" office:value="187" calcext:value-type="float">
            <text:p>187,00</text:p>
          </table:table-cell>
          <table:table-cell table:style-name="ce47"/>
          <table:table-cell table:style-name="ce51"/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25" table:formula="of:=IF(EXACT([.R41];&quot;x&quot;);&quot;&quot;;[.U41]+[.W41]+[.Y41]-[.R4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orange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2])/365" office:value-type="float" office:value="9.78265291497026" calcext:value-type="float">
            <text:p>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26" table:formula="of:=IF(EXACT([.R42];&quot;x&quot;);&quot;&quot;;[.U42]+[.W42]+[.Y42]-[.R42])">
            <text:p/>
          </table:table-cell>
          <table:table-cell table:style-name="ce207" office:value-type="string" calcext:value-type="string">
            <text:p>x</text:p>
          </table:table-cell>
          <table:table-cell table:style-name="ce329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3])/365" office:value-type="float" office:value="42.1470364766167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3:.Q43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6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9" office:value-type="string" calcext:value-type="string">
            <text:p>o</text:p>
          </table:table-cell>
          <table:table-cell table:style-name="ce470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44])/365" office:value-type="float" office:value="118.826488531415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4:.Q4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44];&quot;x&quot;);&quot;&quot;;[.U44]+[.W44]+[.Y44]-[.R44])" office:value-type="float" office:value="0" calcext:value-type="float">
            <text:p>0,00</text:p>
          </table:table-cell>
          <table:table-cell table:style-name="ce207"/>
          <table:table-cell table:style-name="ce329"/>
          <table:table-cell table:style-name="ce654"/>
          <table:table-cell table:style-name="ce542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46:'2018-2019'.AG1048576 '2018-2019'.AI45:'2018-2019'.AI1048576 '2018-2019'.AF45:'2018-2019'.AG45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45:'2018-2019'.AC1048576 '2018-2019'.AC1:'2018-2019'.AC20 '2018-2019'.AC23:'2018-2019'.AC25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44:'2018-2019'.AC44 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C44:'2018-2019'.AC44 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C44:'2018-2019'.AC44 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44:'2018-2019'.AI44 '2018-2019'.AI30:'2018-2019'.AI40">
            <calcext:condition calcext:apply-style-name="vert" calcext:value="=&quot;o&quot;" calcext:base-cell-address="'2018-2019'.AI30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</calcext:conditional-formats>
      </table:table>
      <table:table table:name="2017-2018" table:style-name="ta2">
        <table:table-column table:style-name="co15" table:default-cell-style-name="Default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14"/>
        <table:table-column table:style-name="co19" table:default-cell-style-name="ce18"/>
        <table:table-column-group>
          <table:table-column table:style-name="co20" table:default-cell-style-name="ce27"/>
          <table:table-column table:style-name="co6" table:number-columns-repeated="7" table:default-cell-style-name="ce27"/>
          <table:table-column table:style-name="co21" table:number-columns-repeated="3" table:default-cell-style-name="ce27"/>
          <table:table-column table:style-name="co22" table:default-cell-style-name="ce45"/>
        </table:table-column-group>
        <table:table-column table:style-name="co23" table:default-cell-style-name="ce48"/>
        <table:table-column table:style-name="co6" table:default-cell-style-name="ce48"/>
        <table:table-column-group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number-columns-repeated="3" table:default-cell-style-name="ce59"/>
          <table:table-column table:style-name="co24" table:default-cell-style-name="ce114"/>
          <table:table-column table:style-name="co21" table:default-cell-style-name="ce14"/>
        </table:table-column-group>
        <table:table-column table:style-name="co1" table:default-cell-style-name="ce27"/>
        <table:table-column table:style-name="co12" table:number-columns-repeated="2" table:default-cell-style-name="ce27"/>
        <table:table-column table:style-name="co25" table:default-cell-style-name="ce14"/>
        <table:table-column table:style-name="co26" table:default-cell-style-name="ce14"/>
        <table:table-column table:style-name="co1" table:number-columns-repeated="467" table:default-cell-style-name="ce14"/>
        <table:table-row table:style-name="ro3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155296276866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07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16899490704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579953811208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152"/>
          <table:table-cell table:style-name="ce50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1689949071331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509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8265291537411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51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278583948287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454"/>
          <table:table-cell table:style-name="ce513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456666140111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518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456666140156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458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949816825166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459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922419564941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949816825295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2018309976019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963515455504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867625044578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812830524063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100501757001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429268880333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64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305981209172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57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881323675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716940113391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401871620324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826529154614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730638743687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0868031272949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484063401308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360775730109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511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949816826041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7854332644427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593652442565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511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744337374106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895022305689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4292688811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689542853744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155296278446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456666141501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100501757981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662145593637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62104970326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086803127949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073104497854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210090799266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60735107328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936118196616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621049703499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223789429568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100501758413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552556553011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525159292784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127899018891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908720936776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867625046404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566255183432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867625046485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648446964327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826529156131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470364772611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456666142516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429268882281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292282580957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237488060437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525159293354" calcext:value-type="float">
            <text:p>15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511460663263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141597649652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0594058691894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26488532129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538857927944" calcext:value-type="float">
            <text:p>10,9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4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442967517092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5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71694011989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6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67584422956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7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4018309983052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758036010539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9032008613353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155296284624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073104503841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497762038192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78543327116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374474367139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059405874079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06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456666148132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09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3826529161939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12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29228258676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13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42926888819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614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633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429268888222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634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333378477289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635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716940121155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638"/>
          <table:table-cell table:style-name="ce666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319679847325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639"/>
          <table:table-cell table:style-name="ce66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908720943566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640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456666149069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641"/>
          <table:table-cell table:style-name="ce66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730638751833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642"/>
          <table:table-cell table:style-name="ce67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9004611354605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196392176546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644"/>
          <table:table-cell table:style-name="ce67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086803135478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645"/>
          <table:table-cell table:style-name="ce673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675844231407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67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305981217731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648"/>
          <table:table-cell table:style-name="ce678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730638752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127899026002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650"/>
          <table:table-cell table:style-name="ce680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6045707245202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68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19639217674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68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840227793201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655"/>
          <table:table-cell table:style-name="ce683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182693546656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656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429268889143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2045707245327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12789902618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630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826488532757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658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826488532759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74" table:number-columns-spanned="2" table:number-rows-spanned="1"/>
          <table:covered-table-cell table:style-name="ce574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574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573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577"/>
          <table:table-cell table:style-name="ce577" table:number-columns-repeated="4"/>
          <table:table-cell table:style-name="ce573" table:number-columns-spanned="6" table:number-rows-spanned="1"/>
          <table:covered-table-cell table:number-columns-repeated="5" table:style-name="ce577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574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583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574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578"/>
          <table:table-cell table:style-name="ce578" table:number-columns-repeated="4"/>
          <table:table-cell table:style-name="ce583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78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579"/>
          <table:table-cell table:style-name="ce579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579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3" table:number-columns-repeated="4" table:default-cell-style-name="ce20"/>
        <table:table-column table:style-name="co23" table:number-columns-repeated="6" table:default-cell-style-name="ce24"/>
        <table:table-column table:style-name="co23" table:number-columns-repeated="2" table:default-cell-style-name="ce34"/>
        <table:table-column table:style-name="co23" table:number-columns-repeated="3" table:default-cell-style-name="ce37"/>
        <table:table-column table:style-name="co23" table:default-cell-style-name="ce200"/>
        <table:table-column table:style-name="co23" table:default-cell-style-name="ce47"/>
        <table:table-column table:style-name="co23" table:default-cell-style-name="ce51"/>
        <table:table-column table:style-name="co23" table:default-cell-style-name="ce55"/>
        <table:table-column table:style-name="co23" table:default-cell-style-name="ce304"/>
        <table:table-column table:style-name="co23" table:default-cell-style-name="ce62"/>
        <table:table-column table:style-name="co23" table:default-cell-style-name="ce315"/>
        <table:table-column table:style-name="co23" table:default-cell-style-name="ce55"/>
        <table:table-column table:style-name="co23" table:default-cell-style-name="ce304"/>
        <table:table-column table:style-name="co23" table:default-cell-style-name="Default"/>
        <table:table-column table:style-name="co23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264885328029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687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77173464312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688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26488532807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691"/>
          <table:table-cell table:style-name="ce693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2648853281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692"/>
          <table:table-cell table:style-name="ce694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 style:data-style-name="N2" text:time-value="15:54:35.7889609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53</meta:editing-cycles>
    <dc:date>2018-09-28T16:02:22.067359524</dc:date>
    <meta:creation-date>2015-09-05T08:17:24.986842096</meta:creation-date>
    <meta:editing-duration>P1DT7H51M</meta:editing-duration>
    <meta:document-statistic meta:table-count="4" meta:cell-count="19044" meta:object-count="0"/>
    <meta:user-defined meta:name="email">camus.f2@orange.fr</meta:user-defined>
  </office:meta>
</office:document-meta>
</file>