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6.26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4.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9.7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10.07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61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9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1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1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0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3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4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4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4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5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64" style:family="table-cell" style:parent-style-name="Default">
      <style:table-cell-properties fo:border="0.06pt solid #000000"/>
    </style:style>
    <style:style style:name="ce565" style:family="table-cell" style:parent-style-name="Default">
      <style:table-cell-properties fo:border-bottom="0.06pt solid #000000" fo:border-left="none" fo:border-right="none" fo:border-top="0.06pt solid #000000"/>
    </style:style>
    <style:style style:name="ce566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5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5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5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5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60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60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60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61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6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6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6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6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6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6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6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6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6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6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6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6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6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6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6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8" table:default-cell-style-name="Default"/>
        <table:table-column table:style-name="co1" table:default-cell-style-name="ce201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20"/>
        <table:table-column table:style-name="co13" table:default-cell-style-name="Default"/>
        <table:table-column table:style-name="co14" table:default-cell-style-name="ce220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214" office:value-type="string" calcext:value-type="string" table:number-columns-spanned="1" table:number-rows-spanned="2">
            <text:p>Autorisation image</text:p>
          </table:table-cell>
          <table:table-cell table:style-name="ce214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104082018881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table:formula="of:=50.25+36.75" office:value-type="float" office:value="87" calcext:value-type="float">
            <text:p>87</text:p>
          </table:table-cell>
          <table:table-cell table:style-name="ce37"/>
          <table:table-cell table:style-name="ce41"/>
          <table:table-cell table:style-name="ce83" table:formula="of:=SUM([.G3:.Q3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1451785791452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:.Q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287120597642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7912301866868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432849812129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9:.Q9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fc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610932003972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100.5" calcext:value-type="float">
            <text:p>100,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569836113579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035589538249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7720521045114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225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172575839654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6871205976679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1857506677319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225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391753252663" calcext:value-type="float">
            <text:p>48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241068321158" calcext:value-type="float">
            <text:p>13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 office:value-type="float" office:value="0" calcext:value-type="float">
            <text:p>0,00</text:p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0761616266364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473945033488" calcext:value-type="float">
            <text:p>41,7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090383389653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6:.Q26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V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583534074585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432849143079" calcext:value-type="float">
            <text:p>8,0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881641078691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6109313348612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419150512944" calcext:value-type="float">
            <text:p>11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378054622534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4];&quot;x&quot;);&quot;&quot;;[.U34]+[.W34]+[.Y34]-[.R34])" office:value-type="float" office:value="-406.35" calcext:value-type="float">
            <text:p>-406,35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638328595138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6383285951382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067942448555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191230119788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/>
          <table:table-cell table:style-name="ce207"/>
          <table:table-cell table:style-name="ce225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0355888691132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9];&quot;x&quot;);&quot;&quot;;[.U39]+[.W39]+[.Y39]-[.R39])">
            <text:p/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40])/365" office:value-type="float" office:value="118.821367106089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0:.Q40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575"/>
          <table:table-cell table:style-name="ce542"/>
          <table:table-cell table:style-name="ce191"/>
          <table:table-cell table:style-name="ce312"/>
          <table:table-cell table:style-name="ce240" table:number-columns-repeated="465"/>
          <table:table-cell table:number-columns-repeated="5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42:'2018-2019'.AG1048576 '2018-2019'.AI41:'2018-2019'.AI1048576 '2018-2019'.AF41:'2018-2019'.AG41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41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39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0:'2018-2019'.AI40">
            <calcext:condition calcext:apply-style-name="vert" calcext:value="=&quot;o&quot;" calcext:base-cell-address="'2018-2019'.AI40"/>
          </calcext:conditional-format>
        </calcext:conditional-formats>
      </table:table>
      <table:table table:name="2017-2018" table:style-name="ta2">
        <table:table-column table:style-name="co15" table:default-cell-style-name="Default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14"/>
        <table:table-column table:style-name="co19" table:default-cell-style-name="ce18"/>
        <table:table-column-group>
          <table:table-column table:style-name="co20" table:default-cell-style-name="ce27"/>
          <table:table-column table:style-name="co6" table:number-columns-repeated="7" table:default-cell-style-name="ce27"/>
          <table:table-column table:style-name="co21" table:number-columns-repeated="3" table:default-cell-style-name="ce27"/>
          <table:table-column table:style-name="co22" table:default-cell-style-name="ce45"/>
        </table:table-column-group>
        <table:table-column table:style-name="co23" table:default-cell-style-name="ce48"/>
        <table:table-column table:style-name="co6" table:default-cell-style-name="ce48"/>
        <table:table-column-group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number-columns-repeated="3" table:default-cell-style-name="ce59"/>
          <table:table-column table:style-name="co24" table:default-cell-style-name="ce114"/>
          <table:table-column table:style-name="co21" table:default-cell-style-name="ce14"/>
        </table:table-column-group>
        <table:table-column table:style-name="co1" table:default-cell-style-name="ce27"/>
        <table:table-column table:style-name="co12" table:number-columns-repeated="2" table:default-cell-style-name="ce27"/>
        <table:table-column table:style-name="co25" table:default-cell-style-name="ce14"/>
        <table:table-column table:style-name="co26" table:default-cell-style-name="ce14"/>
        <table:table-column table:style-name="co1" table:number-columns-repeated="467" table:default-cell-style-name="ce14"/>
        <table:table-row table:style-name="ro2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3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104082691835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90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117781321989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52874022612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152"/>
          <table:table-cell table:style-name="ce47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1177813220219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47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775315568609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48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227370363142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438"/>
          <table:table-cell table:style-name="ce486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405452554937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405452554956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440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5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898603239926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871205979671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898603239986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967096390685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912301870153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816411459205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761616938669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04928817158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378055294883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254767623686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83011008947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665726527842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350658034732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775315568994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679425158047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0355895416273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432849815616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309562144399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484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898603240306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7342196786774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542438856775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48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693123788294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843808719838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378055295217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63832926783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104082692509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405452555538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049288171993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610932007624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569836117228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035589541897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021890911775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158877213161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55613748715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884904610455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569836117323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172575843366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049288172172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501342966731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473945706475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076685432544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85750735039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816411459997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515041596997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816411460026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597233377847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775315569636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419151186091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405452555969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37805529571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241068994358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186274473821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473945706713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460247076594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090384062937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0081922822765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21367173435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5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5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5" table:number-rows-repeated="1048501">
          <table:table-cell table:number-columns-repeated="502"/>
        </table:table-row>
        <table:table-row table:style-name="ro5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487644339397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2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391753928502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3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665726531261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4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624630640891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5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967096394351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70682242179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980795024567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104082695816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021890915008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446548449306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734219682228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323260778163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008192285053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4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405452559066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775315572807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0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241068997541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1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378055298937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602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621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378055298947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282164888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623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665726531847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65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268466257948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627"/>
          <table:table-cell table:style-name="ce65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857507353994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628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405452559482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629"/>
          <table:table-cell table:style-name="ce65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679425162233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630"/>
          <table:table-cell table:style-name="ce65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953397764985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145178586913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632"/>
          <table:table-cell table:style-name="ce66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035589545825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633"/>
          <table:table-cell table:style-name="ce66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624630641729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66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254767628039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636"/>
          <table:table-cell table:style-name="ce664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679425162296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076685436276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638"/>
          <table:table-cell table:style-name="ce66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994493655463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66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14517858698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6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789014203427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641"/>
          <table:table-cell table:style-name="ce66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131479956862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642"/>
          <table:table-cell table:style-name="ce65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378055299335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994493655508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076685436339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618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821367173772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644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821367173773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5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61" table:number-columns-spanned="2" table:number-rows-spanned="1"/>
          <table:covered-table-cell table:style-name="ce561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561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60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564"/>
          <table:table-cell table:style-name="ce564" table:number-columns-repeated="4"/>
          <table:table-cell table:style-name="ce560" table:number-columns-spanned="6" table:number-rows-spanned="1"/>
          <table:covered-table-cell table:number-columns-repeated="5" table:style-name="ce564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61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57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561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565"/>
          <table:table-cell table:style-name="ce565" table:number-columns-repeated="4"/>
          <table:table-cell table:style-name="ce57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65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566"/>
          <table:table-cell table:style-name="ce566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56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3" table:number-columns-repeated="4" table:default-cell-style-name="ce20"/>
        <table:table-column table:style-name="co23" table:number-columns-repeated="6" table:default-cell-style-name="ce24"/>
        <table:table-column table:style-name="co23" table:number-columns-repeated="2" table:default-cell-style-name="ce34"/>
        <table:table-column table:style-name="co23" table:number-columns-repeated="3" table:default-cell-style-name="ce37"/>
        <table:table-column table:style-name="co23" table:default-cell-style-name="ce200"/>
        <table:table-column table:style-name="co23" table:default-cell-style-name="ce47"/>
        <table:table-column table:style-name="co23" table:default-cell-style-name="ce51"/>
        <table:table-column table:style-name="co23" table:default-cell-style-name="ce55"/>
        <table:table-column table:style-name="co23" table:default-cell-style-name="ce304"/>
        <table:table-column table:style-name="co23" table:default-cell-style-name="ce62"/>
        <table:table-column table:style-name="co23" table:default-cell-style-name="ce315"/>
        <table:table-column table:style-name="co23" table:default-cell-style-name="ce55"/>
        <table:table-column table:style-name="co23" table:default-cell-style-name="ce304"/>
        <table:table-column table:style-name="co23" table:default-cell-style-name="Default"/>
        <table:table-column table:style-name="co23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213671737905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73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720521052982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74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21367173792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77"/>
          <table:table-cell table:style-name="ce679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21367173793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78"/>
          <table:table-cell table:style-name="ce680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 style:data-style-name="N2" text:time-value="19:10:01.3201118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49</meta:editing-cycles>
    <dc:date>2018-09-26T19:10:35.093808956</dc:date>
    <meta:creation-date>2015-09-05T08:17:24.986842096</meta:creation-date>
    <meta:editing-duration>P1DT7H25M14S</meta:editing-duration>
    <meta:document-statistic meta:table-count="4" meta:cell-count="18968" meta:object-count="0"/>
    <meta:user-defined meta:name="email">camus.f2@orange.fr</meta:user-defined>
  </office:meta>
</office:document-meta>
</file>