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8.17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7.34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19.33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9.7mm"/>
    </style:style>
    <style:style style:name="co12" style:family="table-column">
      <style:table-column-properties fo:break-before="auto" style:column-width="6.26mm"/>
    </style:style>
    <style:style style:name="co13" style:family="table-column">
      <style:table-column-properties fo:break-before="auto" style:column-width="12.79mm"/>
    </style:style>
    <style:style style:name="co14" style:family="table-column">
      <style:table-column-properties fo:break-before="auto" style:column-width="9.79mm"/>
    </style:style>
    <style:style style:name="co15" style:family="table-column">
      <style:table-column-properties fo:break-before="auto" style:column-width="6.88mm"/>
    </style:style>
    <style:style style:name="co16" style:family="table-column">
      <style:table-column-properties fo:break-before="auto" style:column-width="7.88mm"/>
    </style:style>
    <style:style style:name="co17" style:family="table-column">
      <style:table-column-properties fo:break-before="auto" style:column-width="12.61mm"/>
    </style:style>
    <style:style style:name="co18" style:family="table-column">
      <style:table-column-properties fo:break-before="auto" style:column-width="7.62mm"/>
    </style:style>
    <style:style style:name="co19" style:family="table-column">
      <style:table-column-properties fo:break-before="auto" style:column-width="10.07mm"/>
    </style:style>
    <style:style style:name="co20" style:family="table-column">
      <style:table-column-properties fo:break-before="auto" style:column-width="10.88mm"/>
    </style:style>
    <style:style style:name="co21" style:family="table-column">
      <style:table-column-properties fo:break-before="auto" style:column-width="26.14mm"/>
    </style:style>
    <style:style style:name="co22" style:family="table-column">
      <style:table-column-properties fo:break-before="auto" style:column-width="63.45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0.8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mm" fo:break-before="auto" style:use-optimal-row-height="false"/>
    </style:style>
    <style:style style:name="ro6" style:family="table-row">
      <style:table-row-properties style:row-height="4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3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9" style:family="table-cell" style:parent-style-name="Default1">
      <style:table-cell-properties style:text-align-source="fix" style:repeat-content="false" fo:wrap-option="wrap" fo:border="0.99pt solid #000000"/>
      <style:paragraph-properties fo:text-align="start"/>
      <style:text-properties style:font-name="Liberation Sans" fo:font-weight="bold"/>
    </style:style>
    <style:style style:name="ce11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" style:family="table-cell" style:parent-style-name="Default1" style:data-style-name="N37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style:font-name="Liberation Sans" fo:font-size="7pt"/>
    </style:style>
    <style:style style:name="ce12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2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15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fo:font-weight="bold" style:font-size-asian="9pt" style:font-size-complex="9pt"/>
    </style:style>
    <style:style style:name="ce17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style:font-size-asian="9pt" style:font-size-complex="9pt"/>
    </style:style>
    <style:style style:name="ce50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1">
      <style:table-cell-properties fo:background-color="#ffffcc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0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1">
      <style:table-cell-properties fo:background-color="#ff99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1">
      <style:table-cell-properties fo:background-color="#ff99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8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1">
      <style:table-cell-properties fo:background-color="#ffcc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1">
      <style:table-cell-properties fo:background-color="#ffcc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7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9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8" style:family="table-cell" style:parent-style-name="Default">
      <style:table-cell-properties fo:background-color="#ffff99"/>
    </style:style>
    <style:style style:name="ce41" style:family="table-cell" style:parent-style-name="Default1">
      <style:table-cell-properties fo:background-color="#ffff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42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0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1">
      <style:table-cell-properties fo:background-color="#ccffff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47" style:family="table-cell" style:parent-style-name="Default1">
      <style:table-cell-properties fo:background-color="#ccffff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9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9" style:family="table-cell" style:parent-style-name="Default1">
      <style:table-cell-properties fo:background-color="#99cc66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51" style:family="table-cell" style:parent-style-name="Default1">
      <style:table-cell-properties fo:background-color="#99cc66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1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1">
      <style:table-cell-properties fo:background-color="#ffccff" style:text-align-source="fix" style:repeat-content="false" fo:wrap-option="wrap" fo:border="0.99pt solid #000000" style:rotation-angle="9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4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1">
      <style:table-cell-properties fo:background-color="#ffcc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18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1">
      <style:table-cell-properties fo:background-color="#cc99ff" style:text-align-source="fix" style:repeat-content="false" fo:wrap-option="wrap" fo:border="0.99pt solid #000000" style:rotation-angle="9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5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1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56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2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6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0"/>
    </style:style>
    <style:style style:name="ce115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21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1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3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1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3"/>
    </style:style>
    <style:style style:name="ce1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"/>
      <style:map style:condition="cell-content()=&quot;n&quot;" style:apply-style-name="alerte" style:base-cell-address="'2018-2019'.AG3"/>
    </style:style>
    <style:style style:name="ce2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/>
    </style:style>
    <style:style style:name="ce2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116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" style:family="table-cell" style:parent-style-name="Default1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5" style:family="table-cell" style:parent-style-name="Default1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1" style:data-style-name="N37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4" style:family="table-cell" style:parent-style-name="Default1">
      <style:table-cell-properties style:text-align-source="fix" style:repeat-content="false" fo:wrap-option="wrap"/>
      <style:paragraph-properties fo:text-align="center"/>
    </style:style>
    <style:style style:name="ce18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09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289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5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1">
      <style:table-cell-properties style:text-align-source="fix" style:repeat-content="false" fo:wrap-option="wrap" style:rotation-angle="90"/>
      <style:paragraph-properties fo:text-align="center"/>
      <style:text-properties fo:font-weight="normal" style:font-weight-asian="normal" style:font-weight-complex="normal"/>
    </style:style>
    <style:style style:name="ce306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20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40" style:family="table-cell" style:parent-style-name="Default1">
      <style:table-cell-properties fo:background-color="#ff3333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"/>
    </style:style>
    <style:style style:name="ce9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"/>
    </style:style>
    <style:style style:name="ce42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"/>
    </style:style>
    <style:style style:name="ce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6"/>
    </style:style>
    <style:style style:name="ce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7"/>
    </style:style>
    <style:style style:name="ce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8"/>
    </style:style>
    <style:style style:name="ce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9"/>
    </style:style>
    <style:style style:name="ce4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0"/>
    </style:style>
    <style:style style:name="ce4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1"/>
    </style:style>
    <style:style style:name="ce1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2"/>
    </style:style>
    <style:style style:name="ce1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8"/>
    </style:style>
    <style:style style:name="ce3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8"/>
    </style:style>
    <style:style style:name="ce3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8"/>
    </style:style>
    <style:style style:name="ce1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0"/>
    </style:style>
    <style:style style:name="ce3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1"/>
    </style:style>
    <style:style style:name="ce1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2"/>
    </style:style>
    <style:style style:name="ce1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3"/>
    </style:style>
    <style:style style:name="ce1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8"/>
    </style:style>
    <style:style style:name="ce1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6"/>
    </style:style>
    <style:style style:name="ce1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7"/>
    </style:style>
    <style:style style:name="ce1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8"/>
    </style:style>
    <style:style style:name="ce1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9"/>
    </style:style>
    <style:style style:name="ce1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8"/>
    </style:style>
    <style:style style:name="ce1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1"/>
    </style:style>
    <style:style style:name="ce1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2"/>
    </style:style>
    <style:style style:name="ce1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4"/>
    </style:style>
    <style:style style:name="ce1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5"/>
    </style:style>
    <style:style style:name="ce1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6"/>
    </style:style>
    <style:style style:name="ce4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7"/>
    </style:style>
    <style:style style:name="ce3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9"/>
    </style:style>
    <style:style style:name="ce17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3"/>
    </style:style>
    <style:style style:name="ce1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5"/>
    </style:style>
    <style:style style:name="ce1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3"/>
    </style:style>
    <style:style style:name="ce1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5"/>
    </style:style>
    <style:style style:name="ce114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1">
      <style:table-cell-properties fo:background-color="#ff0000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  <style:map style:condition="cell-content()=#nom ?[.$AC13]" style:apply-style-name="alerte" style:base-cell-address="'2018-2019'.AD13"/>
    </style:style>
    <style:style style:name="ce250" style:family="table-cell" style:parent-style-name="Default1">
      <style:table-cell-properties fo:background-color="#ff3333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5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3"/>
    </style:style>
    <style:style style:name="ce54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4"/>
    </style:style>
    <style:style style:name="ce5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5"/>
    </style:style>
    <style:style style:name="ce21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6"/>
    </style:style>
    <style:style style:name="ce2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7"/>
    </style:style>
    <style:style style:name="ce2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8"/>
    </style:style>
    <style:style style:name="ce2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9"/>
    </style:style>
    <style:style style:name="ce2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10"/>
    </style:style>
    <style:style style:name="ce2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11"/>
    </style:style>
    <style:style style:name="ce2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12"/>
    </style:style>
    <style:style style:name="ce2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8"/>
    </style:style>
    <style:style style:name="ce2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8"/>
    </style:style>
    <style:style style:name="ce2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8"/>
    </style:style>
    <style:style style:name="ce2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8"/>
    </style:style>
    <style:style style:name="ce4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20"/>
    </style:style>
    <style:style style:name="ce4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21"/>
    </style:style>
    <style:style style:name="ce4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22"/>
    </style:style>
    <style:style style:name="ce2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23"/>
    </style:style>
    <style:style style:name="ce2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8"/>
    </style:style>
    <style:style style:name="ce5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26"/>
    </style:style>
    <style:style style:name="ce4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27"/>
    </style:style>
    <style:style style:name="ce2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28"/>
    </style:style>
    <style:style style:name="ce2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8"/>
    </style:style>
    <style:style style:name="ce27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31"/>
    </style:style>
    <style:style style:name="ce5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32"/>
    </style:style>
    <style:style style:name="ce4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34"/>
    </style:style>
    <style:style style:name="ce5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35"/>
    </style:style>
    <style:style style:name="ce5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36"/>
    </style:style>
    <style:style style:name="ce2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37"/>
    </style:style>
    <style:style style:name="ce2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39"/>
    </style:style>
    <style:style style:name="ce2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43"/>
    </style:style>
    <style:style style:name="ce2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44"/>
    </style:style>
    <style:style style:name="ce2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53"/>
    </style:style>
    <style:style style:name="ce2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55"/>
    </style:style>
    <style:style style:name="ce29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8-2019'.AF61"/>
    </style:style>
    <style:style style:name="ce3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"/>
      <style:map style:condition="cell-content()=&quot;n&quot;" style:apply-style-name="alerte" style:base-cell-address="'2018-2019'.AG3"/>
    </style:style>
    <style:style style:name="ce2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"/>
      <style:map style:condition="cell-content()=&quot;n&quot;" style:apply-style-name="alerte" style:base-cell-address="'2018-2019'.AG4"/>
    </style:style>
    <style:style style:name="ce2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"/>
      <style:map style:condition="cell-content()=&quot;n&quot;" style:apply-style-name="alerte" style:base-cell-address="'2018-2019'.AG5"/>
    </style:style>
    <style:style style:name="ce2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"/>
      <style:map style:condition="cell-content()=&quot;n&quot;" style:apply-style-name="alerte" style:base-cell-address="'2018-2019'.AG6"/>
    </style:style>
    <style:style style:name="ce2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7"/>
      <style:map style:condition="cell-content()=&quot;n&quot;" style:apply-style-name="alerte" style:base-cell-address="'2018-2019'.AG7"/>
    </style:style>
    <style:style style:name="ce2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8"/>
      <style:map style:condition="cell-content()=&quot;n&quot;" style:apply-style-name="alerte" style:base-cell-address="'2018-2019'.AG8"/>
    </style:style>
    <style:style style:name="ce24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9"/>
      <style:map style:condition="cell-content()=&quot;n&quot;" style:apply-style-name="alerte" style:base-cell-address="'2018-2019'.AG9"/>
    </style:style>
    <style:style style:name="ce3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10"/>
      <style:map style:condition="cell-content()=&quot;n&quot;" style:apply-style-name="alerte" style:base-cell-address="'2018-2019'.AG10"/>
    </style:style>
    <style:style style:name="ce3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11"/>
      <style:map style:condition="cell-content()=&quot;n&quot;" style:apply-style-name="alerte" style:base-cell-address="'2018-2019'.AG11"/>
    </style:style>
    <style:style style:name="ce2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12"/>
      <style:map style:condition="cell-content()=&quot;n&quot;" style:apply-style-name="alerte" style:base-cell-address="'2018-2019'.AG12"/>
    </style:style>
    <style:style style:name="ce2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8"/>
      <style:map style:condition="cell-content()=&quot;n&quot;" style:apply-style-name="alerte" style:base-cell-address="'2018-2019'.AG8"/>
    </style:style>
    <style:style style:name="ce2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8"/>
      <style:map style:condition="cell-content()=&quot;n&quot;" style:apply-style-name="alerte" style:base-cell-address="'2018-2019'.AG8"/>
    </style:style>
    <style:style style:name="ce3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8"/>
      <style:map style:condition="cell-content()=&quot;n&quot;" style:apply-style-name="alerte" style:base-cell-address="'2018-2019'.AG8"/>
    </style:style>
    <style:style style:name="ce2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8"/>
      <style:map style:condition="cell-content()=&quot;n&quot;" style:apply-style-name="alerte" style:base-cell-address="'2018-2019'.AG8"/>
    </style:style>
    <style:style style:name="ce4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0"/>
      <style:map style:condition="cell-content()=&quot;n&quot;" style:apply-style-name="alerte" style:base-cell-address="'2018-2019'.AG20"/>
    </style:style>
    <style:style style:name="ce4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1"/>
      <style:map style:condition="cell-content()=&quot;n&quot;" style:apply-style-name="alerte" style:base-cell-address="'2018-2019'.AG21"/>
    </style:style>
    <style:style style:name="ce4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2"/>
      <style:map style:condition="cell-content()=&quot;n&quot;" style:apply-style-name="alerte" style:base-cell-address="'2018-2019'.AG22"/>
    </style:style>
    <style:style style:name="ce3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3"/>
      <style:map style:condition="cell-content()=&quot;n&quot;" style:apply-style-name="alerte" style:base-cell-address="'2018-2019'.AG23"/>
    </style:style>
    <style:style style:name="ce3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8"/>
      <style:map style:condition="cell-content()=&quot;n&quot;" style:apply-style-name="alerte" style:base-cell-address="'2018-2019'.AG8"/>
    </style:style>
    <style:style style:name="ce3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6"/>
      <style:map style:condition="cell-content()=&quot;n&quot;" style:apply-style-name="alerte" style:base-cell-address="'2018-2019'.AG26"/>
    </style:style>
    <style:style style:name="ce4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7"/>
      <style:map style:condition="cell-content()=&quot;n&quot;" style:apply-style-name="alerte" style:base-cell-address="'2018-2019'.AG27"/>
    </style:style>
    <style:style style:name="ce5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8"/>
      <style:map style:condition="cell-content()=&quot;n&quot;" style:apply-style-name="alerte" style:base-cell-address="'2018-2019'.AG28"/>
    </style:style>
    <style:style style:name="ce4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1"/>
      <style:map style:condition="cell-content()=&quot;n&quot;" style:apply-style-name="alerte" style:base-cell-address="'2018-2019'.AG31"/>
    </style:style>
    <style:style style:name="ce5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2"/>
      <style:map style:condition="cell-content()=&quot;n&quot;" style:apply-style-name="alerte" style:base-cell-address="'2018-2019'.AG32"/>
    </style:style>
    <style:style style:name="ce5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4"/>
      <style:map style:condition="cell-content()=&quot;n&quot;" style:apply-style-name="alerte" style:base-cell-address="'2018-2019'.AG34"/>
    </style:style>
    <style:style style:name="ce5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5"/>
      <style:map style:condition="cell-content()=&quot;n&quot;" style:apply-style-name="alerte" style:base-cell-address="'2018-2019'.AG35"/>
    </style:style>
    <style:style style:name="ce5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6"/>
      <style:map style:condition="cell-content()=&quot;n&quot;" style:apply-style-name="alerte" style:base-cell-address="'2018-2019'.AG36"/>
    </style:style>
    <style:style style:name="ce5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7"/>
      <style:map style:condition="cell-content()=&quot;n&quot;" style:apply-style-name="alerte" style:base-cell-address="'2018-2019'.AG37"/>
    </style:style>
    <style:style style:name="ce3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2"/>
      <style:map style:condition="cell-content()=&quot;n&quot;" style:apply-style-name="alerte" style:base-cell-address="'2018-2019'.AG42"/>
    </style:style>
    <style:style style:name="ce5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3"/>
      <style:map style:condition="cell-content()=&quot;n&quot;" style:apply-style-name="alerte" style:base-cell-address="'2018-2019'.AG43"/>
    </style:style>
    <style:style style:name="ce3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4"/>
      <style:map style:condition="cell-content()=&quot;n&quot;" style:apply-style-name="alerte" style:base-cell-address="'2018-2019'.AG44"/>
    </style:style>
    <style:style style:name="ce3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5"/>
      <style:map style:condition="cell-content()=&quot;n&quot;" style:apply-style-name="alerte" style:base-cell-address="'2018-2019'.AG45"/>
    </style:style>
    <style:style style:name="ce3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8"/>
      <style:map style:condition="cell-content()=&quot;n&quot;" style:apply-style-name="alerte" style:base-cell-address="'2018-2019'.AG48"/>
    </style:style>
    <style:style style:name="ce3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5"/>
      <style:map style:condition="cell-content()=&quot;n&quot;" style:apply-style-name="alerte" style:base-cell-address="'2018-2019'.AG55"/>
    </style:style>
    <style:style style:name="ce3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1"/>
      <style:map style:condition="cell-content()=&quot;n&quot;" style:apply-style-name="alerte" style:base-cell-address="'2018-2019'.AG61"/>
    </style:style>
    <style:style style:name="ce3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5"/>
      <style:map style:condition="cell-content()=&quot;n&quot;" style:apply-style-name="alerte" style:base-cell-address="'2018-2019'.AG65"/>
    </style:style>
    <style:style style:name="ce3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8"/>
      <style:map style:condition="cell-content()=&quot;n&quot;" style:apply-style-name="alerte" style:base-cell-address="'2018-2019'.AG68"/>
    </style:style>
    <style:style style:name="ce3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70"/>
      <style:map style:condition="cell-content()=&quot;n&quot;" style:apply-style-name="alerte" style:base-cell-address="'2018-2019'.AG70"/>
    </style:style>
    <style:style style:name="ce3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71"/>
      <style:map style:condition="cell-content()=&quot;n&quot;" style:apply-style-name="alerte" style:base-cell-address="'2018-2019'.AG71"/>
    </style:style>
    <style:style style:name="ce3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style:font-name-asian="Droid Sans Fallback" style:font-name-complex="FreeSans"/>
    </style:style>
    <style:style style:name="ce24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/>
    </style:style>
    <style:style style:name="ce241" style:family="table-cell" style:parent-style-name="Default1">
      <style:table-cell-properties fo:background-color="#ffcc00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80" style:family="table-cell" style:parent-style-name="Default">
      <style:table-cell-properties fo:background-color="#000000"/>
    </style:style>
    <style:style style:name="ce4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0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404" style:family="table-cell" style:parent-style-name="Default">
      <style:table-cell-properties fo:border="0.06pt solid #000000"/>
    </style:style>
    <style:style style:name="ce405" style:family="table-cell" style:parent-style-name="Default">
      <style:table-cell-properties fo:border-bottom="0.06pt solid #000000" fo:border-left="none" fo:border-right="none" fo:border-top="0.06pt solid #000000"/>
    </style:style>
    <style:style style:name="ce406" style:family="table-cell" style:parent-style-name="Default">
      <style:table-cell-properties fo:background-color="#dddddd" fo:border="0.06pt solid #000000"/>
    </style:style>
    <style:style style:name="ce21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1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81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weight="normal" style:font-weight-asian="normal" style:font-weight-complex="normal"/>
    </style:style>
    <style:style style:name="ce24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43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42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E1"/>
    </style:style>
    <style:style style:name="ce42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E2"/>
    </style:style>
    <style:style style:name="ce42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E3"/>
    </style:style>
    <style:style style:name="ce42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E4"/>
    </style:style>
    <style:style style:name="ce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E5"/>
    </style:style>
    <style:style style:name="ce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E6"/>
    </style:style>
    <style:style style:name="ce42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E7"/>
    </style:style>
    <style:style style:name="ce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E8"/>
    </style:style>
    <style:style style:name="ce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E9"/>
    </style:style>
    <style:style style:name="ce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E10"/>
    </style:style>
    <style:style style:name="ce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E11"/>
    </style:style>
    <style:style style:name="ce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E12"/>
    </style:style>
    <style:style style:name="ce43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E13"/>
    </style:style>
    <style:style style:name="ce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E14"/>
    </style:style>
    <style:style style:name="ce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E15"/>
    </style:style>
    <style:style style:name="ce43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E16"/>
    </style:style>
    <style:style style:name="ce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E17"/>
    </style:style>
    <style:style style:name="ce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E18"/>
    </style:style>
    <style:style style:name="ce4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E19"/>
    </style:style>
    <style:style style:name="ce44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E20"/>
    </style:style>
    <style:style style:name="ce44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G23"/>
    </style:style>
    <style:style style:name="ce2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G24"/>
    </style:style>
    <style:style style:name="ce3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G26"/>
    </style:style>
    <style:style style:name="ce4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G27"/>
    </style:style>
    <style:style style:name="ce1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G29"/>
    </style:style>
    <style:style style:name="ce1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G30"/>
    </style:style>
    <style:style style:name="ce1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G31"/>
    </style:style>
    <style:style style:name="ce3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G32"/>
    </style:style>
    <style:style style:name="ce3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G33"/>
    </style:style>
    <style:style style:name="ce3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G36"/>
    </style:style>
    <style:style style:name="ce3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G38"/>
    </style:style>
    <style:style style:name="ce3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G39"/>
    </style:style>
    <style:style style:name="ce3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G43"/>
    </style:style>
    <style:style style:name="ce3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G46"/>
    </style:style>
    <style:style style:name="ce3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G53"/>
    </style:style>
    <style:style style:name="ce3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G46"/>
    </style:style>
    <style:style style:name="ce46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G58"/>
    </style:style>
    <style:style style:name="ce234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Accanthis ADF Std" fo:font-size="8pt" style:font-size-asian="8pt" style:font-size-complex="8pt"/>
    </style:style>
    <style:style style:name="ce235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DejaVu Sans" fo:font-size="8pt" fo:language="none" fo:country="none" style:font-name-asian="DejaVu Sans" style:font-size-asian="8pt" style:language-asian="none" style:country-asian="none" style:font-name-complex="DejaVu Sans" style:font-size-complex="8pt" style:language-complex="none" style:country-complex="none"/>
    </style:style>
    <style:style style:name="ce4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23"/>
    </style:style>
    <style:style style:name="ce4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24"/>
    </style:style>
    <style:style style:name="ce4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26"/>
    </style:style>
    <style:style style:name="ce4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27"/>
    </style:style>
    <style:style style:name="ce4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29"/>
    </style:style>
    <style:style style:name="ce47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30"/>
    </style:style>
    <style:style style:name="ce4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31"/>
    </style:style>
    <style:style style:name="ce47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32"/>
    </style:style>
    <style:style style:name="ce4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33"/>
    </style:style>
    <style:style style:name="ce4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36"/>
    </style:style>
    <style:style style:name="ce4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38"/>
    </style:style>
    <style:style style:name="ce4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39"/>
    </style:style>
    <style:style style:name="ce4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40"/>
    </style:style>
    <style:style style:name="ce5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43"/>
    </style:style>
    <style:style style:name="ce5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46"/>
    </style:style>
    <style:style style:name="ce4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47"/>
    </style:style>
    <style:style style:name="ce4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48"/>
    </style:style>
    <style:style style:name="ce5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49"/>
    </style:style>
    <style:style style:name="ce5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50"/>
    </style:style>
    <style:style style:name="ce5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51"/>
    </style:style>
    <style:style style:name="ce5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53"/>
    </style:style>
    <style:style style:name="ce50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54"/>
    </style:style>
    <style:style style:name="ce5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58"/>
    </style:style>
    <style:style style:name="ce5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61"/>
    </style:style>
    <style:style style:name="ce5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J62"/>
    </style:style>
    <style:style style:name="ce264" style:family="table-cell" style:parent-style-name="Default1">
      <style:table-cell-properties fo:background-color="#00fc08" style:text-align-source="fix" style:repeat-content="false" fo:wrap-option="wrap"/>
      <style:paragraph-properties fo:text-align="center"/>
      <style:text-properties style:font-name="Liberation Sans"/>
    </style:style>
    <style:style style:name="ce4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23"/>
      <style:map style:condition="cell-content()=&quot;n&quot;" style:apply-style-name="alerte" style:base-cell-address="'2017-2018'.AK23"/>
    </style:style>
    <style:style style:name="ce5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24"/>
      <style:map style:condition="cell-content()=&quot;n&quot;" style:apply-style-name="alerte" style:base-cell-address="'2017-2018'.AK24"/>
    </style:style>
    <style:style style:name="ce5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26"/>
      <style:map style:condition="cell-content()=&quot;n&quot;" style:apply-style-name="alerte" style:base-cell-address="'2017-2018'.AK26"/>
    </style:style>
    <style:style style:name="ce5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27"/>
      <style:map style:condition="cell-content()=&quot;n&quot;" style:apply-style-name="alerte" style:base-cell-address="'2017-2018'.AK27"/>
    </style:style>
    <style:style style:name="ce5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29"/>
      <style:map style:condition="cell-content()=&quot;n&quot;" style:apply-style-name="alerte" style:base-cell-address="'2017-2018'.AK29"/>
    </style:style>
    <style:style style:name="ce53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30"/>
      <style:map style:condition="cell-content()=&quot;n&quot;" style:apply-style-name="alerte" style:base-cell-address="'2017-2018'.AK30"/>
    </style:style>
    <style:style style:name="ce5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31"/>
      <style:map style:condition="cell-content()=&quot;n&quot;" style:apply-style-name="alerte" style:base-cell-address="'2017-2018'.AK31"/>
    </style:style>
    <style:style style:name="ce5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32"/>
      <style:map style:condition="cell-content()=&quot;n&quot;" style:apply-style-name="alerte" style:base-cell-address="'2017-2018'.AK32"/>
    </style:style>
    <style:style style:name="ce5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33"/>
      <style:map style:condition="cell-content()=&quot;n&quot;" style:apply-style-name="alerte" style:base-cell-address="'2017-2018'.AK33"/>
    </style:style>
    <style:style style:name="ce5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36"/>
      <style:map style:condition="cell-content()=&quot;n&quot;" style:apply-style-name="alerte" style:base-cell-address="'2017-2018'.AK36"/>
    </style:style>
    <style:style style:name="ce5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38"/>
      <style:map style:condition="cell-content()=&quot;n&quot;" style:apply-style-name="alerte" style:base-cell-address="'2017-2018'.AK38"/>
    </style:style>
    <style:style style:name="ce5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39"/>
      <style:map style:condition="cell-content()=&quot;n&quot;" style:apply-style-name="alerte" style:base-cell-address="'2017-2018'.AK39"/>
    </style:style>
    <style:style style:name="ce5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40"/>
      <style:map style:condition="cell-content()=&quot;n&quot;" style:apply-style-name="alerte" style:base-cell-address="'2017-2018'.AK40"/>
    </style:style>
    <style:style style:name="ce5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43"/>
      <style:map style:condition="cell-content()=&quot;n&quot;" style:apply-style-name="alerte" style:base-cell-address="'2017-2018'.AK43"/>
    </style:style>
    <style:style style:name="ce5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46"/>
      <style:map style:condition="cell-content()=&quot;n&quot;" style:apply-style-name="alerte" style:base-cell-address="'2017-2018'.AK46"/>
    </style:style>
    <style:style style:name="ce5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47"/>
      <style:map style:condition="cell-content()=&quot;n&quot;" style:apply-style-name="alerte" style:base-cell-address="'2017-2018'.AK47"/>
    </style:style>
    <style:style style:name="ce5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48"/>
      <style:map style:condition="cell-content()=&quot;n&quot;" style:apply-style-name="alerte" style:base-cell-address="'2017-2018'.AK48"/>
    </style:style>
    <style:style style:name="ce5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49"/>
      <style:map style:condition="cell-content()=&quot;n&quot;" style:apply-style-name="alerte" style:base-cell-address="'2017-2018'.AK49"/>
    </style:style>
    <style:style style:name="ce55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50"/>
      <style:map style:condition="cell-content()=&quot;n&quot;" style:apply-style-name="alerte" style:base-cell-address="'2017-2018'.AK50"/>
    </style:style>
    <style:style style:name="ce5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51"/>
      <style:map style:condition="cell-content()=&quot;n&quot;" style:apply-style-name="alerte" style:base-cell-address="'2017-2018'.AK51"/>
    </style:style>
    <style:style style:name="ce55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53"/>
      <style:map style:condition="cell-content()=&quot;n&quot;" style:apply-style-name="alerte" style:base-cell-address="'2017-2018'.AK53"/>
    </style:style>
    <style:style style:name="ce5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54"/>
      <style:map style:condition="cell-content()=&quot;n&quot;" style:apply-style-name="alerte" style:base-cell-address="'2017-2018'.AK54"/>
    </style:style>
    <style:style style:name="ce5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58"/>
      <style:map style:condition="cell-content()=&quot;n&quot;" style:apply-style-name="alerte" style:base-cell-address="'2017-2018'.AK58"/>
    </style:style>
    <style:style style:name="ce5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K62"/>
      <style:map style:condition="cell-content()=&quot;n&quot;" style:apply-style-name="alerte" style:base-cell-address="'2017-2018'.AK62"/>
    </style:style>
    <style:style style:name="ce5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"/>
    </style:style>
    <style:style style:name="ce56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3"/>
    </style:style>
    <style:style style:name="ce2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4"/>
    </style:style>
    <style:style style:name="ce2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5"/>
    </style:style>
    <style:style style:name="ce56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H4"/>
    </style:style>
    <style:style style:name="ce5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H5"/>
    </style:style>
    <style:style style:name="ce57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I4"/>
      <style:map style:condition="cell-content()=&quot;n&quot;" style:apply-style-name="alerte" style:base-cell-address="anciens.AI4"/>
    </style:style>
    <style:style style:name="ce5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I5"/>
      <style:map style:condition="cell-content()=&quot;n&quot;" style:apply-style-name="alerte" style:base-cell-address="anciens.AI5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DejaVu Sans" style:font-name-complex="DejaVu Sans" style:font-size-asian="5.09999990463257pt" style:font-size-complex="5.09999990463257pt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1"/>
        <table:table-column table:style-name="co3" table:default-cell-style-name="ce12"/>
        <table:table-column table:style-name="co4" table:default-cell-style-name="ce15"/>
        <table:table-column table:style-name="co5" table:number-columns-repeated="2" table:default-cell-style-name="ce50"/>
        <table:table-column table:style-name="co5" table:number-columns-repeated="2" table:default-cell-style-name="ce60"/>
        <table:table-column table:style-name="co5" table:number-columns-repeated="2" table:default-cell-style-name="ce50"/>
        <table:table-column table:style-name="co5" table:number-columns-repeated="2" table:default-cell-style-name="ce68"/>
        <table:table-column table:style-name="co5" table:default-cell-style-name="ce12"/>
        <table:table-column table:style-name="co6" table:default-cell-style-name="ce12"/>
        <table:table-column table:style-name="co6" table:default-cell-style-name="ce39"/>
        <table:table-column table:style-name="co7" table:default-cell-style-name="ce42"/>
        <table:table-column table:style-name="co8" table:default-cell-style-name="ce12"/>
        <table:table-column table:style-name="co6" table:default-cell-style-name="ce49"/>
        <table:table-column table:style-name="co9" table:default-cell-style-name="ce101"/>
        <table:table-column table:style-name="co9" table:default-cell-style-name="ce304"/>
        <table:table-column table:style-name="co9" table:default-cell-style-name="ce318"/>
        <table:table-column table:style-name="co9" table:default-cell-style-name="ce315"/>
        <table:table-column table:style-name="co9" table:default-cell-style-name="ce101"/>
        <table:table-column table:style-name="co9" table:default-cell-style-name="ce304"/>
        <table:table-column table:style-name="co9" table:number-columns-repeated="2" table:default-cell-style-name="ce64"/>
        <table:table-column table:style-name="co1" table:default-cell-style-name="ce67"/>
        <table:table-column table:style-name="co1" table:default-cell-style-name="ce115"/>
        <table:table-column table:style-name="co1" table:number-columns-repeated="3" table:default-cell-style-name="ce119"/>
        <table:table-column table:style-name="co1" table:number-columns-repeated="2" table:default-cell-style-name="ce237"/>
        <table:table-column table:style-name="co1" table:number-columns-repeated="467" table:default-cell-style-name="ce116"/>
        <table:table-row table:style-name="ro1">
          <table:table-cell office:value-type="string" calcext:value-type="string" table:number-columns-spanned="1" table:number-rows-spanned="2">
            <text:p>Famille</text:p>
          </table:table-cell>
          <table:table-cell office:value-type="string" calcext:value-type="string" table:number-columns-spanned="1" table:number-rows-spanned="2">
            <text:p>Nom</text:p>
          </table:table-cell>
          <table:table-cell office:value-type="string" calcext:value-type="string" table:number-columns-spanned="1" table:number-rows-spanned="2">
            <text:p>Prénom</text:p>
          </table:table-cell>
          <table:table-cell office:value-type="string" calcext:value-type="string" table:number-columns-spanned="1" table:number-rows-spanned="2">
            <text:p>Gr. Jeune</text:p>
          </table:table-cell>
          <table:table-cell office:value-type="string" calcext:value-type="string" table:number-columns-spanned="1" table:number-rows-spanned="2">
            <text:p>Date Naissance</text:p>
          </table:table-cell>
          <table:table-cell office:value-type="string" calcext:value-type="string" table:number-columns-spanned="1" table:number-rows-spanned="2">
            <text:p>Age</text:p>
          </table:table-cell>
          <table:table-cell office:value-type="string" calcext:value-type="string" table:number-columns-spanned="2" table:number-rows-spanned="1">
            <text:p>Trim1</text:p>
          </table:table-cell>
          <table:covered-table-cell/>
          <table:table-cell office:value-type="string" calcext:value-type="string" table:number-columns-spanned="2" table:number-rows-spanned="1">
            <text:p>Trim2</text:p>
          </table:table-cell>
          <table:covered-table-cell/>
          <table:table-cell office:value-type="string" calcext:value-type="string" table:number-columns-spanned="2" table:number-rows-spanned="1">
            <text:p>Trim3</text:p>
          </table:table-cell>
          <table:covered-table-cell/>
          <table:table-cell office:value-type="string" calcext:value-type="string" table:number-columns-spanned="2" table:number-rows-spanned="1">
            <text:p>Adulte</text:p>
          </table:table-cell>
          <table:covered-table-cell/>
          <table:table-cell office:value-type="string" calcext:value-type="string" table:number-columns-spanned="1" table:number-rows-spanned="2">
            <text:p>Fede</text:p>
          </table:table-cell>
          <table:table-cell office:value-type="string" calcext:value-type="string" table:number-columns-spanned="1" table:number-rows-spanned="2">
            <text:p>options</text:p>
          </table:table-cell>
          <table:table-cell office:value-type="string" calcext:value-type="string" table:number-columns-spanned="1" table:number-rows-spanned="2">
            <text:p>Tshirt</text:p>
          </table:table-cell>
          <table:table-cell office:value-type="string" calcext:value-type="string" table:number-columns-spanned="1" table:number-rows-spanned="2">
            <text:p>Total</text:p>
          </table:table-cell>
          <table:table-cell office:value-type="string" calcext:value-type="string" table:number-columns-spanned="1" table:number-rows-spanned="2">
            <text:p>Certif</text:p>
          </table:table-cell>
          <table:table-cell office:value-type="string" calcext:value-type="string" table:number-columns-spanned="1" table:number-rows-spanned="2">
            <text:p>Licence</text:p>
          </table:table-cell>
          <table:table-cell office:value-type="string" calcext:value-type="string" table:number-columns-spanned="8" table:number-rows-spanned="1">
            <text:p>Cheque</text:p>
          </table:table-cell>
          <table:covered-table-cell table:number-columns-repeated="5"/>
          <table:covered-table-cell table:style-name="ce325"/>
          <table:covered-table-cell table:style-name="ce304"/>
          <table:table-cell office:value-type="string" calcext:value-type="string" table:number-columns-spanned="1" table:number-rows-spanned="2">
            <text:p>Verif Cheque</text:p>
          </table:table-cell>
          <table:table-cell office:value-type="string" calcext:value-type="string" table:number-columns-spanned="1" table:number-rows-spanned="2">
            <text:p>recu</text:p>
          </table:table-cell>
          <table:table-cell office:value-type="string" calcext:value-type="string" table:number-columns-spanned="1" table:number-rows-spanned="2">
            <text:p>Photo</text:p>
          </table:table-cell>
          <table:table-cell office:value-type="string" calcext:value-type="string" table:number-columns-spanned="1" table:number-rows-spanned="2">
            <text:p>Tshirt</text:p>
          </table:table-cell>
          <table:table-cell office:value-type="string" calcext:value-type="string" table:number-columns-spanned="1" table:number-rows-spanned="2">
            <text:p>Autorisation image</text:p>
          </table:table-cell>
          <table:table-cell office:value-type="string" calcext:value-type="string" table:number-columns-spanned="1" table:number-rows-spanned="2">
            <text:p>resp séances</text:p>
          </table:table-cell>
          <table:table-cell table:number-columns-spanned="1" table:number-rows-spanned="2"/>
          <table:table-cell table:number-columns-repeated="467" office:value-type="string" calcext:value-type="string">
            <text:p/>
          </table:table-cell>
        </table:table-row>
        <table:table-row table:style-name="ro2">
          <table:covered-table-cell table:style-name="Default"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office:value-type="string" calcext:value-type="string">
            <text:p>Chek4</text:p>
          </table:table-cell>
          <table:table-cell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number-columns-repeated="2" table:style-name="ce329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office:value-type="string" calcext:value-type="string">
            <text:p/>
          </table:table-cell>
        </table:table-row>
        <table:table-row table:style-name="ro3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3])/365" office:value-type="float" office:value="49.7307248454584" calcext:value-type="float">
            <text:p>49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44" table:formula="of:=SUM([.G3:.Q3])" office:value-type="float" office:value="125.25" calcext:value-type="float">
            <text:p>125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0" calcext:value-type="float">
            <text:p>0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number-columns-repeated="2"/>
          <table:table-cell table:style-name="ce75" table:formula="of:=IF(EXACT([.R3];&quot;x&quot;);&quot;&quot;;[.U3]+[.W3]+[.Y3]-[.R3])" office:value-type="float" office:value="-125.25" calcext:value-type="float">
            <text:p>-125,3</text:p>
          </table:table-cell>
          <table:table-cell table:style-name="ce207"/>
          <table:table-cell table:style-name="ce225" office:value-type="string" calcext:value-type="string">
            <text:p>moi</text:p>
          </table:table-cell>
          <table:table-cell table:style-name="ce136"/>
          <table:table-cell table:style-name="ce138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number-columns-repeated="467"/>
        </table:table-row>
        <calcext:conditional-formats>
          <calcext:conditional-format calcext:target-range-address="'2018-2019'.AF3:'2018-2019'.AF3">
            <calcext:condition calcext:apply-style-name="mineur" calcext:value="=&quot;o&quot;" calcext:base-cell-address="'2018-2019'.AF3"/>
          </calcext:conditional-format>
          <calcext:conditional-format calcext:target-range-address="'2018-2019'.AG3:'2018-2019'.AG3">
            <calcext:condition calcext:apply-style-name="vert" calcext:value="=&quot;o&quot;" calcext:base-cell-address="'2018-2019'.AG3"/>
            <calcext:condition calcext:apply-style-name="alerte" calcext:value="=&quot;n&quot;" calcext:base-cell-address="'2018-2019'.AG3"/>
          </calcext:conditional-format>
          <calcext:conditional-format calcext:target-range-address="'2018-2019'.AF3:'2018-2019'.AF3">
            <calcext:condition calcext:apply-style-name="mineur" calcext:value="=&quot;o&quot;" calcext:base-cell-address="'2018-2019'.AF3"/>
          </calcext:conditional-format>
          <calcext:conditional-format calcext:target-range-address="'2018-2019'.AG3:'2018-2019'.AG3">
            <calcext:condition calcext:apply-style-name="vert" calcext:value="=&quot;o&quot;" calcext:base-cell-address="'2018-2019'.AG3"/>
            <calcext:condition calcext:apply-style-name="alerte" calcext:value="=&quot;n&quot;" calcext:base-cell-address="'2018-2019'.AG3"/>
          </calcext:conditional-format>
          <calcext:conditional-format calcext:target-range-address="'2018-2019'.AC3:'2018-2019'.AC3">
            <calcext:condition calcext:apply-style-name="alerte" calcext:value="&lt;0" calcext:base-cell-address="'2017-2018'.AC10"/>
          </calcext:conditional-format>
        </calcext:conditional-formats>
      </table:table>
      <table:table table:name="2017-2018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ce5"/>
        <table:table-column table:style-name="co1" table:default-cell-style-name="ce5"/>
        <table:table-column table:style-name="co12" table:default-cell-style-name="ce5"/>
        <table:table-column table:style-name="co13" table:default-cell-style-name="ce14"/>
        <table:table-column table:style-name="co14" table:default-cell-style-name="ce18"/>
        <table:table-column-group>
          <table:table-column table:style-name="co15" table:default-cell-style-name="ce27"/>
          <table:table-column table:style-name="co6" table:number-columns-repeated="7" table:default-cell-style-name="ce27"/>
          <table:table-column table:style-name="co16" table:number-columns-repeated="3" table:default-cell-style-name="ce27"/>
          <table:table-column table:style-name="co17" table:default-cell-style-name="ce45"/>
        </table:table-column-group>
        <table:table-column table:style-name="co18" table:default-cell-style-name="ce48"/>
        <table:table-column table:style-name="co6" table:default-cell-style-name="ce48"/>
        <table:table-column-group>
          <table:table-column table:style-name="co19" table:default-cell-style-name="ce309"/>
          <table:table-column table:style-name="co19" table:default-cell-style-name="ce59"/>
          <table:table-column table:style-name="co19" table:default-cell-style-name="ce309"/>
          <table:table-column table:style-name="co19" table:default-cell-style-name="ce59"/>
          <table:table-column table:style-name="co19" table:default-cell-style-name="ce309"/>
          <table:table-column table:style-name="co19" table:number-columns-repeated="3" table:default-cell-style-name="ce59"/>
          <table:table-column table:style-name="co19" table:default-cell-style-name="ce114"/>
          <table:table-column table:style-name="co16" table:default-cell-style-name="ce14"/>
        </table:table-column-group>
        <table:table-column table:style-name="co1" table:default-cell-style-name="ce27"/>
        <table:table-column table:style-name="co20" table:number-columns-repeated="2" table:default-cell-style-name="ce27"/>
        <table:table-column table:style-name="co21" table:default-cell-style-name="ce14"/>
        <table:table-column table:style-name="co22" table:default-cell-style-name="ce14"/>
        <table:table-column table:style-name="co1" table:number-columns-repeated="467" table:default-cell-style-name="ce14"/>
        <table:table-row table:style-name="ro1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1" office:value-type="string" calcext:value-type="string" table:number-columns-spanned="1" table:number-rows-spanned="2">
            <text:p>Gr. Jeune</text:p>
          </table:table-cell>
          <table:table-cell table:style-name="ce11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50" office:value-type="string" calcext:value-type="string" table:number-columns-spanned="2" table:number-rows-spanned="1">
            <text:p>Trim1</text:p>
          </table:table-cell>
          <table:covered-table-cell table:style-name="ce50"/>
          <table:table-cell table:style-name="ce60" office:value-type="string" calcext:value-type="string" table:number-columns-spanned="2" table:number-rows-spanned="1">
            <text:p>Trim2</text:p>
          </table:table-cell>
          <table:covered-table-cell table:style-name="ce60"/>
          <table:table-cell table:style-name="ce50" office:value-type="string" calcext:value-type="string" table:number-columns-spanned="2" table:number-rows-spanned="1">
            <text:p>Trim3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Adulte</text:p>
          </table:table-cell>
          <table:covered-table-cell table:style-name="ce68"/>
          <table:table-cell table:style-name="ce11" office:value-type="string" calcext:value-type="string" table:number-columns-spanned="1" table:number-rows-spanned="2">
            <text:p>Fede</text:p>
          </table:table-cell>
          <table:table-cell table:style-name="ce11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101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01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table:style-name="ce119" office:value-type="string" calcext:value-type="string" table:number-columns-spanned="1" table:number-rows-spanned="2">
            <text:p>Tshirt</text:p>
          </table:table-cell>
          <table:table-cell table:style-name="ce119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style-name="ce237" table:number-columns-spanned="1" table:number-rows-spanned="2"/>
          <table:table-cell table:number-columns-repeated="467" table:style-name="ce321" office:value-type="string" calcext:value-type="string">
            <text:p/>
          </table:table-cell>
        </table:table-row>
        <table:table-row table:style-name="ro2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number-columns-repeated="2" table:style-name="ce329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table:style-name="ce321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Alary</text:p>
          </table:table-cell>
          <table:table-cell table:style-name="ce2" office:value-type="string" calcext:value-type="string">
            <text:p>Céline</text:p>
          </table:table-cell>
          <table:table-cell table:style-name="ce7"/>
          <table:table-cell table:style-name="ce7" office:value-type="date" office:date-value="1988-02-24" calcext:value-type="date">
            <text:p>24/02/88</text:p>
          </table:table-cell>
          <table:table-cell table:style-name="ce17" office:value-type="float" office:value="29.58998151137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3:.Q3])" office:value-type="float" office:value="141.5" calcext:value-type="float">
            <text:p>141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5" table:formula="of:=IF(EXACT([.R3];&quot;x&quot;);&quot;&quot;;[.U3]+[.W3]+[.Y3]-[.R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eline</text:p>
          </table:table-cell>
          <table:table-cell table:style-name="ce567"/>
          <table:table-cell table:style-name="ce352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number-columns-repeated="2" table:style-name="ce2" office:value-type="string" calcext:value-type="string">
            <text:p>Bador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4])/365" office:value-type="float" office:value="37.7499039661596" calcext:value-type="float">
            <text:p>37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table:formula="of:=SUM([.G4:.Q4])" office:value-type="float" office:value="123.5" calcext:value-type="float">
            <text:p>123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2" table:formula="of:=IF(EXACT([.R4];&quot;x&quot;);&quot;&quot;;[.U4]+[.W4]+[.Y4]-[.R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francoisB</text:p>
          </table:table-cell>
          <table:table-cell table:style-name="ce549"/>
          <table:table-cell table:style-name="ce24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17" table:formula="of:=(NOW()-[.E5])/365" office:value-type="float" office:value="11.8512738291752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5:.Q5])" office:value-type="float" office:value="432.3" calcext:value-type="float">
            <text:p>432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table:formula="of:=133.3+24" office:value-type="float" office:value="157.3" calcext:value-type="float">
            <text:p>15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75" calcext:value-type="float">
            <text:p>7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185" calcext:value-type="float">
            <text:p>185</text:p>
          </table:table-cell>
          <table:table-cell table:style-name="ce304" office:value-type="string" calcext:value-type="string">
            <text:p>x</text:p>
          </table:table-cell>
          <table:table-cell table:style-name="ce137" office:value-type="float" office:value="15" calcext:value-type="float">
            <text:p>15</text:p>
          </table:table-cell>
          <table:table-cell table:style-name="ce315" office:value-type="string" calcext:value-type="string">
            <text:p>pass sport</text:p>
          </table:table-cell>
          <table:table-cell table:style-name="ce429" table:formula="of:=IF(EXACT([.R5];&quot;x&quot;);&quot;&quot;;[.U5]+[.W5]+[.Y5]+[.AA5]-[.R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65"/>
          <table:table-cell table:style-name="ce292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ric</text:p>
          </table:table-cell>
          <table:table-cell table:style-name="ce7"/>
          <table:table-cell table:style-name="ce7" office:value-type="date" office:date-value="1977-05-31" calcext:value-type="date">
            <text:p>31/05/77</text:p>
          </table:table-cell>
          <table:table-cell table:style-name="ce17" table:formula="of:=(NOW()-[.E6])/365" office:value-type="float" office:value="41.2923697195884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ric</text:p>
          </table:table-cell>
          <table:table-cell table:style-name="ce213"/>
          <table:table-cell table:style-name="ce24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ve</text:p>
          </table:table-cell>
          <table:table-cell table:style-name="ce7"/>
          <table:table-cell table:style-name="ce7" office:value-type="date" office:date-value="2008-10-31" calcext:value-type="date">
            <text:p>31/10/08</text:p>
          </table:table-cell>
          <table:table-cell table:style-name="ce17" table:formula="of:=(NOW()-[.E7])/365" office:value-type="float" office:value="9.85127382917876" calcext:value-type="float">
            <text:p>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ve</text:p>
          </table:table-cell>
          <table:table-cell table:style-name="ce214"/>
          <table:table-cell table:style-name="ce247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Isse</text:p>
          </table:table-cell>
          <table:table-cell table:style-name="ce7"/>
          <table:table-cell table:style-name="ce7" office:value-type="date" office:date-value="2011-03-02" calcext:value-type="date">
            <text:p>02/03/11</text:p>
          </table:table-cell>
          <table:table-cell table:style-name="ce17" table:formula="of:=(NOW()-[.E8])/365" office:value-type="float" office:value="7.51702725383733" calcext:value-type="float">
            <text:p>7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Isse</text:p>
          </table:table-cell>
          <table:table-cell table:style-name="ce231"/>
          <table:table-cell table:style-name="ce2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style-name="ce3" office:value-type="string" calcext:value-type="string">
            <text:p>Bévillard</text:p>
          </table:table-cell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Gladys</text:p>
          </table:table-cell>
          <table:table-cell table:style-name="ce7"/>
          <table:table-cell table:style-name="ce7" office:value-type="date" office:date-value="1977-06-11" calcext:value-type="date">
            <text:p>11/06/77</text:p>
          </table:table-cell>
          <table:table-cell table:style-name="ce17" table:formula="of:=(NOW()-[.E9])/365" office:value-type="float" office:value="41.2622327332906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4" table:formula="of:=SUM([.G6:.Q9])" office:value-type="float" office:value="246.2" calcext:value-type="float">
            <text:p>246,2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46.2" calcext:value-type="float">
            <text:p>246,2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8" table:formula="of:=IF(EXACT([.R9];&quot;x&quot;);&quot;&quot;;[.U9]+[.W9]+[.Y9]-[.R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ladys</text:p>
          </table:table-cell>
          <table:table-cell table:style-name="ce216"/>
          <table:table-cell table:style-name="ce249" office:value-type="string" calcext:value-type="string">
            <text:p>o</text:p>
          </table:table-cell>
          <table:table-cell table:style-name="ce207"/>
          <table:table-cell table:style-name="ce353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Billioud</text:p>
          </table:table-cell>
          <table:table-cell table:style-name="ce16" office:value-type="string" calcext:value-type="string">
            <text:p>Mae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9-15" calcext:value-type="date">
            <text:p>15/09/04</text:p>
          </table:table-cell>
          <table:table-cell table:style-name="ce17" table:formula="of:=(NOW()-[.E10])/365" office:value-type="float" office:value="13.9800409524704" calcext:value-type="float">
            <text:p>14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10:.Q10])" office:value-type="float" office:value="408.3" calcext:value-type="float">
            <text:p>408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11.65" calcext:value-type="float">
            <text:p>111,6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20" office:value-type="string" calcext:value-type="string">
            <text:p>CE ?</text:p>
          </table:table-cell>
          <table:table-cell table:style-name="ce130"/>
          <table:table-cell table:style-name="ce306" office:value-type="string" calcext:value-type="string">
            <text:p>Attente</text:p>
          </table:table-cell>
          <table:table-cell table:style-name="ce64" table:number-columns-repeated="2"/>
          <table:table-cell table:style-name="ce43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ael2</text:p>
          </table:table-cell>
          <table:table-cell table:style-name="ce233"/>
          <table:table-cell table:style-name="ce30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Blondeau</text:p>
          </table:table-cell>
          <table:table-cell table:style-name="ce2" office:value-type="string" calcext:value-type="string">
            <text:p>Loic</text:p>
          </table:table-cell>
          <table:table-cell table:style-name="ce7"/>
          <table:table-cell table:style-name="ce7" office:value-type="date" office:date-value="1982-12-03" calcext:value-type="date">
            <text:p>03/12/82</text:p>
          </table:table-cell>
          <table:table-cell table:style-name="ce17" table:formula="of:=(NOW()-[.E11])/365" office:value-type="float" office:value="35.7800409524722" calcext:value-type="float">
            <text:p>3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 table:formula="of:=SUM([.G11:.Q11])" office:value-type="float" office:value="138.5" calcext:value-type="float">
            <text:p>138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49" table:formula="of:=IF(EXACT([.R11];&quot;x&quot;);&quot;&quot;;[.U11]+[.W11]+[.Y11]-[.R1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239" office:value-type="string" calcext:value-type="string">
            <text:p/>
          </table:table-cell>
          <table:table-cell table:style-name="ce301" office:value-type="string" calcext:value-type="string">
            <text:p>o</text:p>
          </table:table-cell>
          <table:table-cell table:style-name="ce238" office:value-type="string" calcext:value-type="string">
            <text:p/>
          </table:table-cell>
          <table:table-cell table:style-name="ce207"/>
          <table:table-cell table:number-columns-repeated="463" table:style-name="ce321" office:value-type="string" calcext:value-type="string">
            <text:p/>
          </table:table-cell>
          <table:table-cell table:style-name="ce321" table:number-columns-repeated="4"/>
        </table:table-row>
        <table:table-row table:style-name="ro3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12])/365" office:value-type="float" office:value="21.6293560209697" calcext:value-type="float">
            <text:p>21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3" table:formula="of:=SUM([.G12:.Q12])" office:value-type="float" office:value="101.5" calcext:value-type="float">
            <text:p>10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01.5" calcext:value-type="float">
            <text:p>10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4" table:formula="of:=IF(EXACT([.R12];&quot;x&quot;);&quot;&quot;;[.U12]+[.W12]+[.Y12]-[.R1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regoire</text:p>
          </table:table-cell>
          <table:table-cell table:style-name="ce227"/>
          <table:table-cell table:style-name="ce287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3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13])/365" office:value-type="float" office:value="41.2266162949443" calcext:value-type="float">
            <text:p>41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 table:formula="of:=SUM([.G13:.Q14])" office:value-type="float" office:value="338.8" calcext:value-type="float">
            <text:p>338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215.3" calcext:value-type="float">
            <text:p>215,3</text:p>
          </table:table-cell>
          <table:table-cell table:style-name="ce145" office:value-type="date" office:date-value="2018-01-20" calcext:value-type="date">
            <text:p>20/01/18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59" table:formula="of:=IF(EXACT([.R13];&quot;x&quot;);&quot;&quot;;[.U13]+[.W13]+[.Y13]-[.R13])" office:value-type="float" office:value="0" calcext:value-type="float">
            <text:p>0,0</text:p>
          </table:table-cell>
          <table:table-cell table:style-name="ce210"/>
          <table:table-cell table:style-name="ce329" office:value-type="string" calcext:value-type="string">
            <text:p>Frederic</text:p>
          </table:table-cell>
          <table:table-cell table:style-name="ce229"/>
          <table:table-cell table:style-name="ce288"/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Mathur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4-03" calcext:value-type="date">
            <text:p>03/04/08</text:p>
          </table:table-cell>
          <table:table-cell table:style-name="ce17" table:formula="of:=(NOW()-[.E14])/365" office:value-type="float" office:value="10.429356020976" calcext:value-type="float">
            <text:p>10,4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office:value-type="float" office:value="35.3" calcext:value-type="float">
            <text:p>35,3</text:p>
          </table:table-cell>
          <table:table-cell table:style-name="ce34"/>
          <table:table-cell table:style-name="ce37" table:number-columns-repeated="2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29"/>
          <table:table-cell table:style-name="ce288"/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Coline</text:p>
          </table:table-cell>
          <table:table-cell table:style-name="ce7"/>
          <table:table-cell table:style-name="ce7" office:value-type="date" office:date-value="2002-07-21" calcext:value-type="date">
            <text:p>21/07/02</text:p>
          </table:table-cell>
          <table:table-cell table:style-name="ce17" table:formula="of:=(NOW()-[.E15])/365" office:value-type="float" office:value="16.136205336046" calcext:value-type="float">
            <text:p>16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4" table:formula="of:=SUM([.G15:.Q18])" office:value-type="float" office:value="281.4" calcext:value-type="float">
            <text:p>281,4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81.4" calcext:value-type="float">
            <text:p>281,4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table:formula="of:=IF(EXACT([.R15];&quot;x&quot;);&quot;&quot;;[.U15]+[.W15]+[.Y15]-[.R1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oline</text:p>
          </table:table-cell>
          <table:table-cell table:style-name="ce206"/>
          <table:table-cell table:style-name="ce283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3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16])/365" office:value-type="float" office:value="49.7307258839928" calcext:value-type="float">
            <text:p>49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oi</text:p>
          </table:table-cell>
          <table:table-cell table:style-name="ce254"/>
          <table:table-cell table:style-name="ce311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style-name="ce321" table:number-columns-repeated="467"/>
        </table:table-row>
        <table:table-row table:style-name="ro3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17])/365" office:value-type="float" office:value="19.0211368428981" calcext:value-type="float">
            <text:p>19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Lucie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3"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Heyler</text:p>
          </table:table-cell>
          <table:table-cell table:style-name="ce3" office:value-type="string" calcext:value-type="string">
            <text:p>Théa</text:p>
          </table:table-cell>
          <table:table-cell table:style-name="ce7"/>
          <table:table-cell table:style-name="ce7" office:value-type="date" office:date-value="1967-07-01" calcext:value-type="date">
            <text:p>01/07/67</text:p>
          </table:table-cell>
          <table:table-cell table:style-name="ce17" table:formula="of:=(NOW()-[.E18])/365" office:value-type="float" office:value="51.2156573908444" calcext:value-type="float">
            <text:p>51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Thea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19])/365" office:value-type="float" office:value="36.7444245141359" calcext:value-type="float">
            <text:p>36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19:.Q19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245"/>
          <table:table-cell table:style-name="ce2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table:formula="of:=(NOW()-[.E20])/365" office:value-type="float" office:value="45.1773012264664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christophe</text:p>
          </table:table-cell>
          <table:table-cell table:style-name="ce480"/>
          <table:table-cell table:style-name="ce483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Morg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6-04" calcext:value-type="date">
            <text:p>04/06/03</text:p>
          </table:table-cell>
          <table:table-cell table:style-name="ce17" table:formula="of:=(NOW()-[.E21])/365" office:value-type="float" office:value="15.2649724593472" calcext:value-type="float">
            <text:p>15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20:.Q22])" office:value-type="float" office:value="442.6" calcext:value-type="float">
            <text:p>442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6" calcext:value-type="float">
            <text:p>442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0" table:formula="of:=IF(EXACT([.R21];&quot;x&quot;);&quot;&quot;;[.U21]+[.W21]+[.Y21]-[.R2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organe</text:p>
          </table:table-cell>
          <table:table-cell table:style-name="ce481"/>
          <table:table-cell table:style-name="ce485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3">
          <table:table-cell table:style-name="ce3" office:value-type="string" calcext:value-type="string">
            <text:p>Cattier</text:p>
          </table:table-cell>
          <table:table-cell table:style-name="ce3" office:value-type="string" calcext:value-type="string">
            <text:p>Surre</text:p>
          </table:table-cell>
          <table:table-cell table:style-name="ce3" office:value-type="string" calcext:value-type="string">
            <text:p>Marion</text:p>
          </table:table-cell>
          <table:table-cell table:style-name="ce7"/>
          <table:table-cell table:style-name="ce7" office:value-type="date" office:date-value="1983-10-10" calcext:value-type="date">
            <text:p>10/10/83</text:p>
          </table:table-cell>
          <table:table-cell table:style-name="ce17" office:value-type="float" office:value="33.97929663950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0.8" calcext:value-type="float">
            <text:p>30,8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rionS</text:p>
          </table:table-cell>
          <table:table-cell table:style-name="ce489"/>
          <table:table-cell table:style-name="ce490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3">
          <table:table-cell table:number-columns-repeated="2" table:style-name="ce2" office:value-type="string" calcext:value-type="string">
            <text:p>Charles Domine</text:p>
          </table:table-cell>
          <table:table-cell table:style-name="ce2" office:value-type="string" calcext:value-type="string">
            <text:p>Yoann</text:p>
          </table:table-cell>
          <table:table-cell table:style-name="ce7"/>
          <table:table-cell table:style-name="ce7" office:value-type="date" office:date-value="1994-07-28" calcext:value-type="date">
            <text:p>28/07/94</text:p>
          </table:table-cell>
          <table:table-cell table:style-name="ce17" table:formula="of:=(NOW()-[.E23])/365" office:value-type="float" office:value="24.1225067059254" calcext:value-type="float">
            <text:p>2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1.5" calcext:value-type="float">
            <text:p>61,5</text:p>
          </table:table-cell>
          <table:table-cell table:style-name="ce37"/>
          <table:table-cell table:style-name="ce41"/>
          <table:table-cell table:style-name="ce43" table:formula="of:=SUM([.G23:.Q23])" office:value-type="float" office:value="151.5" calcext:value-type="float">
            <text:p>15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1" table:formula="of:=IF(EXACT([.R23];&quot;x&quot;);&quot;&quot;;[.U23]+[.W23]+[.Y23]-[.R2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number-columns-repeated="2" table:style-name="ce2" office:value-type="string" calcext:value-type="string">
            <text:p>Cheurlin</text:p>
          </table:table-cell>
          <table:table-cell table:style-name="ce2" office:value-type="string" calcext:value-type="string">
            <text:p>Gaelle</text:p>
          </table:table-cell>
          <table:table-cell table:style-name="ce7"/>
          <table:table-cell table:style-name="ce7" office:value-type="date" office:date-value="1977-12-31" calcext:value-type="date">
            <text:p>31/12/77</text:p>
          </table:table-cell>
          <table:table-cell table:style-name="ce17" table:formula="of:=(NOW()-[.E24])/365" office:value-type="float" office:value="40.7060683497627" calcext:value-type="float">
            <text:p>40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24:.Q24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3.25" calcext:value-type="float">
            <text:p>43,2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43.25" calcext:value-type="float">
            <text:p>43,2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45" calcext:value-type="float">
            <text:p>45</text:p>
          </table:table-cell>
          <table:table-cell table:style-name="ce304" office:value-type="string" calcext:value-type="string">
            <text:p>CHEQUE employeur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64"/>
          <table:table-cell table:style-name="ce171" table:formula="of:=IF(EXACT([.R24];&quot;x&quot;);&quot;&quot;;[.U24]+[.W24]+[.Y24]-[.R2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Claris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7-06" calcext:value-type="date">
            <text:p>06/07/04</text:p>
          </table:table-cell>
          <table:table-cell table:style-name="ce17" table:formula="of:=(NOW()-[.E25])/365" office:value-type="float" office:value="14.174561500452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56"/>
          <table:table-cell table:style-name="ce30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8" calcext:value-type="date">
            <text:p>28/07/01</text:p>
          </table:table-cell>
          <table:table-cell table:style-name="ce17" table:formula="of:=(NOW()-[.E26])/365" office:value-type="float" office:value="17.1170272538784" calcext:value-type="float">
            <text:p>1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14"/>
          <table:table-cell table:style-name="ce32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27])/365" office:value-type="float" office:value="44.0074382127837" calcext:value-type="float">
            <text:p>4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3" table:formula="of:=SUM([.G27:.Q30])" office:value-type="float" office:value="856.1" calcext:value-type="float">
            <text:p>856,1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341.4" calcext:value-type="float">
            <text:p>341,4</text:p>
          </table:table-cell>
          <table:table-cell table:style-name="ce315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304" office:value-type="string" calcext:value-type="string">
            <text:p>x</text:p>
          </table:table-cell>
          <table:table-cell table:style-name="ce64" table:number-columns-repeated="2"/>
          <table:table-cell table:style-name="ce166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207"/>
          <table:table-cell table:style-name="ce329" office:value-type="string" calcext:value-type="string">
            <text:p>guillaume</text:p>
          </table:table-cell>
          <table:table-cell table:style-name="ce493"/>
          <table:table-cell table:style-name="ce494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28])/365" office:value-type="float" office:value="9.84305465114155" calcext:value-type="float">
            <text:p>9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65"/>
          <table:table-cell table:style-name="ce522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29])/365" office:value-type="float" office:value="33.7827806785404" calcext:value-type="float">
            <text:p>3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43" table:formula="of:=SUM([.G29:.Q29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2" table:formula="of:=IF(EXACT([.R29];&quot;x&quot;);&quot;&quot;;[.U29]+[.W29]+[.Y29]-[.R2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RomainC</text:p>
          </table:table-cell>
          <table:table-cell table:style-name="ce329"/>
          <table:table-cell table:style-name="ce329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table:formula="of:=(NOW()-[.E30])/365" office:value-type="float" office:value="57.0704519114187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43" table:formula="of:=SUM([.G30:.Q30])" office:value-type="float" office:value="137.5" calcext:value-type="float">
            <text:p>137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7.5" calcext:value-type="float">
            <text:p>137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5" table:formula="of:=IF(EXACT([.R30];&quot;x&quot;);&quot;&quot;;[.U30]+[.W30]+[.Y30]-[.R3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fc</text:p>
          </table:table-cell>
          <table:table-cell table:style-name="ce224"/>
          <table:table-cell table:style-name="ce248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rtois</text:p>
          </table:table-cell>
          <table:table-cell table:style-name="ce2" office:value-type="string" calcext:value-type="string">
            <text:p>Margaux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17" table:formula="of:=(NOW()-[.E31])/365" office:value-type="float" office:value="13.6293560210094" calcext:value-type="float">
            <text:p>13,6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31:.Q31])" office:value-type="float" office:value="241.3" calcext:value-type="float">
            <text:p>2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31.3" calcext:value-type="float">
            <text:p>231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10" calcext:value-type="float">
            <text:p>10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5" table:formula="of:=IF(EXACT([.R31];&quot;x&quot;);&quot;&quot;;[.U31]+[.W31]+[.Y31]-[.R3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4"/>
          <table:table-cell table:style-name="ce492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urtet</text:p>
          </table:table-cell>
          <table:table-cell table:style-name="ce2" office:value-type="string" calcext:value-type="string">
            <text:p>Nil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4-09" calcext:value-type="date">
            <text:p>09/04/10</text:p>
          </table:table-cell>
          <table:table-cell table:style-name="ce17" table:formula="of:=(NOW()-[.E32])/365" office:value-type="float" office:value="8.41291766484688" calcext:value-type="float">
            <text:p>8,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32:.Q32])" office:value-type="float" office:value="141.3" calcext:value-type="float">
            <text:p>1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3" calcext:value-type="float">
            <text:p>141,3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2];&quot;x&quot;);&quot;&quot;;[.U32]+[.W32]+[.Y32]-[.R3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nils</text:p>
          </table:table-cell>
          <table:table-cell table:style-name="ce539"/>
          <table:table-cell table:style-name="ce54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number-columns-repeated="2" table:style-name="ce2" office:value-type="string" calcext:value-type="string">
            <text:p>Defrance</text:p>
          </table:table-cell>
          <table:table-cell table:style-name="ce2" office:value-type="string" calcext:value-type="string">
            <text:p>Bruno</text:p>
          </table:table-cell>
          <table:table-cell table:style-name="ce7"/>
          <table:table-cell table:style-name="ce7" office:value-type="date" office:date-value="1973-04-25" calcext:value-type="date">
            <text:p>25/04/73</text:p>
          </table:table-cell>
          <table:table-cell table:style-name="ce17" table:formula="of:=(NOW()-[.E33])/365" office:value-type="float" office:value="45.3937395826566" calcext:value-type="float">
            <text:p>4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43" table:formula="of:=SUM([.G33:.Q33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 office:value-type="float" office:value="131.5" calcext:value-type="float">
            <text:p>131,5</text:p>
          </table:table-cell>
          <table:table-cell table:style-name="ce58" office:value-type="string" calcext:value-type="string">
            <text:p>x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31"/>
          <table:table-cell table:style-name="ce248"/>
          <table:table-cell table:style-name="ce207" table:number-columns-repeated="2"/>
          <table:table-cell table:style-name="ce240" table:number-columns-repeated="467"/>
        </table:table-row>
        <table:table-row table:style-name="ro3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34])/365" office:value-type="float" office:value="32.9088080758084" calcext:value-type="float">
            <text:p>32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43" table:formula="of:=SUM([.G34:.Q34])" office:value-type="float" office:value="149.5" calcext:value-type="float">
            <text:p>14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9.5" calcext:value-type="float">
            <text:p>149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8" table:formula="of:=IF(EXACT([.R34];&quot;x&quot;);&quot;&quot;;[.U34]+[.W34]+[.Y34]-[.R3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482"/>
          <table:table-cell table:style-name="ce5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table:formula="of:=(NOW()-[.E35])/365" office:value-type="float" office:value="32.2238765689632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 table:formula="of:=SUM([.G35:.Q35])" office:value-type="float" office:value="138.5" calcext:value-type="float">
            <text:p>138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9" table:formula="of:=IF(EXACT([.R35];&quot;x&quot;);&quot;&quot;;[.U35]+[.W35]+[.Y35]-[.R3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rionD</text:p>
          </table:table-cell>
          <table:table-cell table:style-name="ce520"/>
          <table:table-cell table:style-name="ce502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17" table:formula="of:=(NOW()-[.E36])/365" office:value-type="float" office:value="13.1773012265016" calcext:value-type="float">
            <text:p>13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36"/>
          <table:table-cell table:style-name="ce52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17" table:formula="of:=(NOW()-[.E37])/365" office:value-type="float" office:value="11.9033286237635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36:.Q37])" office:value-type="float" office:value="488.6" calcext:value-type="float">
            <text:p>488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88.6" calcext:value-type="float">
            <text:p>488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7];&quot;x&quot;);&quot;&quot;;[.U37]+[.W37]+[.Y37]-[.R3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2" office:value-type="string" calcext:value-type="string">
            <text:p>Didier</text:p>
          </table:table-cell>
          <table:table-cell table:style-name="ce2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17" table:formula="of:=(NOW()-[.E38])/365" office:value-type="float" office:value="34.349903966231" calcext:value-type="float">
            <text:p>34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43" table:formula="of:=SUM([.G38:.Q38])" office:value-type="float" office:value="75" calcext:value-type="float">
            <text:p>75</text:p>
          </table:table-cell>
          <table:table-cell table:style-name="ce47" office:value-type="string" calcext:value-type="string">
            <text:p>/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5" calcext:value-type="float">
            <text:p>7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8];&quot;x&quot;);&quot;&quot;;[.U38]+[.W38]+[.Y38]-[.R3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Fraisse</text:p>
          </table:table-cell>
          <table:table-cell table:style-name="ce2" office:value-type="string" calcext:value-type="string">
            <text:p>Sola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9-16" calcext:value-type="date">
            <text:p>16/09/03</text:p>
          </table:table-cell>
          <table:table-cell table:style-name="ce17" table:formula="of:=(NOW()-[.E39])/365" office:value-type="float" office:value="14.9800409525339" calcext:value-type="float">
            <text:p>15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39:.Q39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39];&quot;x&quot;);&quot;&quot;;[.U39]+[.W39]+[.Y39]-[.R3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ast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84-07-22" calcext:value-type="date">
            <text:p>22/07/84</text:p>
          </table:table-cell>
          <table:table-cell table:style-name="ce17" table:formula="of:=(NOW()-[.E40])/365" office:value-type="float" office:value="34.1444245141792" calcext:value-type="float">
            <text:p>3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40:.Q40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thilde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41])/365" office:value-type="float" office:value="35.9005888977423" calcext:value-type="float">
            <text:p>3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 table:formula="of:=SUM([.G41:.Q42])" office:value-type="float" office:value="197" calcext:value-type="float">
            <text:p>197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97" calcext:value-type="float">
            <text:p>197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41];&quot;x&quot;);&quot;&quot;;[.U41]+[.W41]+[.Y41]-[.R4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42])/365" office:value-type="float" office:value="35.3964793087027" calcext:value-type="float">
            <text:p>3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/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43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43])/365" office:value-type="float" office:value="38.0430546511697" calcext:value-type="float">
            <text:p>38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43:.Q43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3];&quot;x&quot;);&quot;&quot;;[.U43]+[.W43]+[.Y43]-[.R43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albane</text:p>
          </table:table-cell>
          <table:table-cell table:style-name="ce279"/>
          <table:table-cell table:style-name="ce5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ressard</text:p>
          </table:table-cell>
          <table:table-cell table:style-name="ce2" office:value-type="string" calcext:value-type="string">
            <text:p>Ghislain</text:p>
          </table:table-cell>
          <table:table-cell table:style-name="ce7"/>
          <table:table-cell table:style-name="ce7" office:value-type="date" office:date-value="1978-12-18" calcext:value-type="date">
            <text:p>18/12/78</text:p>
          </table:table-cell>
          <table:table-cell table:style-name="ce17" table:formula="of:=(NOW()-[.E44])/365" office:value-type="float" office:value="39.7416847881576" calcext:value-type="float">
            <text:p>39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3" table:formula="of:=SUM([.G44:.Q44])" office:value-type="float" office:value="138.5" calcext:value-type="float">
            <text:p>138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4];&quot;x&quot;);&quot;&quot;;[.U44]+[.W44]+[.Y44]-[.R4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4"/>
          <table:table-cell table:style-name="ce347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17" table:formula="of:=(NOW()-[.E45])/365" office:value-type="float" office:value="55.555383418296" calcext:value-type="float">
            <text:p>5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43" table:formula="of:=SUM([.G45:.Q45])" office:value-type="float" office:value="156.5" calcext:value-type="float">
            <text:p>15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jailliefier</text:p>
          </table:table-cell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17" table:formula="of:=(NOW()-[.E46])/365" office:value-type="float" office:value="11.6951094456951" calcext:value-type="float">
            <text:p>11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46:.Q46])" office:value-type="float" office:value="442.3" calcext:value-type="float">
            <text:p>44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3" calcext:value-type="float">
            <text:p>44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Laurent</text:p>
          </table:table-cell>
          <table:table-cell table:style-name="ce2" office:value-type="string" calcext:value-type="string">
            <text:p>Thibault</text:p>
          </table:table-cell>
          <table:table-cell table:style-name="ce7"/>
          <table:table-cell table:style-name="ce7" office:value-type="date" office:date-value="1986-12-21" calcext:value-type="date">
            <text:p>21/12/86</text:p>
          </table:table-cell>
          <table:table-cell table:style-name="ce17" table:formula="of:=(NOW()-[.E47])/365" office:value-type="float" office:value="31.7279861580264" calcext:value-type="float">
            <text:p>3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4.5" calcext:value-type="float">
            <text:p>64,5</text:p>
          </table:table-cell>
          <table:table-cell table:style-name="ce37"/>
          <table:table-cell table:style-name="ce41"/>
          <table:table-cell table:style-name="ce43" table:formula="of:=SUM([.G47:.Q47])" office:value-type="float" office:value="139.5" calcext:value-type="float">
            <text:p>13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9.5" calcext:value-type="float">
            <text:p>139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7];&quot;x&quot;);&quot;&quot;;[.U47]+[.W47]+[.Y47]-[.R4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aybros</text:p>
          </table:table-cell>
          <table:table-cell table:style-name="ce2" office:value-type="string" calcext:value-type="string">
            <text:p>Matté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11-21" calcext:value-type="date">
            <text:p>21/11/05</text:p>
          </table:table-cell>
          <table:table-cell table:style-name="ce17" table:formula="of:=(NOW()-[.E48])/365" office:value-type="float" office:value="12.796479308713" calcext:value-type="float">
            <text:p>12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48:.Q48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70" table:formula="of:=IF(EXACT([.R48];&quot;x&quot;);&quot;&quot;;[.U48]+[.W48]+[.Y48]-[.R4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tteo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éonard</text:p>
          </table:table-cell>
          <table:table-cell table:style-name="ce2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49])/365" office:value-type="float" office:value="52.4567532813174" calcext:value-type="float">
            <text:p>52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49:.Q49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9];&quot;x&quot;);&quot;&quot;;[.U49]+[.W49]+[.Y49]-[.R4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anMarc</text:p>
          </table:table-cell>
          <table:table-cell table:style-name="ce28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table:formula="of:=(NOW()-[.E50])/365" office:value-type="float" office:value="34.5444245141985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50:.Q50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0];&quot;x&quot;);&quot;&quot;;[.U50]+[.W50]+[.Y50]-[.R50])" office:value-type="float" office:value="5" calcext:value-type="float">
            <text:p>5,0</text:p>
          </table:table-cell>
          <table:table-cell table:style-name="ce207"/>
          <table:table-cell table:style-name="ce329" office:value-type="string" calcext:value-type="string">
            <text:p>Laurent</text:p>
          </table:table-cell>
          <table:table-cell table:style-name="ce282"/>
          <table:table-cell table:style-name="ce344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sclet</text:p>
          </table:table-cell>
          <table:table-cell table:style-name="ce2" office:value-type="string" calcext:value-type="string">
            <text:p>Alec</text:p>
          </table:table-cell>
          <table:table-cell table:style-name="ce7"/>
          <table:table-cell table:style-name="ce7" office:value-type="date" office:date-value="2004-08-06" calcext:value-type="date">
            <text:p>06/08/04</text:p>
          </table:table-cell>
          <table:table-cell table:style-name="ce17" table:formula="of:=(NOW()-[.E51])/365" office:value-type="float" office:value="14.089629993655" calcext:value-type="float">
            <text:p>14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3" table:formula="of:=SUM([.G51:.Q51])" office:value-type="float" office:value="215.3" calcext:value-type="float">
            <text:p>215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5.3" calcext:value-type="float">
            <text:p>21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1];&quot;x&quot;);&quot;&quot;;[.U51]+[.W51]+[.Y51]-[.R5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Meunier</text:p>
          </table:table-cell>
          <table:table-cell table:style-name="ce2" office:value-type="string" calcext:value-type="string">
            <text:p>Océ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10-20" calcext:value-type="date">
            <text:p>20/10/03</text:p>
          </table:table-cell>
          <table:table-cell table:style-name="ce17" table:formula="of:=(NOW()-[.E52])/365" office:value-type="float" office:value="14.8868902676293" calcext:value-type="float">
            <text:p>14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52:.Q52])" office:value-type="float" office:value="223.3" calcext:value-type="float">
            <text:p>223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08.3" calcext:value-type="float">
            <text:p>2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15" calcext:value-type="float">
            <text:p>1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Ocea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3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53])/365" office:value-type="float" office:value="13.7471642402364" calcext:value-type="float">
            <text:p>13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53:.Q53])" office:value-type="float" office:value="408.3" calcext:value-type="float">
            <text:p>408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8.3" calcext:value-type="float">
            <text:p>4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98" table:formula="of:=IF(EXACT([.R53];&quot;x&quot;);&quot;&quot;;[.U53]+[.W53]+[.Y53]-[.R5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autier</text:p>
          </table:table-cell>
          <table:table-cell table:style-name="ce285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54])/365" office:value-type="float" office:value="32.1252464320214" calcext:value-type="float">
            <text:p>3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54:.Q54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4];&quot;x&quot;);&quot;&quot;;[.U54]+[.W54]+[.Y54]-[.R5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harleric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ere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17" table:formula="of:=(NOW()-[.E55])/365" office:value-type="float" office:value="36.4211368429821" calcext:value-type="float">
            <text:p>36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55:.Q55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9" table:formula="of:=IF(EXACT([.R55];&quot;x&quot;);&quot;&quot;;[.U55]+[.W55]+[.Y55]-[.R5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emy</text:p>
          </table:table-cell>
          <table:table-cell table:style-name="ce286"/>
          <table:table-cell table:style-name="ce35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3" office:value-type="string" calcext:value-type="string">
            <text:p>Preytal</text:p>
          </table:table-cell>
          <table:table-cell table:style-name="ce3" office:value-type="string" calcext:value-type="string">
            <text:p>Julie</text:p>
          </table:table-cell>
          <table:table-cell table:style-name="ce7"/>
          <table:table-cell table:style-name="ce7" office:value-type="date" office:date-value="1990-11-27" calcext:value-type="date">
            <text:p>27/11/90</text:p>
          </table:table-cell>
          <table:table-cell table:style-name="ce17" table:formula="of:=(NOW()-[.E56])/365" office:value-type="float" office:value="27.7909998566823" calcext:value-type="float">
            <text:p>2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3" calcext:value-type="float">
            <text:p>21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uli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Preytal</text:p>
          </table:table-cell>
          <table:table-cell table:style-name="ce3" office:value-type="string" calcext:value-type="string">
            <text:p>Terrec</text:p>
          </table:table-cell>
          <table:table-cell table:style-name="ce3" office:value-type="string" calcext:value-type="string">
            <text:p>Florian</text:p>
          </table:table-cell>
          <table:table-cell table:style-name="ce7"/>
          <table:table-cell table:style-name="ce7" office:value-type="date" office:date-value="1989-04-11" calcext:value-type="date">
            <text:p>11/04/89</text:p>
          </table:table-cell>
          <table:table-cell table:style-name="ce17" table:formula="of:=(NOW()-[.E57])/365" office:value-type="float" office:value="29.4211368429851" calcext:value-type="float">
            <text:p>29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56:.Q57])" office:value-type="float" office:value="213" calcext:value-type="float">
            <text:p>21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lorian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Reynaud</text:p>
          </table:table-cell>
          <table:table-cell table:style-name="ce3" office:value-type="string" calcext:value-type="string">
            <text:p>Klakta</text:p>
          </table:table-cell>
          <table:table-cell table:style-name="ce3" office:value-type="string" calcext:value-type="string">
            <text:p>Fabien</text:p>
          </table:table-cell>
          <table:table-cell table:style-name="ce7"/>
          <table:table-cell table:style-name="ce7" office:value-type="date" office:date-value="1991-07-01" calcext:value-type="date">
            <text:p>01/07/91</text:p>
          </table:table-cell>
          <table:table-cell table:style-name="ce17" table:formula="of:=(NOW()-[.E58])/365" office:value-type="float" office:value="27.199219034767" calcext:value-type="float">
            <text:p>2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abien</text:p>
          </table:table-cell>
          <table:table-cell table:style-name="ce282"/>
          <table:table-cell table:style-name="ce344"/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Reynaud</text:p>
          </table:table-cell>
          <table:table-cell table:style-name="ce3" office:value-type="string" calcext:value-type="string">
            <text:p>Sandrine</text:p>
          </table:table-cell>
          <table:table-cell table:style-name="ce7"/>
          <table:table-cell table:style-name="ce7" office:value-type="date" office:date-value="1992-05-18" calcext:value-type="date">
            <text:p>18/05/92</text:p>
          </table:table-cell>
          <table:table-cell table:style-name="ce17" table:formula="of:=(NOW()-[.E59])/365" office:value-type="float" office:value="26.3170272539461" calcext:value-type="float">
            <text:p>26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59:.Q60])" office:value-type="float" office:value="303" calcext:value-type="float">
            <text:p>30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56.5" calcext:value-type="float">
            <text:p>56,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207"/>
          <table:table-cell table:style-name="ce329" office:value-type="string" calcext:value-type="string">
            <text:p>sandri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17" table:formula="of:=(NOW()-[.E60])/365" office:value-type="float" office:value="42.0814108155916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60:.Q60])" office:value-type="float" office:value="146.5" calcext:value-type="float">
            <text:p>14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0];&quot;x&quot;);&quot;&quot;;[.U60]+[.W60]+[.Y60]-[.R6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ervant</text:p>
          </table:table-cell>
          <table:table-cell table:style-name="ce2" office:value-type="string" calcext:value-type="string">
            <text:p>Damien</text:p>
          </table:table-cell>
          <table:table-cell table:style-name="ce7"/>
          <table:table-cell table:style-name="ce7" office:value-type="date" office:date-value="1984-07-09" calcext:value-type="date">
            <text:p>09/07/84</text:p>
          </table:table-cell>
          <table:table-cell table:style-name="ce17" table:formula="of:=(NOW()-[.E61])/365" office:value-type="float" office:value="34.1800409525795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3" table:formula="of:=SUM([.G61:.Q61])" office:value-type="float" office:value="154.5" calcext:value-type="float">
            <text:p>154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4.5" calcext:value-type="float">
            <text:p>154,5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1];&quot;x&quot;);&quot;&quot;;[.U61]+[.W61]+[.Y61]-[.R6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Damien</text:p>
          </table:table-cell>
          <table:table-cell table:style-name="ce299"/>
          <table:table-cell table:style-name="ce348"/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table:formula="of:=(NOW()-[.E62])/365" office:value-type="float" office:value="43.1773012265533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62:.Q62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17" table:formula="of:=(NOW()-[.E63])/365" office:value-type="float" office:value="13.7636025964181" calcext:value-type="float">
            <text:p>1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3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3];&quot;x&quot;);&quot;&quot;;[.U63]+[.W63]+[.Y63]-[.R6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Elea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table:formula="of:=(NOW()-[.E64])/365" office:value-type="float" office:value="40.3581231443646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89" table:formula="of:=SUM([.G63:.Q64])" office:value-type="float" office:value="183.8" calcext:value-type="float">
            <text:p>183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83.8" calcext:value-type="float">
            <text:p>183,8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4];&quot;x&quot;);&quot;&quot;;[.U64]+[.W64]+[.Y64]-[.R6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Yv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Thibert</text:p>
          </table:table-cell>
          <table:table-cell table:style-name="ce2" office:value-type="string" calcext:value-type="string">
            <text:p>Solè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1-01" calcext:value-type="date">
            <text:p>01/01/03</text:p>
          </table:table-cell>
          <table:table-cell table:style-name="ce17" table:formula="of:=(NOW()-[.E65])/365" office:value-type="float" office:value="15.686890267654" calcext:value-type="float">
            <text:p>15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6.3" calcext:value-type="float">
            <text:p>46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65:.Q65])" office:value-type="float" office:value="252.3" calcext:value-type="float">
            <text:p>25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52.3" calcext:value-type="float">
            <text:p>25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5];&quot;x&quot;);&quot;&quot;;[.U65]+[.W65]+[.Y65]-[.R6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solen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style-name="ce2" office:value-type="string" calcext:value-type="string">
            <text:p>Vialar</text:p>
          </table:table-cell>
          <table:table-cell table:style-name="ce2" office:value-type="string" calcext:value-type="string">
            <text:p>Charra</text:p>
          </table:table-cell>
          <table:table-cell table:style-name="ce2" office:value-type="string" calcext:value-type="string">
            <text:p>Charli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09-13" calcext:value-type="date">
            <text:p>13/09/06</text:p>
          </table:table-cell>
          <table:table-cell table:style-name="ce17" table:formula="of:=(NOW()-[.E66])/365" office:value-type="float" office:value="11.9855204046426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3" table:formula="of:=SUM([.G66:.Q66])" office:value-type="float" office:value="432.3" calcext:value-type="float">
            <text:p>43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17.3" calcext:value-type="float">
            <text:p>41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40" office:value-type="string" calcext:value-type="string">
            <text:p>Attente 15 euros cheque loisirs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207"/>
          <table:table-cell table:style-name="ce329" office:value-type="string" calcext:value-type="string">
            <text:p>charli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table:formula="of:=(NOW()-[.E67])/365" office:value-type="float" office:value="42.0485341032772" calcext:value-type="float">
            <text:p>42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3" table:formula="of:=SUM([.G67:.Q67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7];&quot;x&quot;);&quot;&quot;;[.U67]+[.W67]+[.Y67]-[.R6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V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3">
          <table:table-cell table:number-columns-repeated="2" table:style-name="ce2" office:value-type="string" calcext:value-type="string">
            <text:p>Yanculovici</text:p>
          </table:table-cell>
          <table:table-cell table:style-name="ce2" office:value-type="string" calcext:value-type="string">
            <text:p>N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1-16" calcext:value-type="date">
            <text:p>16/01/10</text:p>
          </table:table-cell>
          <table:table-cell table:style-name="ce17" table:formula="of:=(NOW()-[.E68])/365" office:value-type="float" office:value="8.64031492521102" calcext:value-type="float">
            <text:p>8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3" table:formula="of:=SUM([.G68:.Q68])" office:value-type="float" office:value="215.3" calcext:value-type="float">
            <text:p>215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5.3" calcext:value-type="float">
            <text:p>12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90" calcext:value-type="float">
            <text:p>90</text:p>
          </table:table-cell>
          <table:table-cell table:style-name="ce315" office:value-type="string" calcext:value-type="string">
            <text:p>x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8];&quot;x&quot;);&quot;&quot;;[.U68]+[.W68]+[.Y68]-[.R68])" office:value-type="float" office:value="0" calcext:value-type="float">
            <text:p>0,0</text:p>
          </table:table-cell>
          <table:table-cell table:style-name="ce250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231"/>
          <table:table-cell table:style-name="ce37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style-name="ce2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43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/>
          <table:table-cell table:style-name="ce207"/>
          <table:table-cell table:style-name="ce329"/>
          <table:table-cell table:style-name="ce231"/>
          <table:table-cell table:style-name="ce376"/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style-name="ce2" table:number-columns-repeated="3"/>
          <table:table-cell table:style-name="ce7" table:number-columns-repeated="2"/>
          <table:table-cell table:style-name="ce17" table:formula="of:=(NOW()-[.E70])/365" office:value-type="float" office:value="118.760862870419" calcext:value-type="float">
            <text:p>118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43" table:formula="of:=SUM([.G70:.Q70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0];&quot;x&quot;);&quot;&quot;;[.U70]+[.W70]+[.Y70]-[.R70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231"/>
          <table:table-cell table:style-name="ce335"/>
          <table:table-cell table:style-name="ce238"/>
          <table:table-cell table:style-name="ce207"/>
          <table:table-cell table:style-name="ce321" table:number-columns-repeated="467"/>
        </table:table-row>
        <table:table-row table:style-name="ro3">
          <table:table-cell table:style-name="ce3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43" table:formula="of:=SUM([.G71:.Q71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1];&quot;x&quot;);&quot;&quot;;[.U71]+[.W71]+[.Y71]-[.R71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231"/>
          <table:table-cell table:style-name="ce339"/>
          <table:table-cell table:style-name="ce238" table:number-columns-repeated="2"/>
          <table:table-cell table:number-columns-repeated="467"/>
        </table:table-row>
        <table:table-row table:style-name="ro3">
          <table:table-cell table:number-columns-repeated="14"/>
          <table:table-cell table:style-name="ce100" table:formula="of:=SUM([.O3:.P71])" office:value-type="float" office:value="2996.2" calcext:value-type="float">
            <text:p>2996,2</text:p>
          </table:table-cell>
          <table:table-cell table:number-columns-repeated="487"/>
        </table:table-row>
        <table:table-row table:style-name="ro3">
          <table:table-cell table:number-columns-repeated="3"/>
          <table:table-cell table:style-name="ce329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329" table:formula="of:=COUNTIF([.T3:.T79];&quot;x&quot;)" office:value-type="float" office:value="64" calcext:value-type="float">
            <text:p>64</text:p>
          </table:table-cell>
          <table:table-cell table:number-columns-repeated="482"/>
        </table:table-row>
        <table:table-row table:style-name="ro3">
          <table:table-cell table:number-columns-repeated="15"/>
          <table:table-cell table:style-name="ce309" table:number-columns-repeated="5"/>
          <table:table-cell table:number-columns-repeated="482"/>
        </table:table-row>
        <table:table-row table:style-name="ro3" table:number-rows-repeated="1048501">
          <table:table-cell table:number-columns-repeated="502"/>
        </table:table-row>
        <table:table-row table:style-name="ro3">
          <table:table-cell table:number-columns-repeated="502"/>
        </table:table-row>
        <calcext:conditional-formats>
          <calcext:conditional-format calcext:target-range-address="'2017-2018'.AC3:'2017-2018'.AC3">
            <calcext:condition calcext:apply-style-name="alerte" calcext:value="&lt;0" calcext:base-cell-address="'2018-2019'.AC3"/>
          </calcext:conditional-format>
          <calcext:conditional-format calcext:target-range-address="'2017-2018'.AC4:'2017-2018'.AC4">
            <calcext:condition calcext:apply-style-name="alerte" calcext:value="&lt;0" calcext:base-cell-address="'2018-2019'.AC4"/>
          </calcext:conditional-format>
          <calcext:conditional-format calcext:target-range-address="'2017-2018'.AC5:'2017-2018'.AC5">
            <calcext:condition calcext:apply-style-name="alerte" calcext:value="&lt;0" calcext:base-cell-address="'2018-2019'.AC5"/>
          </calcext:conditional-format>
          <calcext:conditional-format calcext:target-range-address="'2017-2018'.AC6:'2017-2018'.AC6">
            <calcext:condition calcext:apply-style-name="alerte" calcext:value="&lt;0" calcext:base-cell-address="'2018-2019'.AC6"/>
          </calcext:conditional-format>
          <calcext:conditional-format calcext:target-range-address="'2017-2018'.AF3:'2017-2018'.AF3">
            <calcext:condition calcext:apply-style-name="mineur" calcext:value="=&quot;o&quot;" calcext:base-cell-address="'2018-2019'.AF3"/>
          </calcext:conditional-format>
          <calcext:conditional-format calcext:target-range-address="'2017-2018'.AF4:'2017-2018'.AF4">
            <calcext:condition calcext:apply-style-name="mineur" calcext:value="=&quot;o&quot;" calcext:base-cell-address="'2018-2019'.AF4"/>
          </calcext:conditional-format>
          <calcext:conditional-format calcext:target-range-address="'2017-2018'.AF5:'2017-2018'.AF5">
            <calcext:condition calcext:apply-style-name="mineur" calcext:value="=&quot;o&quot;" calcext:base-cell-address="'2018-2019'.AF5"/>
          </calcext:conditional-format>
          <calcext:conditional-format calcext:target-range-address="'2017-2018'.AF6:'2017-2018'.AF6">
            <calcext:condition calcext:apply-style-name="mineur" calcext:value="=&quot;o&quot;" calcext:base-cell-address="'2018-2019'.AF6"/>
          </calcext:conditional-format>
          <calcext:conditional-format calcext:target-range-address="'2017-2018'.AG3:'2017-2018'.AG3">
            <calcext:condition calcext:apply-style-name="vert" calcext:value="=&quot;o&quot;" calcext:base-cell-address="'2018-2019'.AG3"/>
            <calcext:condition calcext:apply-style-name="alerte" calcext:value="=&quot;n&quot;" calcext:base-cell-address="'2018-2019'.AG3"/>
          </calcext:conditional-format>
          <calcext:conditional-format calcext:target-range-address="'2017-2018'.AG4:'2017-2018'.AG4">
            <calcext:condition calcext:apply-style-name="vert" calcext:value="=&quot;o&quot;" calcext:base-cell-address="'2018-2019'.AG4"/>
            <calcext:condition calcext:apply-style-name="alerte" calcext:value="=&quot;n&quot;" calcext:base-cell-address="'2018-2019'.AG4"/>
          </calcext:conditional-format>
          <calcext:conditional-format calcext:target-range-address="'2017-2018'.AG5:'2017-2018'.AG5">
            <calcext:condition calcext:apply-style-name="vert" calcext:value="=&quot;o&quot;" calcext:base-cell-address="'2018-2019'.AG5"/>
            <calcext:condition calcext:apply-style-name="alerte" calcext:value="=&quot;n&quot;" calcext:base-cell-address="'2018-2019'.AG5"/>
          </calcext:conditional-format>
          <calcext:conditional-format calcext:target-range-address="'2017-2018'.AG6:'2017-2018'.AG6">
            <calcext:condition calcext:apply-style-name="vert" calcext:value="=&quot;o&quot;" calcext:base-cell-address="'2018-2019'.AG6"/>
            <calcext:condition calcext:apply-style-name="alerte" calcext:value="=&quot;n&quot;" calcext:base-cell-address="'2018-2019'.AG6"/>
          </calcext:conditional-format>
          <calcext:conditional-format calcext:target-range-address="'2017-2018'.AC7:'2017-2018'.AC7">
            <calcext:condition calcext:apply-style-name="alerte" calcext:value="&lt;0" calcext:base-cell-address="'2018-2019'.AC7"/>
          </calcext:conditional-format>
          <calcext:conditional-format calcext:target-range-address="'2017-2018'.AF7:'2017-2018'.AF7">
            <calcext:condition calcext:apply-style-name="mineur" calcext:value="=&quot;o&quot;" calcext:base-cell-address="'2018-2019'.AF7"/>
          </calcext:conditional-format>
          <calcext:conditional-format calcext:target-range-address="'2017-2018'.AG7:'2017-2018'.AG7">
            <calcext:condition calcext:apply-style-name="vert" calcext:value="=&quot;o&quot;" calcext:base-cell-address="'2018-2019'.AG7"/>
            <calcext:condition calcext:apply-style-name="alerte" calcext:value="=&quot;n&quot;" calcext:base-cell-address="'2018-2019'.AG7"/>
          </calcext:conditional-format>
          <calcext:conditional-format calcext:target-range-address="'2017-2018'.AC8:'2017-2018'.AC8 '2017-2018'.AC13:'2017-2018'.AC19 '2017-2018'.AC25:'2017-2018'.AC25 '2017-2018'.AC30:'2017-2018'.AC30">
            <calcext:condition calcext:apply-style-name="alerte" calcext:value="&lt;0" calcext:base-cell-address="'2018-2019'.AC8"/>
          </calcext:conditional-format>
          <calcext:conditional-format calcext:target-range-address="'2017-2018'.AF68:'2017-2018'.AF71 '2017-2018'.AF8:'2017-2018'.AF8 '2017-2018'.AF13:'2017-2018'.AF19 '2017-2018'.AF25:'2017-2018'.AF25 '2017-2018'.AF30:'2017-2018'.AF30 '2017-2018'.AF33:'2017-2018'.AF33">
            <calcext:condition calcext:apply-style-name="mineur" calcext:value="=&quot;o&quot;" calcext:base-cell-address="'2018-2019'.AF8"/>
          </calcext:conditional-format>
          <calcext:conditional-format calcext:target-range-address="'2017-2018'.AG8:'2017-2018'.AG8 '2017-2018'.AG13:'2017-2018'.AG19 '2017-2018'.AG25:'2017-2018'.AG25 '2017-2018'.AG30:'2017-2018'.AG30 '2017-2018'.AG33:'2017-2018'.AG33">
            <calcext:condition calcext:apply-style-name="vert" calcext:value="=&quot;o&quot;" calcext:base-cell-address="'2018-2019'.AG8"/>
            <calcext:condition calcext:apply-style-name="alerte" calcext:value="=&quot;n&quot;" calcext:base-cell-address="'2018-2019'.AG8"/>
          </calcext:conditional-format>
          <calcext:conditional-format calcext:target-range-address="'2017-2018'.AC9:'2017-2018'.AC9">
            <calcext:condition calcext:apply-style-name="alerte" calcext:value="&lt;0" calcext:base-cell-address="'2018-2019'.AC9"/>
          </calcext:conditional-format>
          <calcext:conditional-format calcext:target-range-address="'2017-2018'.AC10:'2017-2018'.AC10">
            <calcext:condition calcext:apply-style-name="alerte" calcext:value="&lt;0" calcext:base-cell-address="'2018-2019'.AC10"/>
          </calcext:conditional-format>
          <calcext:conditional-format calcext:target-range-address="'2017-2018'.AC11:'2017-2018'.AC11">
            <calcext:condition calcext:apply-style-name="alerte" calcext:value="&lt;0" calcext:base-cell-address="'2018-2019'.AC11"/>
          </calcext:conditional-format>
          <calcext:conditional-format calcext:target-range-address="'2017-2018'.AF9:'2017-2018'.AF9">
            <calcext:condition calcext:apply-style-name="mineur" calcext:value="=&quot;o&quot;" calcext:base-cell-address="'2018-2019'.AF9"/>
          </calcext:conditional-format>
          <calcext:conditional-format calcext:target-range-address="'2017-2018'.AF10:'2017-2018'.AF10">
            <calcext:condition calcext:apply-style-name="mineur" calcext:value="=&quot;o&quot;" calcext:base-cell-address="'2018-2019'.AF10"/>
          </calcext:conditional-format>
          <calcext:conditional-format calcext:target-range-address="'2017-2018'.AF11:'2017-2018'.AF11">
            <calcext:condition calcext:apply-style-name="mineur" calcext:value="=&quot;o&quot;" calcext:base-cell-address="'2018-2019'.AF11"/>
          </calcext:conditional-format>
          <calcext:conditional-format calcext:target-range-address="'2017-2018'.AG9:'2017-2018'.AG9">
            <calcext:condition calcext:apply-style-name="vert" calcext:value="=&quot;o&quot;" calcext:base-cell-address="'2018-2019'.AG9"/>
            <calcext:condition calcext:apply-style-name="alerte" calcext:value="=&quot;n&quot;" calcext:base-cell-address="'2018-2019'.AG9"/>
          </calcext:conditional-format>
          <calcext:conditional-format calcext:target-range-address="'2017-2018'.AG10:'2017-2018'.AG10">
            <calcext:condition calcext:apply-style-name="vert" calcext:value="=&quot;o&quot;" calcext:base-cell-address="'2018-2019'.AG10"/>
            <calcext:condition calcext:apply-style-name="alerte" calcext:value="=&quot;n&quot;" calcext:base-cell-address="'2018-2019'.AG10"/>
          </calcext:conditional-format>
          <calcext:conditional-format calcext:target-range-address="'2017-2018'.AG11:'2017-2018'.AG11">
            <calcext:condition calcext:apply-style-name="vert" calcext:value="=&quot;o&quot;" calcext:base-cell-address="'2018-2019'.AG11"/>
            <calcext:condition calcext:apply-style-name="alerte" calcext:value="=&quot;n&quot;" calcext:base-cell-address="'2018-2019'.AG11"/>
          </calcext:conditional-format>
          <calcext:conditional-format calcext:target-range-address="'2017-2018'.AC15:'2017-2018'.AC16">
            <calcext:condition calcext:apply-style-name="alerte" calcext:value="&lt;0" calcext:base-cell-address="'2018-2019'.AC15"/>
          </calcext:conditional-format>
          <calcext:conditional-format calcext:target-range-address="'2017-2018'.AC17:'2017-2018'.AC19">
            <calcext:condition calcext:apply-style-name="alerte" calcext:value="&lt;0" calcext:base-cell-address="'2018-2019'.AC17"/>
          </calcext:conditional-format>
          <calcext:conditional-format calcext:target-range-address="'2017-2018'.AF15:'2017-2018'.AF15">
            <calcext:condition calcext:apply-style-name="mineur" calcext:value="=&quot;o&quot;" calcext:base-cell-address="'2018-2019'.AF15"/>
          </calcext:conditional-format>
          <calcext:conditional-format calcext:target-range-address="'2017-2018'.AF16:'2017-2018'.AF16">
            <calcext:condition calcext:apply-style-name="mineur" calcext:value="=&quot;o&quot;" calcext:base-cell-address="'2018-2019'.AF16"/>
          </calcext:conditional-format>
          <calcext:conditional-format calcext:target-range-address="'2017-2018'.AF17:'2017-2018'.AF19">
            <calcext:condition calcext:apply-style-name="mineur" calcext:value="=&quot;o&quot;" calcext:base-cell-address="'2018-2019'.AF17"/>
          </calcext:conditional-format>
          <calcext:conditional-format calcext:target-range-address="'2017-2018'.AG15:'2017-2018'.AG15">
            <calcext:condition calcext:apply-style-name="vert" calcext:value="=&quot;o&quot;" calcext:base-cell-address="'2018-2019'.AG15"/>
            <calcext:condition calcext:apply-style-name="alerte" calcext:value="=&quot;n&quot;" calcext:base-cell-address="'2018-2019'.AG15"/>
          </calcext:conditional-format>
          <calcext:conditional-format calcext:target-range-address="'2017-2018'.AG16:'2017-2018'.AG16">
            <calcext:condition calcext:apply-style-name="vert" calcext:value="=&quot;o&quot;" calcext:base-cell-address="'2018-2019'.AG16"/>
            <calcext:condition calcext:apply-style-name="alerte" calcext:value="=&quot;n&quot;" calcext:base-cell-address="'2018-2019'.AG16"/>
          </calcext:conditional-format>
          <calcext:conditional-format calcext:target-range-address="'2017-2018'.AG17:'2017-2018'.AG19">
            <calcext:condition calcext:apply-style-name="vert" calcext:value="=&quot;o&quot;" calcext:base-cell-address="'2018-2019'.AG17"/>
            <calcext:condition calcext:apply-style-name="alerte" calcext:value="=&quot;n&quot;" calcext:base-cell-address="'2018-2019'.AG17"/>
          </calcext:conditional-format>
          <calcext:conditional-format calcext:target-range-address="'2017-2018'.AC12:'2017-2018'.AC12">
            <calcext:condition calcext:apply-style-name="alerte" calcext:value="&lt;0" calcext:base-cell-address="'2018-2019'.AC12"/>
          </calcext:conditional-format>
          <calcext:conditional-format calcext:target-range-address="'2017-2018'.AC13:'2017-2018'.AC14">
            <calcext:condition calcext:apply-style-name="alerte" calcext:value="&lt;0" calcext:base-cell-address="'2018-2019'.AC13"/>
          </calcext:conditional-format>
          <calcext:conditional-format calcext:target-range-address="'2017-2018'.AF12:'2017-2018'.AF12">
            <calcext:condition calcext:apply-style-name="mineur" calcext:value="=&quot;o&quot;" calcext:base-cell-address="'2018-2019'.AF12"/>
          </calcext:conditional-format>
          <calcext:conditional-format calcext:target-range-address="'2017-2018'.AF13:'2017-2018'.AF14">
            <calcext:condition calcext:apply-style-name="mineur" calcext:value="=&quot;o&quot;" calcext:base-cell-address="'2018-2019'.AF13"/>
          </calcext:conditional-format>
          <calcext:conditional-format calcext:target-range-address="'2017-2018'.AG12:'2017-2018'.AG12">
            <calcext:condition calcext:apply-style-name="vert" calcext:value="=&quot;o&quot;" calcext:base-cell-address="'2018-2019'.AG12"/>
            <calcext:condition calcext:apply-style-name="alerte" calcext:value="=&quot;n&quot;" calcext:base-cell-address="'2018-2019'.AG12"/>
          </calcext:conditional-format>
          <calcext:conditional-format calcext:target-range-address="'2017-2018'.AG13:'2017-2018'.AG14">
            <calcext:condition calcext:apply-style-name="vert" calcext:value="=&quot;o&quot;" calcext:base-cell-address="'2018-2019'.AG13"/>
            <calcext:condition calcext:apply-style-name="alerte" calcext:value="=&quot;n&quot;" calcext:base-cell-address="'2018-2019'.AG13"/>
          </calcext:conditional-format>
          <calcext:conditional-format calcext:target-range-address="'2017-2018'.AC20:'2017-2018'.AC20">
            <calcext:condition calcext:apply-style-name="alerte" calcext:value="&lt;0" calcext:base-cell-address="'2018-2019'.AC20"/>
          </calcext:conditional-format>
          <calcext:conditional-format calcext:target-range-address="'2017-2018'.AC21:'2017-2018'.AC21">
            <calcext:condition calcext:apply-style-name="alerte" calcext:value="&lt;0" calcext:base-cell-address="'2018-2019'.AC21"/>
          </calcext:conditional-format>
          <calcext:conditional-format calcext:target-range-address="'2017-2018'.AF20:'2017-2018'.AF20">
            <calcext:condition calcext:apply-style-name="mineur" calcext:value="=&quot;o&quot;" calcext:base-cell-address="'2018-2019'.AF20"/>
          </calcext:conditional-format>
          <calcext:conditional-format calcext:target-range-address="'2017-2018'.AF21:'2017-2018'.AF21">
            <calcext:condition calcext:apply-style-name="mineur" calcext:value="=&quot;o&quot;" calcext:base-cell-address="'2018-2019'.AF21"/>
          </calcext:conditional-format>
          <calcext:conditional-format calcext:target-range-address="'2017-2018'.AG20:'2017-2018'.AG20">
            <calcext:condition calcext:apply-style-name="vert" calcext:value="=&quot;o&quot;" calcext:base-cell-address="'2018-2019'.AG20"/>
            <calcext:condition calcext:apply-style-name="alerte" calcext:value="=&quot;n&quot;" calcext:base-cell-address="'2018-2019'.AG20"/>
          </calcext:conditional-format>
          <calcext:conditional-format calcext:target-range-address="'2017-2018'.AG21:'2017-2018'.AG21">
            <calcext:condition calcext:apply-style-name="vert" calcext:value="=&quot;o&quot;" calcext:base-cell-address="'2018-2019'.AG21"/>
            <calcext:condition calcext:apply-style-name="alerte" calcext:value="=&quot;n&quot;" calcext:base-cell-address="'2018-2019'.AG21"/>
          </calcext:conditional-format>
          <calcext:conditional-format calcext:target-range-address="'2017-2018'.AC22:'2017-2018'.AC22">
            <calcext:condition calcext:apply-style-name="alerte" calcext:value="&lt;0" calcext:base-cell-address="'2018-2019'.AC22"/>
          </calcext:conditional-format>
          <calcext:conditional-format calcext:target-range-address="'2017-2018'.AF22:'2017-2018'.AF22">
            <calcext:condition calcext:apply-style-name="mineur" calcext:value="=&quot;o&quot;" calcext:base-cell-address="'2018-2019'.AF22"/>
          </calcext:conditional-format>
          <calcext:conditional-format calcext:target-range-address="'2017-2018'.AG22:'2017-2018'.AG22">
            <calcext:condition calcext:apply-style-name="vert" calcext:value="=&quot;o&quot;" calcext:base-cell-address="'2018-2019'.AG22"/>
            <calcext:condition calcext:apply-style-name="alerte" calcext:value="=&quot;n&quot;" calcext:base-cell-address="'2018-2019'.AG22"/>
          </calcext:conditional-format>
          <calcext:conditional-format calcext:target-range-address="'2017-2018'.AC23:'2017-2018'.AC24">
            <calcext:condition calcext:apply-style-name="alerte" calcext:value="&lt;0" calcext:base-cell-address="'2018-2019'.AC23"/>
          </calcext:conditional-format>
          <calcext:conditional-format calcext:target-range-address="'2017-2018'.AC25:'2017-2018'.AC25">
            <calcext:condition calcext:apply-style-name="alerte" calcext:value="&lt;0" calcext:base-cell-address="'2018-2019'.AC25"/>
          </calcext:conditional-format>
          <calcext:conditional-format calcext:target-range-address="'2017-2018'.AF23:'2017-2018'.AF24">
            <calcext:condition calcext:apply-style-name="mineur" calcext:value="=&quot;o&quot;" calcext:base-cell-address="'2018-2019'.AF23"/>
          </calcext:conditional-format>
          <calcext:conditional-format calcext:target-range-address="'2017-2018'.AF25:'2017-2018'.AF25">
            <calcext:condition calcext:apply-style-name="mineur" calcext:value="=&quot;o&quot;" calcext:base-cell-address="'2018-2019'.AF25"/>
          </calcext:conditional-format>
          <calcext:conditional-format calcext:target-range-address="'2017-2018'.AG23:'2017-2018'.AG24">
            <calcext:condition calcext:apply-style-name="vert" calcext:value="=&quot;o&quot;" calcext:base-cell-address="'2018-2019'.AG23"/>
            <calcext:condition calcext:apply-style-name="alerte" calcext:value="=&quot;n&quot;" calcext:base-cell-address="'2018-2019'.AG23"/>
          </calcext:conditional-format>
          <calcext:conditional-format calcext:target-range-address="'2017-2018'.AG25:'2017-2018'.AG25">
            <calcext:condition calcext:apply-style-name="vert" calcext:value="=&quot;o&quot;" calcext:base-cell-address="'2018-2019'.AG25"/>
            <calcext:condition calcext:apply-style-name="alerte" calcext:value="=&quot;n&quot;" calcext:base-cell-address="'2018-2019'.AG25"/>
          </calcext:conditional-format>
          <calcext:conditional-format calcext:target-range-address="'2017-2018'.AC26:'2017-2018'.AC26">
            <calcext:condition calcext:apply-style-name="alerte" calcext:value="&lt;0" calcext:base-cell-address="'2018-2019'.AC26"/>
          </calcext:conditional-format>
          <calcext:conditional-format calcext:target-range-address="'2017-2018'.AF26:'2017-2018'.AF26">
            <calcext:condition calcext:apply-style-name="mineur" calcext:value="=&quot;o&quot;" calcext:base-cell-address="'2018-2019'.AF26"/>
          </calcext:conditional-format>
          <calcext:conditional-format calcext:target-range-address="'2017-2018'.AG26:'2017-2018'.AG26">
            <calcext:condition calcext:apply-style-name="vert" calcext:value="=&quot;o&quot;" calcext:base-cell-address="'2018-2019'.AG26"/>
            <calcext:condition calcext:apply-style-name="alerte" calcext:value="=&quot;n&quot;" calcext:base-cell-address="'2018-2019'.AG26"/>
          </calcext:conditional-format>
          <calcext:conditional-format calcext:target-range-address="'2017-2018'.AC27:'2017-2018'.AC27">
            <calcext:condition calcext:apply-style-name="alerte" calcext:value="&lt;0" calcext:base-cell-address="'2018-2019'.AC27"/>
          </calcext:conditional-format>
          <calcext:conditional-format calcext:target-range-address="'2017-2018'.AF27:'2017-2018'.AF27">
            <calcext:condition calcext:apply-style-name="mineur" calcext:value="=&quot;o&quot;" calcext:base-cell-address="'2018-2019'.AF27"/>
          </calcext:conditional-format>
          <calcext:conditional-format calcext:target-range-address="'2017-2018'.AG27:'2017-2018'.AG27">
            <calcext:condition calcext:apply-style-name="vert" calcext:value="=&quot;o&quot;" calcext:base-cell-address="'2018-2019'.AG27"/>
            <calcext:condition calcext:apply-style-name="alerte" calcext:value="=&quot;n&quot;" calcext:base-cell-address="'2018-2019'.AG27"/>
          </calcext:conditional-format>
          <calcext:conditional-format calcext:target-range-address="'2017-2018'.AF28:'2017-2018'.AF28">
            <calcext:condition calcext:apply-style-name="mineur" calcext:value="=&quot;o&quot;" calcext:base-cell-address="'2018-2019'.AF28"/>
          </calcext:conditional-format>
          <calcext:conditional-format calcext:target-range-address="'2017-2018'.AC28:'2017-2018'.AC28">
            <calcext:condition calcext:apply-style-name="alerte" calcext:value="&lt;0" calcext:base-cell-address="'2018-2019'.AC28"/>
          </calcext:conditional-format>
          <calcext:conditional-format calcext:target-range-address="'2017-2018'.AG28:'2017-2018'.AG28">
            <calcext:condition calcext:apply-style-name="vert" calcext:value="=&quot;o&quot;" calcext:base-cell-address="'2018-2019'.AG28"/>
            <calcext:condition calcext:apply-style-name="alerte" calcext:value="=&quot;n&quot;" calcext:base-cell-address="'2018-2019'.AG28"/>
          </calcext:conditional-format>
          <calcext:conditional-format calcext:target-range-address="'2017-2018'.AC29:'2017-2018'.AC30">
            <calcext:condition calcext:apply-style-name="alerte" calcext:value="&lt;0" calcext:base-cell-address="'2018-2019'.AC29"/>
          </calcext:conditional-format>
          <calcext:conditional-format calcext:target-range-address="'2017-2018'.AC29:'2017-2018'.AC30">
            <calcext:condition calcext:apply-style-name="alerte" calcext:value="&lt;0" calcext:base-cell-address="'2018-2019'.AC29"/>
          </calcext:conditional-format>
          <calcext:conditional-format calcext:target-range-address="'2017-2018'.AC29:'2017-2018'.AC30">
            <calcext:condition calcext:apply-style-name="alerte" calcext:value="&lt;0" calcext:base-cell-address="'2018-2019'.AC29"/>
          </calcext:conditional-format>
          <calcext:conditional-format calcext:target-range-address="'2017-2018'.AF30:'2017-2018'.AF30">
            <calcext:condition calcext:apply-style-name="mineur" calcext:value="=&quot;o&quot;" calcext:base-cell-address="'2018-2019'.AF30"/>
          </calcext:conditional-format>
          <calcext:conditional-format calcext:target-range-address="'2017-2018'.AC31:'2017-2018'.AC31">
            <calcext:condition calcext:apply-style-name="alerte" calcext:value="&lt;0" calcext:base-cell-address="'2018-2019'.AC31"/>
          </calcext:conditional-format>
          <calcext:conditional-format calcext:target-range-address="'2017-2018'.AF31:'2017-2018'.AF31">
            <calcext:condition calcext:apply-style-name="mineur" calcext:value="=&quot;o&quot;" calcext:base-cell-address="'2018-2019'.AF31"/>
          </calcext:conditional-format>
          <calcext:conditional-format calcext:target-range-address="'2017-2018'.AG31:'2017-2018'.AG31">
            <calcext:condition calcext:apply-style-name="vert" calcext:value="=&quot;o&quot;" calcext:base-cell-address="'2018-2019'.AG31"/>
            <calcext:condition calcext:apply-style-name="alerte" calcext:value="=&quot;n&quot;" calcext:base-cell-address="'2018-2019'.AG31"/>
          </calcext:conditional-format>
          <calcext:conditional-format calcext:target-range-address="'2017-2018'.AC32:'2017-2018'.AC33">
            <calcext:condition calcext:apply-style-name="alerte" calcext:value="&lt;0" calcext:base-cell-address="'2018-2019'.AC32"/>
          </calcext:conditional-format>
          <calcext:conditional-format calcext:target-range-address="'2017-2018'.AF32:'2017-2018'.AF32">
            <calcext:condition calcext:apply-style-name="mineur" calcext:value="=&quot;o&quot;" calcext:base-cell-address="'2018-2019'.AF32"/>
          </calcext:conditional-format>
          <calcext:conditional-format calcext:target-range-address="'2017-2018'.AG32:'2017-2018'.AG32">
            <calcext:condition calcext:apply-style-name="vert" calcext:value="=&quot;o&quot;" calcext:base-cell-address="'2018-2019'.AG32"/>
            <calcext:condition calcext:apply-style-name="alerte" calcext:value="=&quot;n&quot;" calcext:base-cell-address="'2018-2019'.AG32"/>
          </calcext:conditional-format>
          <calcext:conditional-format calcext:target-range-address="'2017-2018'.AC34:'2017-2018'.AC34">
            <calcext:condition calcext:apply-style-name="alerte" calcext:value="&lt;0" calcext:base-cell-address="'2018-2019'.AC34"/>
          </calcext:conditional-format>
          <calcext:conditional-format calcext:target-range-address="'2017-2018'.AF34:'2017-2018'.AF34">
            <calcext:condition calcext:apply-style-name="mineur" calcext:value="=&quot;o&quot;" calcext:base-cell-address="'2018-2019'.AF34"/>
          </calcext:conditional-format>
          <calcext:conditional-format calcext:target-range-address="'2017-2018'.AG34:'2017-2018'.AG34">
            <calcext:condition calcext:apply-style-name="vert" calcext:value="=&quot;o&quot;" calcext:base-cell-address="'2018-2019'.AG34"/>
            <calcext:condition calcext:apply-style-name="alerte" calcext:value="=&quot;n&quot;" calcext:base-cell-address="'2018-2019'.AG34"/>
          </calcext:conditional-format>
          <calcext:conditional-format calcext:target-range-address="'2017-2018'.AC35:'2017-2018'.AC35">
            <calcext:condition calcext:apply-style-name="alerte" calcext:value="&lt;0" calcext:base-cell-address="'2018-2019'.AC35"/>
          </calcext:conditional-format>
          <calcext:conditional-format calcext:target-range-address="'2017-2018'.AF35:'2017-2018'.AF35">
            <calcext:condition calcext:apply-style-name="mineur" calcext:value="=&quot;o&quot;" calcext:base-cell-address="'2018-2019'.AF35"/>
          </calcext:conditional-format>
          <calcext:conditional-format calcext:target-range-address="'2017-2018'.AG35:'2017-2018'.AG35">
            <calcext:condition calcext:apply-style-name="vert" calcext:value="=&quot;o&quot;" calcext:base-cell-address="'2018-2019'.AG35"/>
            <calcext:condition calcext:apply-style-name="alerte" calcext:value="=&quot;n&quot;" calcext:base-cell-address="'2018-2019'.AG35"/>
          </calcext:conditional-format>
          <calcext:conditional-format calcext:target-range-address="'2017-2018'.AC36:'2017-2018'.AC36">
            <calcext:condition calcext:apply-style-name="alerte" calcext:value="&lt;0" calcext:base-cell-address="'2018-2019'.AC36"/>
          </calcext:conditional-format>
          <calcext:conditional-format calcext:target-range-address="'2017-2018'.AF65:'2017-2018'.AF67 '2017-2018'.AF36:'2017-2018'.AF36">
            <calcext:condition calcext:apply-style-name="mineur" calcext:value="=&quot;o&quot;" calcext:base-cell-address="'2018-2019'.AF36"/>
          </calcext:conditional-format>
          <calcext:conditional-format calcext:target-range-address="'2017-2018'.AG36:'2017-2018'.AG36">
            <calcext:condition calcext:apply-style-name="vert" calcext:value="=&quot;o&quot;" calcext:base-cell-address="'2018-2019'.AG36"/>
            <calcext:condition calcext:apply-style-name="alerte" calcext:value="=&quot;n&quot;" calcext:base-cell-address="'2018-2019'.AG36"/>
          </calcext:conditional-format>
          <calcext:conditional-format calcext:target-range-address="'2017-2018'.AF56:'2017-2018'.AF60 '2017-2018'.AF37:'2017-2018'.AF38 '2017-2018'.AF48:'2017-2018'.AF52 '2017-2018'.AF54:'2017-2018'.AF54">
            <calcext:condition calcext:apply-style-name="mineur" calcext:value="=&quot;o&quot;" calcext:base-cell-address="'2018-2019'.AF37"/>
          </calcext:conditional-format>
          <calcext:conditional-format calcext:target-range-address="'2017-2018'.AG37:'2017-2018'.AG41">
            <calcext:condition calcext:apply-style-name="vert" calcext:value="=&quot;o&quot;" calcext:base-cell-address="'2018-2019'.AG37"/>
            <calcext:condition calcext:apply-style-name="alerte" calcext:value="=&quot;n&quot;" calcext:base-cell-address="'2018-2019'.AG37"/>
          </calcext:conditional-format>
          <calcext:conditional-format calcext:target-range-address="'2017-2018'.AC37:'2017-2018'.AC38">
            <calcext:condition calcext:apply-style-name="alerte" calcext:value="&lt;0" calcext:base-cell-address="'2018-2019'.AC37"/>
          </calcext:conditional-format>
          <calcext:conditional-format calcext:target-range-address="'2017-2018'.AC39:'2017-2018'.AC42">
            <calcext:condition calcext:apply-style-name="alerte" calcext:value="&lt;0" calcext:base-cell-address="'2018-2019'.AC39"/>
          </calcext:conditional-format>
          <calcext:conditional-format calcext:target-range-address="'2017-2018'.AC39:'2017-2018'.AC42">
            <calcext:condition calcext:apply-style-name="alerte" calcext:value="&lt;0" calcext:base-cell-address="'2018-2019'.AC39"/>
          </calcext:conditional-format>
          <calcext:conditional-format calcext:target-range-address="'2017-2018'.AC39:'2017-2018'.AC42">
            <calcext:condition calcext:apply-style-name="alerte" calcext:value="&lt;0" calcext:base-cell-address="'2018-2019'.AC39"/>
          </calcext:conditional-format>
          <calcext:conditional-format calcext:target-range-address="'2017-2018'.AF45:'2017-2018'.AF47 '2017-2018'.AF39:'2017-2018'.AF42">
            <calcext:condition calcext:apply-style-name="mineur" calcext:value="=&quot;o&quot;" calcext:base-cell-address="'2018-2019'.AF39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8-2019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8-2019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8-2019'.AC43"/>
          </calcext:conditional-format>
          <calcext:conditional-format calcext:target-range-address="'2017-2018'.AF43:'2017-2018'.AF43">
            <calcext:condition calcext:apply-style-name="mineur" calcext:value="=&quot;o&quot;" calcext:base-cell-address="'2018-2019'.AF43"/>
          </calcext:conditional-format>
          <calcext:conditional-format calcext:target-range-address="'2017-2018'.AG42:'2017-2018'.AG42">
            <calcext:condition calcext:apply-style-name="vert" calcext:value="=&quot;o&quot;" calcext:base-cell-address="'2018-2019'.AG42"/>
            <calcext:condition calcext:apply-style-name="alerte" calcext:value="=&quot;n&quot;" calcext:base-cell-address="'2018-2019'.AG42"/>
          </calcext:conditional-format>
          <calcext:conditional-format calcext:target-range-address="'2017-2018'.AG43:'2017-2018'.AG43">
            <calcext:condition calcext:apply-style-name="vert" calcext:value="=&quot;o&quot;" calcext:base-cell-address="'2018-2019'.AG43"/>
            <calcext:condition calcext:apply-style-name="alerte" calcext:value="=&quot;n&quot;" calcext:base-cell-address="'2018-2019'.AG43"/>
          </calcext:conditional-format>
          <calcext:conditional-format calcext:target-range-address="'2017-2018'.AG45:'2017-2018'.AG47">
            <calcext:condition calcext:apply-style-name="vert" calcext:value="=&quot;o&quot;" calcext:base-cell-address="'2018-2019'.AG45"/>
            <calcext:condition calcext:apply-style-name="alerte" calcext:value="=&quot;n&quot;" calcext:base-cell-address="'2018-2019'.AG45"/>
          </calcext:conditional-format>
          <calcext:conditional-format calcext:target-range-address="'2017-2018'.AG56:'2017-2018'.AG60 '2017-2018'.AG48:'2017-2018'.AG54">
            <calcext:condition calcext:apply-style-name="vert" calcext:value="=&quot;o&quot;" calcext:base-cell-address="'2018-2019'.AG48"/>
            <calcext:condition calcext:apply-style-name="alerte" calcext:value="=&quot;n&quot;" calcext:base-cell-address="'2018-2019'.AG48"/>
          </calcext:conditional-format>
          <calcext:conditional-format calcext:target-range-address="'2017-2018'.AG65:'2017-2018'.AG67">
            <calcext:condition calcext:apply-style-name="vert" calcext:value="=&quot;o&quot;" calcext:base-cell-address="'2018-2019'.AG65"/>
            <calcext:condition calcext:apply-style-name="alerte" calcext:value="=&quot;n&quot;" calcext:base-cell-address="'2018-2019'.AG65"/>
          </calcext:conditional-format>
          <calcext:conditional-format calcext:target-range-address="'2017-2018'.AG68:'2017-2018'.AG69">
            <calcext:condition calcext:apply-style-name="vert" calcext:value="=&quot;o&quot;" calcext:base-cell-address="'2018-2019'.AG68"/>
            <calcext:condition calcext:apply-style-name="alerte" calcext:value="=&quot;n&quot;" calcext:base-cell-address="'2018-2019'.AG68"/>
          </calcext:conditional-format>
          <calcext:conditional-format calcext:target-range-address="'2017-2018'.AG70:'2017-2018'.AG70">
            <calcext:condition calcext:apply-style-name="vert" calcext:value="=&quot;o&quot;" calcext:base-cell-address="'2018-2019'.AG70"/>
            <calcext:condition calcext:apply-style-name="alerte" calcext:value="=&quot;n&quot;" calcext:base-cell-address="'2018-2019'.AG70"/>
          </calcext:conditional-format>
          <calcext:conditional-format calcext:target-range-address="'2017-2018'.AG71:'2017-2018'.AG71">
            <calcext:condition calcext:apply-style-name="vert" calcext:value="=&quot;o&quot;" calcext:base-cell-address="'2018-2019'.AG71"/>
            <calcext:condition calcext:apply-style-name="alerte" calcext:value="=&quot;n&quot;" calcext:base-cell-address="'2018-2019'.AG71"/>
          </calcext:conditional-format>
          <calcext:conditional-format calcext:target-range-address="'2017-2018'.AF44:'2017-2018'.AF44">
            <calcext:condition calcext:apply-style-name="mineur" calcext:value="=&quot;o&quot;" calcext:base-cell-address="'2018-2019'.AF44"/>
          </calcext:conditional-format>
          <calcext:conditional-format calcext:target-range-address="'2017-2018'.AG44:'2017-2018'.AG44">
            <calcext:condition calcext:apply-style-name="vert" calcext:value="=&quot;o&quot;" calcext:base-cell-address="'2018-2019'.AG44"/>
            <calcext:condition calcext:apply-style-name="alerte" calcext:value="=&quot;n&quot;" calcext:base-cell-address="'2018-2019'.AG44"/>
          </calcext:conditional-format>
          <calcext:conditional-format calcext:target-range-address="'2017-2018'.AC45:'2017-2018'.AC46">
            <calcext:condition calcext:apply-style-name="alerte" calcext:value="&lt;0" calcext:base-cell-address="'2018-2019'.AC45"/>
          </calcext:conditional-format>
          <calcext:conditional-format calcext:target-range-address="'2017-2018'.AC45:'2017-2018'.AC46">
            <calcext:condition calcext:apply-style-name="alerte" calcext:value="&lt;0" calcext:base-cell-address="'2018-2019'.AC45"/>
          </calcext:conditional-format>
          <calcext:conditional-format calcext:target-range-address="'2017-2018'.AC45:'2017-2018'.AC46">
            <calcext:condition calcext:apply-style-name="alerte" calcext:value="&lt;0" calcext:base-cell-address="'2018-2019'.AC45"/>
          </calcext:conditional-format>
          <calcext:conditional-format calcext:target-range-address="'2017-2018'.AD13:'2017-2018'.AD13">
            <calcext:condition calcext:apply-style-name="alerte" calcext:value="=#nom ?[.$AC13]" calcext:base-cell-address="'2018-2019'.AD13"/>
          </calcext:conditional-format>
          <calcext:conditional-format calcext:target-range-address="'2017-2018'.AC53:'2017-2018'.AC53">
            <calcext:condition calcext:apply-style-name="alerte" calcext:value="&lt;0" calcext:base-cell-address="'2018-2019'.AC53"/>
          </calcext:conditional-format>
          <calcext:conditional-format calcext:target-range-address="'2017-2018'.AF53:'2017-2018'.AF53">
            <calcext:condition calcext:apply-style-name="mineur" calcext:value="=&quot;o&quot;" calcext:base-cell-address="'2018-2019'.AF53"/>
          </calcext:conditional-format>
          <calcext:conditional-format calcext:target-range-address="'2017-2018'.AC55:'2017-2018'.AC55">
            <calcext:condition calcext:apply-style-name="alerte" calcext:value="&lt;0" calcext:base-cell-address="'2018-2019'.AC55"/>
          </calcext:conditional-format>
          <calcext:conditional-format calcext:target-range-address="'2017-2018'.AF55:'2017-2018'.AF55">
            <calcext:condition calcext:apply-style-name="mineur" calcext:value="=&quot;o&quot;" calcext:base-cell-address="'2018-2019'.AF55"/>
          </calcext:conditional-format>
          <calcext:conditional-format calcext:target-range-address="'2017-2018'.AG55:'2017-2018'.AG55">
            <calcext:condition calcext:apply-style-name="vert" calcext:value="=&quot;o&quot;" calcext:base-cell-address="'2018-2019'.AG55"/>
            <calcext:condition calcext:apply-style-name="alerte" calcext:value="=&quot;n&quot;" calcext:base-cell-address="'2018-2019'.AG55"/>
          </calcext:conditional-format>
          <calcext:conditional-format calcext:target-range-address="'2017-2018'.AF61:'2017-2018'.AF64">
            <calcext:condition calcext:apply-style-name="mineur" calcext:value="=&quot;o&quot;" calcext:base-cell-address="'2018-2019'.AF61"/>
          </calcext:conditional-format>
          <calcext:conditional-format calcext:target-range-address="'2017-2018'.AG61:'2017-2018'.AG64">
            <calcext:condition calcext:apply-style-name="vert" calcext:value="=&quot;o&quot;" calcext:base-cell-address="'2018-2019'.AG61"/>
            <calcext:condition calcext:apply-style-name="alerte" calcext:value="=&quot;n&quot;" calcext:base-cell-address="'2018-2019'.AG61"/>
          </calcext:conditional-format>
        </calcext:conditional-formats>
      </table:table>
      <table:table table:name="anciens" table:style-name="ta1"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1" table:number-columns-repeated="4" table:default-cell-style-name="ce21"/>
        <table:table-column table:style-name="co1" table:number-columns-repeated="2" table:default-cell-style-name="ce24"/>
        <table:table-column table:style-name="co1" table:number-columns-repeated="2" table:default-cell-style-name="ce30"/>
        <table:table-column table:style-name="co1" table:number-columns-repeated="2" table:default-cell-style-name="ce24"/>
        <table:table-column table:style-name="co1" table:number-columns-repeated="2" table:default-cell-style-name="ce34"/>
        <table:table-column table:style-name="co1" table:number-columns-repeated="2" table:default-cell-style-name="ce37"/>
        <table:table-column table:style-name="co1" table:default-cell-style-name="ce41"/>
        <table:table-column table:style-name="co1" table:default-cell-style-name="ce200"/>
        <table:table-column table:style-name="co1" table:default-cell-style-name="ce47"/>
        <table:table-column table:style-name="co1" table:default-cell-style-name="ce51"/>
        <table:table-column table:style-name="co1" table:default-cell-style-name="ce306"/>
        <table:table-column table:style-name="co1" table:default-cell-style-name="ce58"/>
        <table:table-column table:style-name="co1" table:default-cell-style-name="ce320"/>
        <table:table-column table:style-name="co1" table:default-cell-style-name="ce315"/>
        <table:table-column table:style-name="co1" table:default-cell-style-name="ce306"/>
        <table:table-column table:style-name="co1" table:default-cell-style-name="ce304"/>
        <table:table-column table:style-name="co1" table:number-columns-repeated="2" table:default-cell-style-name="ce64"/>
        <table:table-column table:style-name="co1" table:default-cell-style-name="ce329"/>
        <table:table-column table:style-name="co1" table:default-cell-style-name="ce207"/>
        <table:table-column table:style-name="co1" table:default-cell-style-name="ce329"/>
        <table:table-column table:style-name="co1" table:default-cell-style-name="ce207"/>
        <table:table-column table:style-name="co1" table:default-cell-style-name="Default"/>
        <table:table-column table:style-name="co1" table:default-cell-style-name="ce234"/>
        <table:table-column table:style-name="co1" table:number-columns-repeated="2" table:default-cell-style-name="Default"/>
        <table:table-column table:style-name="co1" table:number-columns-repeated="463" table:default-cell-style-name="ce240"/>
        <table:table-column table:style-name="co1" table:number-columns-repeated="4" table:default-cell-style-name="Default"/>
        <table:table-row table:style-name="ro5">
          <table:table-cell table:number-columns-repeated="2" office:value-type="string" calcext:value-type="string">
            <text:p>Jupile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7-11-24" calcext:value-type="date">
            <text:p>24/11/07</text:p>
          </table:table-cell>
          <table:table-cell table:formula="of:=(NOW()-[.E1])/365" office:value-type="float" office:value="10.7882601309267" calcext:value-type="float">
            <text:p>10,8</text:p>
          </table:table-cell>
          <table:table-cell table:formula="of:=IF([.F1]&gt;18;&quot;o&quot;;&quot;&quot;)">
            <text:p/>
          </table:table-cell>
          <table:table-cell table:formula="of:=IF([.F1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:.U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22" table:formula="of:=IF(EXACT([.V1];&quot;x&quot;);&quot;&quot;;[.Y1]+[.AA1]+[.AC1]-[.V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5</text:p>
          </table:table-cell>
          <table:table-cell table:style-name="ce234" office:value-type="string" calcext:value-type="string">
            <text:p><text:a xlink:href="mailto:bruno.jupile@free.fr" xlink:type="simple">bruno.jupile@fre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aillard</text:p>
          </table:table-cell>
          <table:table-cell office:value-type="string" calcext:value-type="string">
            <text:p>Nolan</text:p>
          </table:table-cell>
          <table:table-cell/>
          <table:table-cell office:value-type="date" office:date-value="2007-03-17" calcext:value-type="date">
            <text:p>17/03/07</text:p>
          </table:table-cell>
          <table:table-cell table:formula="of:=(NOW()-[.E2])/365" office:value-type="float" office:value="11.4786710898376" calcext:value-type="float">
            <text:p>11,5</text:p>
          </table:table-cell>
          <table:table-cell table:number-columns-repeated="6"/>
          <table:table-cell table:style-name="ce24" table:number-columns-repeated="2"/>
          <table:table-cell table:number-columns-repeated="6"/>
          <table:table-cell table:style-name="ce37"/>
          <table:table-cell table:formula="of:=SUM([.K2:.U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23" table:formula="of:=IF(EXACT([.V2];&quot;x&quot;);&quot;&quot;;[.Y2]+[.AA2]+[.AC2]-[.V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<text:a xlink:href="mailto:faurealexandra@neuf.fr" xlink:type="simple">faurealexandra@neuf.fr</text:a></text:p>
          </table:table-cell>
          <table:table-cell table:style-name="ce207" office:value-type="string" calcext:value-type="string">
            <text:p>06,07,28,65,80</text:p>
          </table:table-cell>
          <table:table-cell office:value-type="string" calcext:value-type="string">
            <text:p>06,07,28,65,80</text:p>
          </table:table-cell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Monge</text:p>
          </table:table-cell>
          <table:table-cell office:value-type="string" calcext:value-type="string">
            <text:p>Fantin</text:p>
          </table:table-cell>
          <table:table-cell/>
          <table:table-cell office:value-type="date" office:date-value="2006-05-19" calcext:value-type="date">
            <text:p>19/05/06</text:p>
          </table:table-cell>
          <table:table-cell table:formula="of:=(NOW()-[.E3])/365" office:value-type="float" office:value="12.3060683501138" calcext:value-type="float">
            <text:p>12,3</text:p>
          </table:table-cell>
          <table:table-cell table:formula="of:=IF([.F3]&gt;18;&quot;o&quot;;&quot;&quot;)">
            <text:p/>
          </table:table-cell>
          <table:table-cell table:formula="of:=IF([.F3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3:.U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24" table:formula="of:=IF(EXACT([.V3];&quot;x&quot;);&quot;&quot;;[.Y3]+[.AA3]+[.AC3]-[.V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christophe@infrason.net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Milesi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3-11-20" calcext:value-type="date">
            <text:p>20/11/03</text:p>
          </table:table-cell>
          <table:table-cell table:formula="of:=(NOW()-[.E4])/365" office:value-type="float" office:value="14.8019587610767" calcext:value-type="float">
            <text:p>14,8</text:p>
          </table:table-cell>
          <table:table-cell table:formula="of:=IF([.F4]&gt;18;&quot;o&quot;;&quot;&quot;)">
            <text:p/>
          </table:table-cell>
          <table:table-cell table:formula="of:=IF([.F4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4:.U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25" table:formula="of:=IF(EXACT([.V4];&quot;x&quot;);&quot;&quot;;[.Y4]+[.AA4]+[.AC4]-[.V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florence.milesi@sfr.fr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Kuntz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2-05-09" calcext:value-type="date">
            <text:p>09/05/02</text:p>
          </table:table-cell>
          <table:table-cell table:formula="of:=(NOW()-[.E5])/365" office:value-type="float" office:value="16.3362053364231" calcext:value-type="float">
            <text:p>16,3</text:p>
          </table:table-cell>
          <table:table-cell table:formula="of:=IF([.F5]&gt;18;&quot;o&quot;;&quot;&quot;)">
            <text:p/>
          </table:table-cell>
          <table:table-cell table:formula="of:=IF([.F5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5:.U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3" table:formula="of:=IF(EXACT([.V5];&quot;x&quot;);&quot;&quot;;[.Y5]+[.AA5]+[.AC5]-[.V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0</text:p>
          </table:table-cell>
          <table:table-cell table:style-name="ce234" office:value-type="string" calcext:value-type="string">
            <text:p><text:a xlink:href="mailto:philippe.kuntz@laposte.net" xlink:type="simple">philippe.kuntz@laposte.net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264" office:value-type="string" calcext:value-type="string">
            <text:p>Thomaspasvenuautrimestre2=&gt;faireunavoir2016/2017 ?</text:p>
          </table:table-cell>
          <table:table-cell table:number-columns-repeated="3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Hulot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0-06-24" calcext:value-type="date">
            <text:p>24/06/00</text:p>
          </table:table-cell>
          <table:table-cell table:formula="of:=(NOW()-[.E6])/365" office:value-type="float" office:value="18.2101779391673" calcext:value-type="float">
            <text:p>18,2</text:p>
          </table:table-cell>
          <table:table-cell table:formula="of:=IF([.F6]&gt;18;&quot;o&quot;;&quot;&quot;)" office:value-type="string" office:string-value="o" calcext:value-type="string">
            <text:p>o</text:p>
          </table:table-cell>
          <table:table-cell table:formula="of:=IF([.F6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6:.U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4" table:formula="of:=IF(EXACT([.V6];&quot;x&quot;);&quot;&quot;;[.Y6]+[.AA6]+[.AC6]-[.V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Reymond</text:p>
          </table:table-cell>
          <table:table-cell office:value-type="string" calcext:value-type="string">
            <text:p>Valentin</text:p>
          </table:table-cell>
          <table:table-cell/>
          <table:table-cell office:value-type="date" office:date-value="1999-11-08" calcext:value-type="date">
            <text:p>08/11/99</text:p>
          </table:table-cell>
          <table:table-cell table:formula="of:=(NOW()-[.E7])/365" office:value-type="float" office:value="18.8375751994449" calcext:value-type="float">
            <text:p>18,8</text:p>
          </table:table-cell>
          <table:table-cell table:formula="of:=IF([.F7]&gt;18;&quot;o&quot;;&quot;&quot;)" office:value-type="string" office:string-value="o" calcext:value-type="string">
            <text:p>o</text:p>
          </table:table-cell>
          <table:table-cell table:formula="of:=IF([.F7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7:.U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/>
          <table:table-cell table:style-name="ce242"/>
          <table:table-cell table:style-name="ce243"/>
          <table:table-cell table:style-name="ce55"/>
          <table:table-cell/>
          <table:table-cell table:style-name="ce428" table:formula="of:=IF(EXACT([.V7];&quot;x&quot;);&quot;&quot;;[.Y7]+[.AA7]+[.AC7]-[.V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14" table:number-columns-repeated="467"/>
          <table:table-cell table:number-columns-repeated="4"/>
        </table:table-row>
        <table:table-row table:style-name="ro5">
          <table:table-cell table:style-name="ce3" office:value-type="string" calcext:value-type="string">
            <text:p>Istria</text:p>
          </table:table-cell>
          <table:table-cell table:style-name="ce3" office:value-type="string" calcext:value-type="string">
            <text:p>Alary</text:p>
          </table:table-cell>
          <table:table-cell table:style-name="ce3" office:value-type="string" calcext:value-type="string">
            <text:p>Céline</text:p>
          </table:table-cell>
          <table:table-cell/>
          <table:table-cell office:value-type="date" office:date-value="1988-02-24" calcext:value-type="date">
            <text:p>24/02/88</text:p>
          </table:table-cell>
          <table:table-cell table:formula="of:=(NOW()-[.E8])/365" office:value-type="float" office:value="30.54990396657" calcext:value-type="float">
            <text:p>30,5</text:p>
          </table:table-cell>
          <table:table-cell table:formula="of:=IF([.F8]&gt;18;&quot;o&quot;;&quot;&quot;)" office:value-type="string" office:string-value="o" calcext:value-type="string">
            <text:p>o</text:p>
          </table:table-cell>
          <table:table-cell table:formula="of:=IF([.F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8:.U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0" table:formula="of:=IF(EXACT([.V8];&quot;x&quot;);&quot;&quot;;[.Y8]+[.AA8]+[.AC8]-[.V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Celine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Coppolani</text:p>
          </table:table-cell>
          <table:table-cell office:value-type="string" calcext:value-type="string">
            <text:p>Jenna</text:p>
          </table:table-cell>
          <table:table-cell/>
          <table:table-cell office:value-type="date" office:date-value="1987-02-27" calcext:value-type="date">
            <text:p>27/02/87</text:p>
          </table:table-cell>
          <table:table-cell table:formula="of:=(NOW()-[.E9])/365" office:value-type="float" office:value="31.541684788489" calcext:value-type="float">
            <text:p>31,5</text:p>
          </table:table-cell>
          <table:table-cell table:formula="of:=IF([.F9]&gt;18;&quot;o&quot;;&quot;&quot;)" office:value-type="string" office:string-value="o" calcext:value-type="string">
            <text:p>o</text:p>
          </table:table-cell>
          <table:table-cell table:formula="of:=IF([.F9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9:.U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1" table:formula="of:=IF(EXACT([.V9];&quot;x&quot;);&quot;&quot;;[.Y9]+[.AA9]+[.AC9]-[.V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Jenna.coppolani@laposte.net" xlink:type="simple">Jenna.coppolani@laposte.net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uiss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985-10-25" calcext:value-type="date">
            <text:p>25/10/85</text:p>
          </table:table-cell>
          <table:table-cell table:formula="of:=(NOW()-[.E10])/365" office:value-type="float" office:value="32.8841505419189" calcext:value-type="float">
            <text:p>32,9</text:p>
          </table:table-cell>
          <table:table-cell table:formula="of:=IF([.F10]&gt;18;&quot;o&quot;;&quot;&quot;)" office:value-type="string" office:string-value="o" calcext:value-type="string">
            <text:p>o</text:p>
          </table:table-cell>
          <table:table-cell table:formula="of:=IF([.F1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0:.U1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arie</text:p>
          </table:table-cell>
          <table:table-cell table:style-name="ce235" office:value-type="string" calcext:value-type="string">
            <text:p><text:span text:style-name="T1"><text:a xlink:href="mailto:marie.bouissou@gmail.com" xlink:type="simple">marie.bouissou@gmail.com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Istria</text:p>
          </table:table-cell>
          <table:table-cell table:style-name="ce3" office:value-type="string" calcext:value-type="string">
            <text:p>Mickael</text:p>
          </table:table-cell>
          <table:table-cell/>
          <table:table-cell office:value-type="date" office:date-value="1985-09-08" calcext:value-type="date">
            <text:p>08/09/85</text:p>
          </table:table-cell>
          <table:table-cell table:formula="of:=(NOW()-[.E11])/365" office:value-type="float" office:value="33.0129176652114" calcext:value-type="float">
            <text:p>33,0</text:p>
          </table:table-cell>
          <table:table-cell table:formula="of:=IF([.F11]&gt;18;&quot;o&quot;;&quot;&quot;)" office:value-type="string" office:string-value="o" calcext:value-type="string">
            <text:p>o</text:p>
          </table:table-cell>
          <table:table-cell table:formula="of:=IF([.F11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2"/>
          <table:table-cell table:style-name="ce35"/>
          <table:table-cell table:number-columns-repeated="3"/>
          <table:table-cell table:style-name="ce37"/>
          <table:table-cell table:formula="of:=SUM([.K11:.U1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ickael</text:p>
          </table:table-cell>
          <table:table-cell table:style-name="ce234" office:value-type="string" calcext:value-type="string">
            <text:p><text:a xlink:href="mailto:mickael.istria@gmail.com" xlink:type="simple">mickael.istria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icho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62-02-22" calcext:value-type="date">
            <text:p>22/02/62</text:p>
          </table:table-cell>
          <table:table-cell table:formula="of:=(NOW()-[.E12])/365" office:value-type="float" office:value="56.5718217748047" calcext:value-type="float">
            <text:p>56,6</text:p>
          </table:table-cell>
          <table:table-cell table:formula="of:=IF([.F12]&gt;18;&quot;o&quot;;&quot;&quot;)" office:value-type="string" office:string-value="o" calcext:value-type="string">
            <text:p>o</text:p>
          </table:table-cell>
          <table:table-cell table:formula="of:=IF([.F12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2:.U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6</text:p>
          </table:table-cell>
          <table:table-cell table:style-name="ce234" office:value-type="string" calcext:value-type="string">
            <text:p><text:a xlink:href="mailto:jerome.pichon600@orange.fr" xlink:type="simple">jerome.pichon600@orang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randini</text:p>
          </table:table-cell>
          <table:table-cell office:value-type="string" calcext:value-type="string">
            <text:p>Philippe</text:p>
          </table:table-cell>
          <table:table-cell/>
          <table:table-cell office:value-type="date" office:date-value="1949-01-31" calcext:value-type="date">
            <text:p>31/01/49</text:p>
          </table:table-cell>
          <table:table-cell table:formula="of:=(NOW()-[.E13])/365" office:value-type="float" office:value="69.6403149254936" calcext:value-type="float">
            <text:p>69,6</text:p>
          </table:table-cell>
          <table:table-cell table:formula="of:=IF([.F13]&gt;18;&quot;o&quot;;&quot;&quot;)" office:value-type="string" office:string-value="o" calcext:value-type="string">
            <text:p>o</text:p>
          </table:table-cell>
          <table:table-cell table:formula="of:=IF([.F13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3:.U1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36" table:formula="of:=IF(EXACT([.V13];&quot;x&quot;);&quot;&quot;;[.Y13]+[.AA13]+[.AC13]-[.V1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3</text:p>
          </table:table-cell>
          <table:table-cell table:style-name="ce234" office:value-type="string" calcext:value-type="string">
            <text:p><text:a xlink:href="mailto:pprandini@neuf.fr" xlink:type="simple">pprandini@neuf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londeau</text:p>
          </table:table-cell>
          <table:table-cell office:value-type="string" calcext:value-type="string">
            <text:p>Loic</text:p>
          </table:table-cell>
          <table:table-cell/>
          <table:table-cell office:value-type="date" office:date-value="1982-12-03" calcext:value-type="date">
            <text:p>03/12/82</text:p>
          </table:table-cell>
          <table:table-cell table:formula="of:=(NOW()-[.E14])/365" office:value-type="float" office:value="35.780040952895" calcext:value-type="float">
            <text:p>35,8</text:p>
          </table:table-cell>
          <table:table-cell table:formula="of:=IF([.F14]&gt;18;&quot;o&quot;;&quot;&quot;)" office:value-type="string" office:string-value="o" calcext:value-type="string">
            <text:p>o</text:p>
          </table:table-cell>
          <table:table-cell table:formula="of:=IF([.F14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4:.U1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loicblondeau@yahoo.fr" xlink:type="simple">loicblondeau@yahoo.fr</text:a></text:span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table:number-columns-repeated="3"/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5:.U1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1" table:formula="of:=IF(EXACT([.V15];&quot;x&quot;);&quot;&quot;;[.Y15]+[.AA15]+[.AC15]-[.V1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Paul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6:.U1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39" table:formula="of:=IF(EXACT([.V16];&quot;x&quot;);&quot;&quot;;[.Y16]+[.AA16]+[.AC16]-[.V1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AnneClaire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7:.U1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3" table:formula="of:=IF(EXACT([.V17];&quot;x&quot;);&quot;&quot;;[.Y17]+[.AA17]+[.AC17]-[.V1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Default" table:number-columns-repeated="5"/>
          <table:table-cell table:formula="of:=(NOW()-['2017-2018'.E59])/365" office:value-type="float" office:value="26.3170272542694" calcext:value-type="float">
            <text:p>26,3</text:p>
          </table:table-cell>
          <table:table-cell table:formula="of:=IF([.F18]&gt;18;&quot;o&quot;;&quot;&quot;)" office:value-type="string" office:string-value="o" calcext:value-type="string">
            <text:p>o</text:p>
          </table:table-cell>
          <table:table-cell table:formula="of:=IF([.F1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8:.U1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4" table:formula="of:=IF(EXACT([.V18];&quot;x&quot;);&quot;&quot;;[.Y18]+[.AA18]+[.AC18]-[.V1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Bruno</text:p>
          </table:table-cell>
          <table:table-cell table:style-name="ce234" office:value-type="string" calcext:value-type="string">
            <text:p><text:a xlink:href="mailto:bruno.defrance@gmail.com" xlink:type="simple">bruno.defrance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241" office:value-type="string" calcext:value-type="string">
            <text:p>Gotteland</text:p>
          </table:table-cell>
          <table:table-cell table:style-name="ce241" office:value-type="string" calcext:value-type="string">
            <text:p>Yann</text:p>
          </table:table-cell>
          <table:table-cell/>
          <table:table-cell office:value-type="string" calcext:value-type="string">
            <text:p>?</text:p>
          </table:table-cell>
          <table:table-cell table:formula="of:=(NOW()-[.E19])/365" office:value-type="string" office:string-value="" calcext:value-type="error">
            <text:p>#VALEUR !</text:p>
          </table:table-cell>
          <table:table-cell table:formula="of:=IF([.F19]&gt;18;&quot;o&quot;;&quot;&quot;)" office:value-type="string" office:string-value="" calcext:value-type="error">
            <text:p>#VALEUR !</text:p>
          </table:table-cell>
          <table:table-cell table:formula="of:=IF([.F19]&gt;18;&quot;&quot;;&quot;o&quot;)" office:value-type="string" office:string-value="" calcext:value-type="error">
            <text:p>#VALEUR !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9:.U1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42" table:formula="of:=IF(EXACT([.V19];&quot;x&quot;);&quot;&quot;;[.Y19]+[.AA19]+[.AC19]-[.V1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Thevenot</text:p>
          </table:table-cell>
          <table:table-cell office:value-type="string" calcext:value-type="string">
            <text:p>Florent</text:p>
          </table:table-cell>
          <table:table-cell/>
          <table:table-cell office:value-type="date" office:date-value="1987-09-26" calcext:value-type="date">
            <text:p>26/09/87</text:p>
          </table:table-cell>
          <table:table-cell table:formula="of:=(NOW()-[.E20])/365" office:value-type="float" office:value="30.9636025967428" calcext:value-type="float">
            <text:p>31,0</text:p>
          </table:table-cell>
          <table:table-cell table:formula="of:=IF([.F20]&gt;18;&quot;o&quot;;&quot;&quot;)" office:value-type="string" office:string-value="o" calcext:value-type="string">
            <text:p>o</text:p>
          </table:table-cell>
          <table:table-cell table:formula="of:=IF([.F2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20:.U2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443" table:formula="of:=IF(EXACT([.V20];&quot;x&quot;);&quot;&quot;;[.Y20]+[.AA20]+[.AC20]-[.V2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florent</text:p>
          </table:table-cell>
          <table:table-cell table:style-name="ce234" office:value-type="string" calcext:value-type="string">
            <text:p><text:a xlink:href="mailto:florent.thvnt@gmail.com" xlink:type="simple">florent.thvnt@gmail.com</text:a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3">
          <table:table-cell table:style-name="ce280" table:number-columns-repeated="43"/>
          <table:table-cell table:style-name="Default" table:number-columns-repeated="460"/>
          <table:table-cell table:number-columns-repeated="4"/>
        </table:table-row>
        <table:table-row table:style-name="ro3">
          <table:table-cell table:number-columns-repeated="2" office:value-type="string" calcext:value-type="string">
            <text:p>Bérard</text:p>
          </table:table-cell>
          <table:table-cell office:value-type="string" calcext:value-type="string">
            <text:p>Quentin</text:p>
          </table:table-cell>
          <table:table-cell/>
          <table:table-cell office:value-type="date" office:date-value="1989-04-27" calcext:value-type="date">
            <text:p>27/04/89</text:p>
          </table:table-cell>
          <table:table-cell table:formula="of:=(NOW()-[.E23])/365" office:value-type="float" office:value="29.3773012268825" calcext:value-type="float">
            <text:p>29,4</text:p>
          </table:table-cell>
          <table:table-cell table:number-columns-repeated="15"/>
          <table:table-cell table:formula="of:=SUM([.K23:.U23])" office:value-type="float" office:value="0" calcext:value-type="float">
            <text:p>0</text:p>
          </table:table-cell>
          <table:table-cell table:number-columns-repeated="10"/>
          <table:table-cell table:style-name="ce444" table:formula="of:=IF(EXACT([.V23];&quot;x&quot;);&quot;&quot;;[.Y23]+[.AA23]+[.AC23]-[.V23])" office:value-type="float" office:value="0" calcext:value-type="float">
            <text:p>0,0</text:p>
          </table:table-cell>
          <table:table-cell/>
          <table:table-cell office:value-type="string" calcext:value-type="string">
            <text:p>quentin</text:p>
          </table:table-cell>
          <table:table-cell table:style-name="ce466"/>
          <table:table-cell table:style-name="ce4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3">
          <table:table-cell table:number-columns-repeated="2" office:value-type="string" calcext:value-type="string">
            <text:p>Bethune</text:p>
          </table:table-cell>
          <table:table-cell office:value-type="string" calcext:value-type="string">
            <text:p>William</text:p>
          </table:table-cell>
          <table:table-cell/>
          <table:table-cell office:value-type="date" office:date-value="1991-02-13" calcext:value-type="date">
            <text:p>13/02/91</text:p>
          </table:table-cell>
          <table:table-cell table:formula="of:=(NOW()-[.E24])/365" office:value-type="float" office:value="27.5773012268834" calcext:value-type="float">
            <text:p>27,6</text:p>
          </table:table-cell>
          <table:table-cell table:style-name="ce20" table:number-columns-repeated="4"/>
          <table:table-cell table:number-columns-repeated="11"/>
          <table:table-cell table:formula="of:=SUM([.K24:.U24])" office:value-type="float" office:value="0" calcext:value-type="float">
            <text:p>0</text:p>
          </table:table-cell>
          <table:table-cell table:number-columns-repeated="10"/>
          <table:table-cell table:style-name="ce203" table:formula="of:=IF(EXACT([.V24];&quot;x&quot;);&quot;&quot;;[.Y24]+[.AA24]+[.AC24]-[.V24])" office:value-type="float" office:value="0" calcext:value-type="float">
            <text:p>0,0</text:p>
          </table:table-cell>
          <table:table-cell/>
          <table:table-cell office:value-type="string" calcext:value-type="string">
            <text:p>william</text:p>
          </table:table-cell>
          <table:table-cell table:style-name="ce467"/>
          <table:table-cell table:style-name="ce51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gey</text:p>
          </table:table-cell>
          <table:table-cell office:value-type="string" calcext:value-type="string">
            <text:p>Manon</text:p>
          </table:table-cell>
          <table:table-cell/>
          <table:table-cell office:value-type="date" office:date-value="2005-03-21" calcext:value-type="date">
            <text:p>21/03/05</text:p>
          </table:table-cell>
          <table:table-cell table:formula="of:=(NOW()-[.E26])/365" office:value-type="float" office:value="13.4677121857887" calcext:value-type="float">
            <text:p>13,5</text:p>
          </table:table-cell>
          <table:table-cell table:number-columns-repeated="15"/>
          <table:table-cell table:formula="of:=SUM([.K26:.U26])" office:value-type="float" office:value="0" calcext:value-type="float">
            <text:p>0</text:p>
          </table:table-cell>
          <table:table-cell table:number-columns-repeated="10"/>
          <table:table-cell table:style-name="ce393" table:formula="of:=IF(EXACT([.V26];&quot;x&quot;);&quot;&quot;;[.Y26]+[.AA26]+[.AC26]-[.V26])" office:value-type="float" office:value="0" calcext:value-type="float">
            <text:p>0,0</text:p>
          </table:table-cell>
          <table:table-cell/>
          <table:table-cell office:value-type="string" calcext:value-type="string">
            <text:p>manon2</text:p>
          </table:table-cell>
          <table:table-cell table:style-name="ce472"/>
          <table:table-cell table:style-name="ce51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Branon Maillet</text:p>
          </table:table-cell>
          <table:table-cell office:value-type="string" calcext:value-type="string">
            <text:p>Mael</text:p>
          </table:table-cell>
          <table:table-cell/>
          <table:table-cell office:value-type="date" office:date-value="2003-10-13" calcext:value-type="date">
            <text:p>13/10/03</text:p>
          </table:table-cell>
          <table:table-cell table:formula="of:=(NOW()-[.E27])/365" office:value-type="float" office:value="14.9060683501732" calcext:value-type="float">
            <text:p>14,9</text:p>
          </table:table-cell>
          <table:table-cell table:number-columns-repeated="15"/>
          <table:table-cell table:formula="of:=SUM([.K27:.U27])" office:value-type="float" office:value="0" calcext:value-type="float">
            <text:p>0</text:p>
          </table:table-cell>
          <table:table-cell table:number-columns-repeated="10"/>
          <table:table-cell table:style-name="ce448" table:formula="of:=IF(EXACT([.V27];&quot;x&quot;);&quot;&quot;;[.Y27]+[.AA27]+[.AC27]-[.V27])" office:value-type="float" office:value="0" calcext:value-type="float">
            <text:p>0,0</text:p>
          </table:table-cell>
          <table:table-cell/>
          <table:table-cell office:value-type="string" calcext:value-type="string">
            <text:p>mael</text:p>
          </table:table-cell>
          <table:table-cell table:style-name="ce471"/>
          <table:table-cell table:style-name="ce521"/>
          <table:table-cell office:value-type="string" calcext:value-type="string">
            <text:p>jbranonm@gmail.com</text:p>
          </table:table-cell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Ninon</text:p>
          </table:table-cell>
          <table:table-cell/>
          <table:table-cell office:value-type="date" office:date-value="2005-05-29" calcext:value-type="date">
            <text:p>29/05/05</text:p>
          </table:table-cell>
          <table:table-cell office:value-type="float" office:value="11.2757039985178" calcext:value-type="float">
            <text:p>11,3</text:p>
          </table:table-cell>
          <table:table-cell/>
          <table:table-cell office:value-type="string" calcext:value-type="string">
            <text:p>o</text:p>
          </table:table-cell>
          <table:table-cell table:number-columns-repeated="13"/>
          <table:table-cell table:style-name="ce44" table:formula="of:=SUM([.K28:.U30])" office:value-type="float" office:value="0" calcext:value-type="float">
            <text:p>0</text:p>
          </table:table-cell>
          <table:table-cell table:number-columns-repeated="10"/>
          <table:table-cell table:style-name="ce104" table:formula="of:=IF(EXACT([.V29];&quot;x&quot;);&quot;&quot;;[.Y29]+[.AA29]+[.AC29]-[.V29])" office:value-type="float" office:value="0" calcext:value-type="float">
            <text:p>0,0</text:p>
          </table:table-cell>
          <table:table-cell/>
          <table:table-cell office:value-type="string" calcext:value-type="string">
            <text:p>Ninon</text:p>
          </table:table-cell>
          <table:table-cell table:style-name="ce469"/>
          <table:table-cell table:style-name="ce519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3">
          <table:table-cell table:style-name="ce3" office:value-type="string" calcext:value-type="string">
            <text:p>Bray</text:p>
          </table:table-cell>
          <table:table-cell table:style-name="ce3" office:value-type="string" calcext:value-type="string">
            <text:p>PitolBelin</text:p>
          </table:table-cell>
          <table:table-cell table:style-name="ce3" office:value-type="string" calcext:value-type="string">
            <text:p>Suzanne</text:p>
          </table:table-cell>
          <table:table-cell/>
          <table:table-cell office:value-type="date" office:date-value="1979-06-21" calcext:value-type="date">
            <text:p>21/06/79</text:p>
          </table:table-cell>
          <table:table-cell office:value-type="float" office:value="37.2318683820784" calcext:value-type="float">
            <text:p>37,2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105" table:formula="of:=IF(EXACT([.V30];&quot;x&quot;);&quot;&quot;;[.Y30]+[.AA30]+[.AC30]-[.V30])">
            <text:p/>
          </table:table-cell>
          <table:table-cell/>
          <table:table-cell office:value-type="string" calcext:value-type="string">
            <text:p>Suzanne</text:p>
          </table:table-cell>
          <table:table-cell table:style-name="ce470"/>
          <table:table-cell table:style-name="ce532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3">
          <table:table-cell table:number-columns-repeated="2" office:value-type="string" calcext:value-type="string">
            <text:p>Brié</text:p>
          </table:table-cell>
          <table:table-cell office:value-type="string" calcext:value-type="string">
            <text:p>vincent</text:p>
          </table:table-cell>
          <table:table-cell/>
          <table:table-cell office:value-type="date" office:date-value="1982-02-19" calcext:value-type="date">
            <text:p>19/02/82</text:p>
          </table:table-cell>
          <table:table-cell table:formula="of:=(NOW()-[.E31])/365" office:value-type="float" office:value="36.5663423227846" calcext:value-type="float">
            <text:p>36,6</text:p>
          </table:table-cell>
          <table:table-cell table:style-name="ce20" table:number-columns-repeated="4"/>
          <table:table-cell table:number-columns-repeated="11"/>
          <table:table-cell table:formula="of:=SUM([.K31:.U31])" office:value-type="float" office:value="0" calcext:value-type="float">
            <text:p>0</text:p>
          </table:table-cell>
          <table:table-cell table:number-columns-repeated="10"/>
          <table:table-cell table:style-name="ce106" table:formula="of:=IF(EXACT([.V31];&quot;x&quot;);&quot;&quot;;[.Y31]+[.AA31]+[.AC31]-[.V31])" office:value-type="float" office:value="0" calcext:value-type="float">
            <text:p>0,0</text:p>
          </table:table-cell>
          <table:table-cell/>
          <table:table-cell office:value-type="string" calcext:value-type="string">
            <text:p>vincent</text:p>
          </table:table-cell>
          <table:table-cell table:style-name="ce476"/>
          <table:table-cell table:style-name="ce533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office:value-type="string" calcext:value-type="string">
            <text:p>Camus2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1991-10-09" calcext:value-type="date">
            <text:p>09/10/91</text:p>
          </table:table-cell>
          <table:table-cell table:formula="of:=(NOW()-[.E32])/365" office:value-type="float" office:value="26.9252464323891" calcext:value-type="float">
            <text:p>26,9</text:p>
          </table:table-cell>
          <table:table-cell table:style-name="ce20" table:number-columns-repeated="4"/>
          <table:table-cell table:number-columns-repeated="11"/>
          <table:table-cell table:formula="of:=SUM([.K32:.U32])" office:value-type="float" office:value="0" calcext:value-type="float">
            <text:p>0</text:p>
          </table:table-cell>
          <table:table-cell table:number-columns-repeated="10"/>
          <table:table-cell table:style-name="ce373" table:formula="of:=IF(EXACT([.V32];&quot;x&quot;);&quot;&quot;;[.Y32]+[.AA32]+[.AC32]-[.V32])" office:value-type="float" office:value="0" calcext:value-type="float">
            <text:p>0,0</text:p>
          </table:table-cell>
          <table:table-cell/>
          <table:table-cell office:value-type="string" calcext:value-type="string">
            <text:p>thomas</text:p>
          </table:table-cell>
          <table:table-cell table:style-name="ce477"/>
          <table:table-cell table:style-name="ce52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Cassagnettes</text:p>
          </table:table-cell>
          <table:table-cell office:value-type="string" calcext:value-type="string">
            <text:p>Sylviane</text:p>
          </table:table-cell>
          <table:table-cell/>
          <table:table-cell office:value-type="date" office:date-value="1974-09-23" calcext:value-type="date">
            <text:p>23/09/74</text:p>
          </table:table-cell>
          <table:table-cell table:formula="of:=(NOW()-[.E33])/365" office:value-type="float" office:value="43.9800409529381" calcext:value-type="float">
            <text:p>44,0</text:p>
          </table:table-cell>
          <table:table-cell table:style-name="ce20" table:number-columns-repeated="4"/>
          <table:table-cell table:number-columns-repeated="11"/>
          <table:table-cell table:formula="of:=SUM([.K33:.U33])" office:value-type="float" office:value="0" calcext:value-type="float">
            <text:p>0</text:p>
          </table:table-cell>
          <table:table-cell table:number-columns-repeated="10"/>
          <table:table-cell table:style-name="ce374" table:formula="of:=IF(EXACT([.V33];&quot;x&quot;);&quot;&quot;;[.Y33]+[.AA33]+[.AC33]-[.V33])" office:value-type="float" office:value="0" calcext:value-type="float">
            <text:p>0,0</text:p>
          </table:table-cell>
          <table:table-cell/>
          <table:table-cell office:value-type="string" calcext:value-type="string">
            <text:p>sylviane</text:p>
          </table:table-cell>
          <table:table-cell table:style-name="ce479"/>
          <table:table-cell table:style-name="ce538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3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Falcoz-vigne</text:p>
          </table:table-cell>
          <table:table-cell office:value-type="string" calcext:value-type="string">
            <text:p>Edouard</text:p>
          </table:table-cell>
          <table:table-cell/>
          <table:table-cell office:value-type="date" office:date-value="1992-09-08" calcext:value-type="date">
            <text:p>08/09/92</text:p>
          </table:table-cell>
          <table:table-cell table:formula="of:=(NOW()-[.E36])/365" office:value-type="float" office:value="26.007438213213" calcext:value-type="float">
            <text:p>26,0</text:p>
          </table:table-cell>
          <table:table-cell table:style-name="ce20" table:number-columns-repeated="4"/>
          <table:table-cell table:number-columns-repeated="11"/>
          <table:table-cell table:formula="of:=SUM([.K36:.U36])" office:value-type="float" office:value="0" calcext:value-type="float">
            <text:p>0</text:p>
          </table:table-cell>
          <table:table-cell table:number-columns-repeated="10"/>
          <table:table-cell table:style-name="ce377" table:formula="of:=IF(EXACT([.V36];&quot;x&quot;);&quot;&quot;;[.Y36]+[.AA36]+[.AC36]-[.V36])" office:value-type="float" office:value="0" calcext:value-type="float">
            <text:p>0,0</text:p>
          </table:table-cell>
          <table:table-cell/>
          <table:table-cell office:value-type="string" calcext:value-type="string">
            <text:p>edouard</text:p>
          </table:table-cell>
          <table:table-cell table:style-name="ce484"/>
          <table:table-cell table:style-name="ce541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entil</text:p>
          </table:table-cell>
          <table:table-cell office:value-type="string" calcext:value-type="string">
            <text:p>Solène</text:p>
          </table:table-cell>
          <table:table-cell/>
          <table:table-cell office:value-type="date" office:date-value="1990-11-11" calcext:value-type="date">
            <text:p>11/11/90</text:p>
          </table:table-cell>
          <table:table-cell table:formula="of:=(NOW()-[.E38])/365" office:value-type="float" office:value="27.8348354734882" calcext:value-type="float">
            <text:p>27,8</text:p>
          </table:table-cell>
          <table:table-cell table:number-columns-repeated="15"/>
          <table:table-cell table:formula="of:=SUM([.K38:.U38])" office:value-type="float" office:value="0" calcext:value-type="float">
            <text:p>0</text:p>
          </table:table-cell>
          <table:table-cell table:number-columns-repeated="10"/>
          <table:table-cell table:style-name="ce355" table:formula="of:=IF(EXACT([.V38];&quot;x&quot;);&quot;&quot;;[.Y38]+[.AA38]+[.AC38]-[.V38])" office:value-type="float" office:value="0" calcext:value-type="float">
            <text:p>0,0</text:p>
          </table:table-cell>
          <table:table-cell/>
          <table:table-cell office:value-type="string" calcext:value-type="string">
            <text:p>soleneG</text:p>
          </table:table-cell>
          <table:table-cell table:style-name="ce478"/>
          <table:table-cell table:style-name="ce52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3">
          <table:table-cell table:number-columns-repeated="2" table:style-name="ce3" office:value-type="string" calcext:value-type="string">
            <text:p>Girod</text:p>
          </table:table-cell>
          <table:table-cell table:style-name="ce3" office:value-type="string" calcext:value-type="string">
            <text:p>Vincent</text:p>
          </table:table-cell>
          <table:table-cell/>
          <table:table-cell office:value-type="date" office:date-value="1986-01-17" calcext:value-type="date">
            <text:p>17/01/86</text:p>
          </table:table-cell>
          <table:table-cell table:formula="of:=(NOW()-[.E39])/365" office:value-type="float" office:value="32.6540135556808" calcext:value-type="float">
            <text:p>32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56" table:formula="of:=IF(EXACT([.V39];&quot;x&quot;);&quot;&quot;;[.Y39]+[.AA39]+[.AC39]-[.V39])">
            <text:p/>
          </table:table-cell>
          <table:table-cell/>
          <table:table-cell office:value-type="string" calcext:value-type="string">
            <text:p>vincent2</text:p>
          </table:table-cell>
          <table:table-cell table:style-name="ce487"/>
          <table:table-cell table:style-name="ce54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3">
          <table:table-cell table:style-name="ce3" office:value-type="string" calcext:value-type="string">
            <text:p>Girod</text:p>
          </table:table-cell>
          <table:table-cell table:style-name="ce3" office:value-type="string" calcext:value-type="string">
            <text:p>Poirson</text:p>
          </table:table-cell>
          <table:table-cell table:style-name="ce3" office:value-type="string" calcext:value-type="string">
            <text:p>Floriane</text:p>
          </table:table-cell>
          <table:table-cell/>
          <table:table-cell office:value-type="date" office:date-value="1986-11-09" calcext:value-type="date">
            <text:p>09/11/86</text:p>
          </table:table-cell>
          <table:table-cell table:formula="of:=(NOW()-[.E40])/365" office:value-type="float" office:value="31.843054651572" calcext:value-type="float">
            <text:p>31,8</text:p>
          </table:table-cell>
          <table:table-cell table:style-name="ce20" table:number-columns-repeated="4"/>
          <table:table-cell table:number-columns-repeated="11"/>
          <table:table-cell table:style-name="ce44" table:formula="of:=SUM([.K39:.U40])" office:value-type="float" office:value="0" calcext:value-type="float">
            <text:p>0</text:p>
          </table:table-cell>
          <table:table-cell table:number-columns-repeated="10"/>
          <table:table-cell table:style-name="ce356" table:formula="of:=IF(EXACT([.V40];&quot;x&quot;);&quot;&quot;;[.Y40]+[.AA40]+[.AC40]-[.V40])" office:value-type="float" office:value="0" calcext:value-type="float">
            <text:p>0,0</text:p>
          </table:table-cell>
          <table:table-cell/>
          <table:table-cell office:value-type="string" calcext:value-type="string">
            <text:p>floriane</text:p>
          </table:table-cell>
          <table:table-cell table:style-name="ce488"/>
          <table:table-cell table:style-name="ce548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3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32"/>
          <table:table-cell table:style-name="ce362"/>
          <table:table-cell table:number-columns-repeated="2"/>
          <table:table-cell table:style-name="ce501"/>
          <table:table-cell table:style-name="ce53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errier</text:p>
          </table:table-cell>
          <table:table-cell office:value-type="string" calcext:value-type="string">
            <text:p>Olivier</text:p>
          </table:table-cell>
          <table:table-cell/>
          <table:table-cell office:value-type="date" office:date-value="1979-02-07" calcext:value-type="date">
            <text:p>07/02/79</text:p>
          </table:table-cell>
          <table:table-cell table:formula="of:=(NOW()-[.E46])/365" office:value-type="float" office:value="39.6019587611624" calcext:value-type="float">
            <text:p>39,6</text:p>
          </table:table-cell>
          <table:table-cell table:number-columns-repeated="15"/>
          <table:table-cell table:formula="of:=SUM([.K46:.U46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6];&quot;x&quot;);&quot;&quot;;[.Y46]+[.AA46]+[.AC46]-[.V46])" office:value-type="float" office:value="0" calcext:value-type="float">
            <text:p>0,0</text:p>
          </table:table-cell>
          <table:table-cell/>
          <table:table-cell office:value-type="string" calcext:value-type="string">
            <text:p>olivier</text:p>
          </table:table-cell>
          <table:table-cell table:style-name="ce504"/>
          <table:table-cell table:style-name="ce55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Perroteau</text:p>
          </table:table-cell>
          <table:table-cell office:value-type="string" calcext:value-type="string">
            <text:p>Benjamin</text:p>
          </table:table-cell>
          <table:table-cell/>
          <table:table-cell office:value-type="date" office:date-value="1983-03-28" calcext:value-type="date">
            <text:p>28/03/83</text:p>
          </table:table-cell>
          <table:table-cell table:formula="of:=(NOW()-[.E47])/365" office:value-type="float" office:value="35.4649724597936" calcext:value-type="float">
            <text:p>35,5</text:p>
          </table:table-cell>
          <table:table-cell table:style-name="ce20" table:number-columns-repeated="4"/>
          <table:table-cell table:number-columns-repeated="11"/>
          <table:table-cell table:formula="of:=SUM([.K47:.U47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7];&quot;x&quot;);&quot;&quot;;[.Y47]+[.AA47]+[.AC47]-[.V47])" office:value-type="float" office:value="0" calcext:value-type="float">
            <text:p>0,0</text:p>
          </table:table-cell>
          <table:table-cell/>
          <table:table-cell office:value-type="string" calcext:value-type="string">
            <text:p>benjamin2</text:p>
          </table:table-cell>
          <table:table-cell table:style-name="ce498"/>
          <table:table-cell table:style-name="ce552"/>
          <table:table-cell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Rouaix</text:p>
          </table:table-cell>
          <table:table-cell office:value-type="string" calcext:value-type="string">
            <text:p>Timothée</text:p>
          </table:table-cell>
          <table:table-cell/>
          <table:table-cell office:value-type="date" office:date-value="1991-11-21" calcext:value-type="date">
            <text:p>21/11/91</text:p>
          </table:table-cell>
          <table:table-cell table:formula="of:=(NOW()-[.E48])/365" office:value-type="float" office:value="26.807438213219" calcext:value-type="float">
            <text:p>26,8</text:p>
          </table:table-cell>
          <table:table-cell table:style-name="ce20" table:number-columns-repeated="4"/>
          <table:table-cell table:number-columns-repeated="11"/>
          <table:table-cell table:formula="of:=SUM([.K48:.U48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8];&quot;x&quot;);&quot;&quot;;[.Y48]+[.AA48]+[.AC48]-[.V48])" office:value-type="float" office:value="0" calcext:value-type="float">
            <text:p>0,0</text:p>
          </table:table-cell>
          <table:table-cell/>
          <table:table-cell office:value-type="string" calcext:value-type="string">
            <text:p>thimothee</text:p>
          </table:table-cell>
          <table:table-cell table:style-name="ce496"/>
          <table:table-cell table:style-name="ce53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Stephen</text:p>
          </table:table-cell>
          <table:table-cell office:value-type="string" calcext:value-type="string">
            <text:p>Hugo</text:p>
          </table:table-cell>
          <table:table-cell/>
          <table:table-cell office:value-type="date" office:date-value="1999-09-29" calcext:value-type="date">
            <text:p>29/09/99</text:p>
          </table:table-cell>
          <table:table-cell table:formula="of:=(NOW()-[.E49])/365" office:value-type="float" office:value="18.9471642406171" calcext:value-type="float">
            <text:p>18,9</text:p>
          </table:table-cell>
          <table:table-cell table:number-columns-repeated="15"/>
          <table:table-cell table:formula="of:=SUM([.K49:.U49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9];&quot;x&quot;);&quot;&quot;;[.Y49]+[.AA49]+[.AC49]-[.V49])" office:value-type="float" office:value="0" calcext:value-type="float">
            <text:p>0,0</text:p>
          </table:table-cell>
          <table:table-cell/>
          <table:table-cell office:value-type="string" calcext:value-type="string">
            <text:p>hugo</text:p>
          </table:table-cell>
          <table:table-cell table:style-name="ce500"/>
          <table:table-cell table:style-name="ce554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Suner</text:p>
          </table:table-cell>
          <table:table-cell table:style-name="ce3" office:value-type="string" calcext:value-type="string">
            <text:p>Sebastien</text:p>
          </table:table-cell>
          <table:table-cell/>
          <table:table-cell office:value-type="date" office:date-value="1986-02-28" calcext:value-type="date">
            <text:p>28/02/86</text:p>
          </table:table-cell>
          <table:table-cell table:formula="of:=(NOW()-[.E50])/365" office:value-type="float" office:value="32.5389450625359" calcext:value-type="float">
            <text:p>32,5</text:p>
          </table:table-cell>
          <table:table-cell table:style-name="ce20" table:number-columns-repeated="4"/>
          <table:table-cell table:number-columns-repeated="11"/>
          <table:table-cell table:style-name="ce44" table:formula="of:=SUM([.K50:.U51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50];&quot;x&quot;);&quot;&quot;;[.Y50]+[.AA50]+[.AC50]-[.V50])" office:value-type="float" office:value="0" calcext:value-type="float">
            <text:p>0,0</text:p>
          </table:table-cell>
          <table:table-cell/>
          <table:table-cell office:value-type="string" calcext:value-type="string">
            <text:p>sebastien</text:p>
          </table:table-cell>
          <table:table-cell table:style-name="ce510"/>
          <table:table-cell table:style-name="ce55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Suner</text:p>
          </table:table-cell>
          <table:table-cell table:style-name="ce3" office:value-type="string" calcext:value-type="string">
            <text:p>Vernet</text:p>
          </table:table-cell>
          <table:table-cell table:style-name="ce3" office:value-type="string" calcext:value-type="string">
            <text:p>Stephanie</text:p>
          </table:table-cell>
          <table:table-cell/>
          <table:table-cell office:value-type="date" office:date-value="1993-01-15" calcext:value-type="date">
            <text:p>15/01/93</text:p>
          </table:table-cell>
          <table:table-cell table:formula="of:=(NOW()-[.E51])/365" office:value-type="float" office:value="25.6540135556874" calcext:value-type="float">
            <text:p>25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65" table:formula="of:=IF(EXACT([.V51];&quot;x&quot;);&quot;&quot;;[.Y51]+[.AA51]+[.AC51]-[.V51])">
            <text:p/>
          </table:table-cell>
          <table:table-cell/>
          <table:table-cell office:value-type="string" calcext:value-type="string">
            <text:p>stephanie</text:p>
          </table:table-cell>
          <table:table-cell table:style-name="ce505"/>
          <table:table-cell table:style-name="ce556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Ledez</text:p>
          </table:table-cell>
          <table:table-cell office:value-type="string" calcext:value-type="string">
            <text:p>Clara</text:p>
          </table:table-cell>
          <table:table-cell/>
          <table:table-cell office:value-type="date" office:date-value="2005-09-01" calcext:value-type="date">
            <text:p>01/09/05</text:p>
          </table:table-cell>
          <table:table-cell table:formula="of:=(NOW()-[.E53])/365" office:value-type="float" office:value="13.0183971173322" calcext:value-type="float">
            <text:p>13,0</text:p>
          </table:table-cell>
          <table:table-cell table:number-columns-repeated="15"/>
          <table:table-cell table:formula="of:=SUM([.K53:.U53])" office:value-type="float" office:value="0" calcext:value-type="float">
            <text:p>0</text:p>
          </table:table-cell>
          <table:table-cell table:number-columns-repeated="10"/>
          <table:table-cell table:style-name="ce368" table:formula="of:=IF(EXACT([.V53];&quot;x&quot;);&quot;&quot;;[.Y53]+[.AA53]+[.AC53]-[.V5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table:style-name="ce507"/>
          <table:table-cell table:style-name="ce55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ce3" office:value-type="string" calcext:value-type="string">
            <text:p>juricic</text:p>
          </table:table-cell>
          <table:table-cell table:style-name="ce3" office:value-type="string" calcext:value-type="string">
            <text:p>dacol</text:p>
          </table:table-cell>
          <table:table-cell table:style-name="ce3" office:value-type="string" calcext:value-type="string">
            <text:p>Jean</text:p>
          </table:table-cell>
          <table:table-cell/>
          <table:table-cell office:value-type="date" office:date-value="1988-02-23" calcext:value-type="date">
            <text:p>23/02/88</text:p>
          </table:table-cell>
          <table:table-cell table:formula="of:=(NOW()-[.E54])/365" office:value-type="float" office:value="30.5526436926757" calcext:value-type="float">
            <text:p>30,6</text:p>
          </table:table-cell>
          <table:table-cell table:number-columns-repeated="15"/>
          <table:table-cell table:formula="of:=SUM([.K54:.U55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4];&quot;x&quot;);&quot;&quot;;[.Y54]+[.AA54]+[.AC54]-[.V54])" office:value-type="float" office:value="0" calcext:value-type="float">
            <text:p>0,0</text:p>
          </table:table-cell>
          <table:table-cell table:number-columns-repeated="2"/>
          <table:table-cell table:style-name="ce508"/>
          <table:table-cell table:style-name="ce54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juricic</text:p>
          </table:table-cell>
          <table:table-cell table:style-name="ce3" office:value-type="string" calcext:value-type="string">
            <text:p>Sarah</text:p>
          </table:table-cell>
          <table:table-cell/>
          <table:table-cell office:value-type="date" office:date-value="1987-09-21" calcext:value-type="date">
            <text:p>21/09/87</text:p>
          </table:table-cell>
          <table:table-cell table:formula="of:=(NOW()-[.E55])/365" office:value-type="float" office:value="30.9773012269232" calcext:value-type="float">
            <text:p>31,0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"/>
          <table:table-cell table:style-name="ce369" table:formula="of:=IF(EXACT([.V55];&quot;x&quot;);&quot;&quot;;[.Y55]+[.AA55]+[.AC55]-[.V55])">
            <text:p/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Colin</text:p>
          </table:table-cell>
          <table:table-cell office:value-type="string" calcext:value-type="string">
            <text:p>Jean-yves</text:p>
          </table:table-cell>
          <table:table-cell/>
          <table:table-cell office:value-type="date" office:date-value="1961-07-30" calcext:value-type="date">
            <text:p>30/07/61</text:p>
          </table:table-cell>
          <table:table-cell table:formula="of:=(NOW()-[.E56])/365" office:value-type="float" office:value="57.1389450625403" calcext:value-type="float">
            <text:p>57,1</text:p>
          </table:table-cell>
          <table:table-cell table:number-columns-repeated="15"/>
          <table:table-cell table:formula="of:=SUM([.K56:.U56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6];&quot;x&quot;);&quot;&quot;;[.Y56]+[.AA56]+[.AC56]-[.V56])" office:value-type="float" office:value="0" calcext:value-type="float">
            <text:p>0,0</text:p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3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Gast</text:p>
          </table:table-cell>
          <table:table-cell table:style-name="ce3" office:value-type="string" calcext:value-type="string">
            <text:p>Nicolas</text:p>
          </table:table-cell>
          <table:table-cell/>
          <table:table-cell office:value-type="date" office:date-value="1983-10-03" calcext:value-type="date">
            <text:p>03/10/83</text:p>
          </table:table-cell>
          <table:table-cell table:formula="of:=(NOW()-[.E58])/365" office:value-type="float" office:value="34.9471642406233" calcext:value-type="float">
            <text:p>34,9</text:p>
          </table:table-cell>
          <table:table-cell table:style-name="ce20" table:number-columns-repeated="4"/>
          <table:table-cell table:number-columns-repeated="11"/>
          <table:table-cell table:style-name="ce44" table:formula="of:=SUM([.K57:.U58])" office:value-type="float" office:value="0" calcext:value-type="float">
            <text:p>0</text:p>
          </table:table-cell>
          <table:table-cell table:number-columns-repeated="2"/>
          <table:table-cell table:style-name="ce130"/>
          <table:table-cell/>
          <table:table-cell table:style-name="ce137"/>
          <table:table-cell/>
          <table:table-cell table:style-name="ce130"/>
          <table:table-cell table:number-columns-repeated="3"/>
          <table:table-cell table:style-name="ce463" table:formula="of:=IF(EXACT([.V58];&quot;x&quot;);&quot;&quot;;[.Y58]+[.AA58]+[.AC58]-[.V58])" office:value-type="float" office:value="0" calcext:value-type="float">
            <text:p>0,0</text:p>
          </table:table-cell>
          <table:table-cell/>
          <table:table-cell office:value-type="string" calcext:value-type="string">
            <text:p>nicolas</text:p>
          </table:table-cell>
          <table:table-cell table:style-name="ce512"/>
          <table:table-cell table:style-name="ce559"/>
          <table:table-cell/>
          <table:table-cell table:style-name="ce238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5"/>
          <table:table-cell table:formula="of:=(NOW()-[.E61])/365" office:value-type="float" office:value="118.760862870761" calcext:value-type="float">
            <text:p>118,8</text:p>
          </table:table-cell>
          <table:table-cell table:number-columns-repeated="15"/>
          <table:table-cell table:formula="of:=SUM([.K61:.U61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1];&quot;x&quot;);&quot;&quot;;[.Y61]+[.AA61]+[.AC61]-[.V61])" office:value-type="float" office:value="0" calcext:value-type="float">
            <text:p>0,0</text:p>
          </table:table-cell>
          <table:table-cell table:number-columns-repeated="2"/>
          <table:table-cell table:style-name="ce511"/>
          <table:table-cell table:style-name="ce329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5"/>
          <table:table-cell table:formula="of:=(NOW()-[.E62])/365" office:value-type="float" office:value="118.760862870762" calcext:value-type="float">
            <text:p>118,8</text:p>
          </table:table-cell>
          <table:table-cell table:number-columns-repeated="15"/>
          <table:table-cell table:formula="of:=SUM([.K62:.U62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2];&quot;x&quot;);&quot;&quot;;[.Y62]+[.AA62]+[.AC62]-[.V62])" office:value-type="float" office:value="0" calcext:value-type="float">
            <text:p>0,0</text:p>
          </table:table-cell>
          <table:table-cell table:number-columns-repeated="2"/>
          <table:table-cell table:style-name="ce516"/>
          <table:table-cell table:style-name="ce54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10"/>
          <table:table-cell table:style-name="ce25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01" table:number-columns-spanned="2" table:number-rows-spanned="1"/>
          <table:covered-table-cell table:style-name="ce401"/>
          <table:table-cell table:style-name="ce38" table:formula="of:=SUM([.S22:.T62])" office:value-type="float" office:value="0" calcext:value-type="float" table:number-columns-spanned="2" table:number-rows-spanned="1">
            <text:p>0</text:p>
          </table:table-cell>
          <table:covered-table-cell table:style-name="ce401"/>
          <table:table-cell table:formula="of:=SUM([.U22:.U62])" office:value-type="float" office:value="0" calcext:value-type="float">
            <text:p>0</text:p>
          </table:table-cell>
          <table:table-cell table:style-name="Default" table:number-columns-repeated="3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400" office:value-type="string" calcext:value-type="string" table:number-columns-spanned="3" table:number-rows-spanned="1">
            <text:p>Total Adultes</text:p>
          </table:table-cell>
          <table:covered-table-cell table:number-columns-repeated="2" table:style-name="ce404"/>
          <table:table-cell table:style-name="ce404" table:number-columns-repeated="4"/>
          <table:table-cell table:style-name="ce400" table:number-columns-spanned="6" table:number-rows-spanned="1"/>
          <table:covered-table-cell table:number-columns-repeated="5" table:style-name="ce404"/>
          <table:table-cell table:style-name="ce281" table:formula="of:=SUM([.Q22:.R62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401" office:value-type="string" calcext:value-type="string" table:number-columns-spanned="3" table:number-rows-spanned="1">
            <text:p>Total Jeunes</text:p>
          </table:table-cell>
          <table:covered-table-cell table:number-columns-repeated="2" table:style-name="Default"/>
          <table:table-cell table:style-name="Default" table:number-columns-repeated="4"/>
          <table:table-cell table:style-name="ce410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401" table:number-columns-spanned="2" table:number-rows-spanned="1"/>
          <table:covered-table-cell table:style-name="Default"/>
          <table:table-cell table:style-name="Default" table:number-columns-repeated="5"/>
          <table:table-cell table:style-name="ce52" table:formula="of:=COUNTIF([.X22:.X62];&quot;x&quot;)" office:value-type="float" office:value="0" calcext:value-type="float">
            <text:p>0</text:p>
          </table:table-cell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6"/>
          <table:table-cell table:style-name="ce52" table:formula="of:=COUNTIF([.AJ22:.AJ62];&quot;o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10" office:value-type="string" calcext:value-type="string" table:number-columns-spanned="3" table:number-rows-spanned="1">
            <text:p>Total Club</text:p>
          </table:table-cell>
          <table:covered-table-cell table:number-columns-repeated="2" table:style-name="ce405"/>
          <table:table-cell table:style-name="ce405" table:number-columns-repeated="4"/>
          <table:table-cell table:style-name="ce410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05"/>
          <table:covered-table-cell table:style-name="ce3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24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66" office:value-type="string" calcext:value-type="string" table:number-columns-spanned="3" table:number-rows-spanned="1">
            <text:p>BE Estim</text:p>
          </table:table-cell>
          <table:covered-table-cell table:number-columns-repeated="2" table:style-name="ce406"/>
          <table:table-cell table:style-name="ce406" table:number-columns-repeated="4"/>
          <table:table-cell table:style-name="ce66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 table:style-name="ce40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calcext:conditional-formats>
          <calcext:conditional-format calcext:target-range-address="anciens.AE1:anciens.AE1">
            <calcext:condition calcext:apply-style-name="alerte" calcext:value="&lt;0" calcext:base-cell-address="'2017-2018'.AE1"/>
          </calcext:conditional-format>
          <calcext:conditional-format calcext:target-range-address="anciens.AE2:anciens.AE2">
            <calcext:condition calcext:apply-style-name="alerte" calcext:value="&lt;0" calcext:base-cell-address="'2017-2018'.AE2"/>
          </calcext:conditional-format>
          <calcext:conditional-format calcext:target-range-address="anciens.AE3:anciens.AE3">
            <calcext:condition calcext:apply-style-name="alerte" calcext:value="&lt;0" calcext:base-cell-address="'2017-2018'.AE3"/>
          </calcext:conditional-format>
          <calcext:conditional-format calcext:target-range-address="anciens.AE4:anciens.AE4">
            <calcext:condition calcext:apply-style-name="alerte" calcext:value="&lt;0" calcext:base-cell-address="'2017-2018'.AE4"/>
          </calcext:conditional-format>
          <calcext:conditional-format calcext:target-range-address="anciens.AE5:anciens.AE5">
            <calcext:condition calcext:apply-style-name="alerte" calcext:value="&lt;0" calcext:base-cell-address="'2017-2018'.AE5"/>
          </calcext:conditional-format>
          <calcext:conditional-format calcext:target-range-address="anciens.AE6:anciens.AE6">
            <calcext:condition calcext:apply-style-name="alerte" calcext:value="&lt;0" calcext:base-cell-address="'2017-2018'.AE6"/>
          </calcext:conditional-format>
          <calcext:conditional-format calcext:target-range-address="anciens.AE7:anciens.AE7">
            <calcext:condition calcext:apply-style-name="alerte" calcext:value="&lt;0" calcext:base-cell-address="'2017-2018'.AE7"/>
          </calcext:conditional-format>
          <calcext:conditional-format calcext:target-range-address="anciens.AE8:anciens.AE8">
            <calcext:condition calcext:apply-style-name="alerte" calcext:value="&lt;0" calcext:base-cell-address="'2017-2018'.AE8"/>
          </calcext:conditional-format>
          <calcext:conditional-format calcext:target-range-address="anciens.AE9:anciens.AE9">
            <calcext:condition calcext:apply-style-name="alerte" calcext:value="&lt;0" calcext:base-cell-address="'2017-2018'.AE9"/>
          </calcext:conditional-format>
          <calcext:conditional-format calcext:target-range-address="anciens.AE10:anciens.AE10">
            <calcext:condition calcext:apply-style-name="alerte" calcext:value="&lt;0" calcext:base-cell-address="'2017-2018'.AE10"/>
          </calcext:conditional-format>
          <calcext:conditional-format calcext:target-range-address="anciens.AE11:anciens.AE11">
            <calcext:condition calcext:apply-style-name="alerte" calcext:value="&lt;0" calcext:base-cell-address="'2017-2018'.AE11"/>
          </calcext:conditional-format>
          <calcext:conditional-format calcext:target-range-address="anciens.AE12:anciens.AE12">
            <calcext:condition calcext:apply-style-name="alerte" calcext:value="&lt;0" calcext:base-cell-address="'2017-2018'.AE12"/>
          </calcext:conditional-format>
          <calcext:conditional-format calcext:target-range-address="anciens.AE13:anciens.AE13">
            <calcext:condition calcext:apply-style-name="alerte" calcext:value="&lt;0" calcext:base-cell-address="'2017-2018'.AE13"/>
          </calcext:conditional-format>
          <calcext:conditional-format calcext:target-range-address="anciens.AE14:anciens.AE14">
            <calcext:condition calcext:apply-style-name="alerte" calcext:value="&lt;0" calcext:base-cell-address="'2017-2018'.AE14"/>
          </calcext:conditional-format>
          <calcext:conditional-format calcext:target-range-address="anciens.AE15:anciens.AE15">
            <calcext:condition calcext:apply-style-name="alerte" calcext:value="&lt;0" calcext:base-cell-address="'2017-2018'.AE15"/>
          </calcext:conditional-format>
          <calcext:conditional-format calcext:target-range-address="anciens.AE16:anciens.AE16">
            <calcext:condition calcext:apply-style-name="alerte" calcext:value="&lt;0" calcext:base-cell-address="'2017-2018'.AE16"/>
          </calcext:conditional-format>
          <calcext:conditional-format calcext:target-range-address="anciens.AE17:anciens.AE17">
            <calcext:condition calcext:apply-style-name="alerte" calcext:value="&lt;0" calcext:base-cell-address="'2017-2018'.AE17"/>
          </calcext:conditional-format>
          <calcext:conditional-format calcext:target-range-address="anciens.AE18:anciens.AE18">
            <calcext:condition calcext:apply-style-name="alerte" calcext:value="&lt;0" calcext:base-cell-address="'2017-2018'.AE18"/>
          </calcext:conditional-format>
          <calcext:conditional-format calcext:target-range-address="anciens.AE19:anciens.AE19">
            <calcext:condition calcext:apply-style-name="alerte" calcext:value="&lt;0" calcext:base-cell-address="'2017-2018'.AE19"/>
          </calcext:conditional-format>
          <calcext:conditional-format calcext:target-range-address="anciens.AE20:anciens.AE20">
            <calcext:condition calcext:apply-style-name="alerte" calcext:value="&lt;0" calcext:base-cell-address="'2017-2018'.AE20"/>
          </calcext:conditional-format>
          <calcext:conditional-format calcext:target-range-address="anciens.AG23:anciens.AG23">
            <calcext:condition calcext:apply-style-name="alerte" calcext:value="&lt;0" calcext:base-cell-address="'2017-2018'.AG23"/>
          </calcext:conditional-format>
          <calcext:conditional-format calcext:target-range-address="anciens.AG24:anciens.AG24">
            <calcext:condition calcext:apply-style-name="alerte" calcext:value="&lt;0" calcext:base-cell-address="'2017-2018'.AG24"/>
          </calcext:conditional-format>
          <calcext:conditional-format calcext:target-range-address="anciens.AG29:anciens.AG29">
            <calcext:condition calcext:apply-style-name="alerte" calcext:value="&lt;0" calcext:base-cell-address="'2017-2018'.AG29"/>
          </calcext:conditional-format>
          <calcext:conditional-format calcext:target-range-address="anciens.AG30:anciens.AG30">
            <calcext:condition calcext:apply-style-name="alerte" calcext:value="&lt;0" calcext:base-cell-address="'2017-2018'.AG30"/>
          </calcext:conditional-format>
          <calcext:conditional-format calcext:target-range-address="anciens.AG31:anciens.AG31">
            <calcext:condition calcext:apply-style-name="alerte" calcext:value="&lt;0" calcext:base-cell-address="'2017-2018'.AG31"/>
          </calcext:conditional-format>
          <calcext:conditional-format calcext:target-range-address="anciens.AG32:anciens.AG32">
            <calcext:condition calcext:apply-style-name="alerte" calcext:value="&lt;0" calcext:base-cell-address="'2017-2018'.AG32"/>
          </calcext:conditional-format>
          <calcext:conditional-format calcext:target-range-address="anciens.AG33:anciens.AG33">
            <calcext:condition calcext:apply-style-name="alerte" calcext:value="&lt;0" calcext:base-cell-address="'2017-2018'.AG33"/>
          </calcext:conditional-format>
          <calcext:conditional-format calcext:target-range-address="anciens.AG36:anciens.AG36">
            <calcext:condition calcext:apply-style-name="alerte" calcext:value="&lt;0" calcext:base-cell-address="'2017-2018'.AG36"/>
          </calcext:conditional-format>
          <calcext:conditional-format calcext:target-range-address="anciens.AG38:anciens.AG38">
            <calcext:condition calcext:apply-style-name="alerte" calcext:value="&lt;0" calcext:base-cell-address="'2017-2018'.AG38"/>
          </calcext:conditional-format>
          <calcext:conditional-format calcext:target-range-address="anciens.AG39:anciens.AG40">
            <calcext:condition calcext:apply-style-name="alerte" calcext:value="&lt;0" calcext:base-cell-address="'2017-2018'.AG39"/>
          </calcext:conditional-format>
          <calcext:conditional-format calcext:target-range-address="anciens.AG43:anciens.AG43">
            <calcext:condition calcext:apply-style-name="alerte" calcext:value="&lt;0" calcext:base-cell-address="'2017-2018'.AG43"/>
          </calcext:conditional-format>
          <calcext:conditional-format calcext:target-range-address="anciens.AG49:anciens.AG51 anciens.AG61:anciens.AG62 anciens.AG46:anciens.AG48 anciens.AG54:anciens.AG56">
            <calcext:condition calcext:apply-style-name="alerte" calcext:value="&lt;0" calcext:base-cell-address="'2017-2018'.AG46"/>
          </calcext:conditional-format>
          <calcext:conditional-format calcext:target-range-address="anciens.AG26:anciens.AG26">
            <calcext:condition calcext:apply-style-name="alerte" calcext:value="&lt;0" calcext:base-cell-address="'2017-2018'.AG26"/>
          </calcext:conditional-format>
          <calcext:conditional-format calcext:target-range-address="anciens.AG27:anciens.AG27">
            <calcext:condition calcext:apply-style-name="alerte" calcext:value="&lt;0" calcext:base-cell-address="'2017-2018'.AG27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'2017-2018'.AG54"/>
          </calcext:conditional-format>
          <calcext:conditional-format calcext:target-range-address="anciens.AK54:anciens.AK54">
            <calcext:condition calcext:apply-style-name="vert" calcext:value="=&quot;o&quot;" calcext:base-cell-address="'2017-2018'.AK54"/>
            <calcext:condition calcext:apply-style-name="alerte" calcext:value="=&quot;n&quot;" calcext:base-cell-address="'2017-2018'.AK54"/>
          </calcext:conditional-format>
          <calcext:conditional-format calcext:target-range-address="anciens.AK62:anciens.AK62">
            <calcext:condition calcext:apply-style-name="vert" calcext:value="=&quot;o&quot;" calcext:base-cell-address="'2017-2018'.AK62"/>
            <calcext:condition calcext:apply-style-name="alerte" calcext:value="=&quot;n&quot;" calcext:base-cell-address="'2017-2018'.AK62"/>
          </calcext:conditional-format>
          <calcext:conditional-format calcext:target-range-address="anciens.AJ23:anciens.AJ23">
            <calcext:condition calcext:apply-style-name="mineur" calcext:value="=&quot;o&quot;" calcext:base-cell-address="'2017-2018'.AJ23"/>
          </calcext:conditional-format>
          <calcext:conditional-format calcext:target-range-address="anciens.AJ24:anciens.AJ24">
            <calcext:condition calcext:apply-style-name="mineur" calcext:value="=&quot;o&quot;" calcext:base-cell-address="'2017-2018'.AJ24"/>
          </calcext:conditional-format>
          <calcext:conditional-format calcext:target-range-address="anciens.AJ26:anciens.AJ26">
            <calcext:condition calcext:apply-style-name="mineur" calcext:value="=&quot;o&quot;" calcext:base-cell-address="'2017-2018'.AJ26"/>
          </calcext:conditional-format>
          <calcext:conditional-format calcext:target-range-address="anciens.AJ27:anciens.AJ27">
            <calcext:condition calcext:apply-style-name="mineur" calcext:value="=&quot;o&quot;" calcext:base-cell-address="'2017-2018'.AJ27"/>
          </calcext:conditional-format>
          <calcext:conditional-format calcext:target-range-address="anciens.AJ29:anciens.AJ29">
            <calcext:condition calcext:apply-style-name="mineur" calcext:value="=&quot;o&quot;" calcext:base-cell-address="'2017-2018'.AJ29"/>
          </calcext:conditional-format>
          <calcext:conditional-format calcext:target-range-address="anciens.AJ30:anciens.AJ30">
            <calcext:condition calcext:apply-style-name="mineur" calcext:value="=&quot;o&quot;" calcext:base-cell-address="'2017-2018'.AJ30"/>
          </calcext:conditional-format>
          <calcext:conditional-format calcext:target-range-address="anciens.AJ31:anciens.AJ31">
            <calcext:condition calcext:apply-style-name="mineur" calcext:value="=&quot;o&quot;" calcext:base-cell-address="'2017-2018'.AJ31"/>
          </calcext:conditional-format>
          <calcext:conditional-format calcext:target-range-address="anciens.AJ32:anciens.AJ32">
            <calcext:condition calcext:apply-style-name="mineur" calcext:value="=&quot;o&quot;" calcext:base-cell-address="'2017-2018'.AJ32"/>
          </calcext:conditional-format>
          <calcext:conditional-format calcext:target-range-address="anciens.AJ33:anciens.AJ33">
            <calcext:condition calcext:apply-style-name="mineur" calcext:value="=&quot;o&quot;" calcext:base-cell-address="'2017-2018'.AJ33"/>
          </calcext:conditional-format>
          <calcext:conditional-format calcext:target-range-address="anciens.AJ36:anciens.AJ36">
            <calcext:condition calcext:apply-style-name="mineur" calcext:value="=&quot;o&quot;" calcext:base-cell-address="'2017-2018'.AJ36"/>
          </calcext:conditional-format>
          <calcext:conditional-format calcext:target-range-address="anciens.AJ38:anciens.AJ38">
            <calcext:condition calcext:apply-style-name="mineur" calcext:value="=&quot;o&quot;" calcext:base-cell-address="'2017-2018'.AJ38"/>
          </calcext:conditional-format>
          <calcext:conditional-format calcext:target-range-address="anciens.AJ39:anciens.AJ39">
            <calcext:condition calcext:apply-style-name="mineur" calcext:value="=&quot;o&quot;" calcext:base-cell-address="'2017-2018'.AJ39"/>
          </calcext:conditional-format>
          <calcext:conditional-format calcext:target-range-address="anciens.AJ40:anciens.AJ40">
            <calcext:condition calcext:apply-style-name="mineur" calcext:value="=&quot;o&quot;" calcext:base-cell-address="'2017-2018'.AJ40"/>
          </calcext:conditional-format>
          <calcext:conditional-format calcext:target-range-address="anciens.AJ43:anciens.AJ43">
            <calcext:condition calcext:apply-style-name="mineur" calcext:value="=&quot;o&quot;" calcext:base-cell-address="'2017-2018'.AJ43"/>
          </calcext:conditional-format>
          <calcext:conditional-format calcext:target-range-address="anciens.AJ46:anciens.AJ46">
            <calcext:condition calcext:apply-style-name="mineur" calcext:value="=&quot;o&quot;" calcext:base-cell-address="'2017-2018'.AJ46"/>
          </calcext:conditional-format>
          <calcext:conditional-format calcext:target-range-address="anciens.AJ47:anciens.AJ47">
            <calcext:condition calcext:apply-style-name="mineur" calcext:value="=&quot;o&quot;" calcext:base-cell-address="'2017-2018'.AJ47"/>
          </calcext:conditional-format>
          <calcext:conditional-format calcext:target-range-address="anciens.AJ48:anciens.AJ48">
            <calcext:condition calcext:apply-style-name="mineur" calcext:value="=&quot;o&quot;" calcext:base-cell-address="'2017-2018'.AJ48"/>
          </calcext:conditional-format>
          <calcext:conditional-format calcext:target-range-address="anciens.AJ49:anciens.AJ49">
            <calcext:condition calcext:apply-style-name="mineur" calcext:value="=&quot;o&quot;" calcext:base-cell-address="'2017-2018'.AJ49"/>
          </calcext:conditional-format>
          <calcext:conditional-format calcext:target-range-address="anciens.AJ50:anciens.AJ50">
            <calcext:condition calcext:apply-style-name="mineur" calcext:value="=&quot;o&quot;" calcext:base-cell-address="'2017-2018'.AJ50"/>
          </calcext:conditional-format>
          <calcext:conditional-format calcext:target-range-address="anciens.AJ51:anciens.AJ51">
            <calcext:condition calcext:apply-style-name="mineur" calcext:value="=&quot;o&quot;" calcext:base-cell-address="'2017-2018'.AJ51"/>
          </calcext:conditional-format>
          <calcext:conditional-format calcext:target-range-address="anciens.AJ54:anciens.AJ54">
            <calcext:condition calcext:apply-style-name="mineur" calcext:value="=&quot;o&quot;" calcext:base-cell-address="'2017-2018'.AJ54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'2017-2018'.AG54"/>
          </calcext:conditional-format>
          <calcext:conditional-format calcext:target-range-address="anciens.AG53:anciens.AG53">
            <calcext:condition calcext:apply-style-name="alerte" calcext:value="&lt;0" calcext:base-cell-address="'2017-2018'.AG53"/>
          </calcext:conditional-format>
          <calcext:conditional-format calcext:target-range-address="anciens.AG53:anciens.AG53">
            <calcext:condition calcext:apply-style-name="alerte" calcext:value="&lt;0" calcext:base-cell-address="'2017-2018'.AG53"/>
          </calcext:conditional-format>
          <calcext:conditional-format calcext:target-range-address="anciens.AJ53:anciens.AJ53">
            <calcext:condition calcext:apply-style-name="mineur" calcext:value="=&quot;o&quot;" calcext:base-cell-address="'2017-2018'.AJ53"/>
          </calcext:conditional-format>
          <calcext:conditional-format calcext:target-range-address="anciens.AG53:anciens.AG53">
            <calcext:condition calcext:apply-style-name="alerte" calcext:value="&lt;0" calcext:base-cell-address="'2017-2018'.AG53"/>
          </calcext:conditional-format>
          <calcext:conditional-format calcext:target-range-address="anciens.AJ62:anciens.AJ62">
            <calcext:condition calcext:apply-style-name="mineur" calcext:value="=&quot;o&quot;" calcext:base-cell-address="'2017-2018'.AJ62"/>
          </calcext:conditional-format>
          <calcext:conditional-format calcext:target-range-address="anciens.AJ61:anciens.AJ61">
            <calcext:condition calcext:apply-style-name="mineur" calcext:value="=&quot;o&quot;" calcext:base-cell-address="'2017-2018'.AJ61"/>
          </calcext:conditional-format>
          <calcext:conditional-format calcext:target-range-address="anciens.AK23:anciens.AK23">
            <calcext:condition calcext:apply-style-name="vert" calcext:value="=&quot;o&quot;" calcext:base-cell-address="'2017-2018'.AK23"/>
            <calcext:condition calcext:apply-style-name="alerte" calcext:value="=&quot;n&quot;" calcext:base-cell-address="'2017-2018'.AK23"/>
          </calcext:conditional-format>
          <calcext:conditional-format calcext:target-range-address="anciens.AK24:anciens.AK24">
            <calcext:condition calcext:apply-style-name="vert" calcext:value="=&quot;o&quot;" calcext:base-cell-address="'2017-2018'.AK24"/>
            <calcext:condition calcext:apply-style-name="alerte" calcext:value="=&quot;n&quot;" calcext:base-cell-address="'2017-2018'.AK24"/>
          </calcext:conditional-format>
          <calcext:conditional-format calcext:target-range-address="anciens.AK26:anciens.AK26">
            <calcext:condition calcext:apply-style-name="vert" calcext:value="=&quot;o&quot;" calcext:base-cell-address="'2017-2018'.AK26"/>
            <calcext:condition calcext:apply-style-name="alerte" calcext:value="=&quot;n&quot;" calcext:base-cell-address="'2017-2018'.AK26"/>
          </calcext:conditional-format>
          <calcext:conditional-format calcext:target-range-address="anciens.AK27:anciens.AK27">
            <calcext:condition calcext:apply-style-name="vert" calcext:value="=&quot;o&quot;" calcext:base-cell-address="'2017-2018'.AK27"/>
            <calcext:condition calcext:apply-style-name="alerte" calcext:value="=&quot;n&quot;" calcext:base-cell-address="'2017-2018'.AK27"/>
          </calcext:conditional-format>
          <calcext:conditional-format calcext:target-range-address="anciens.AK29:anciens.AK29">
            <calcext:condition calcext:apply-style-name="vert" calcext:value="=&quot;o&quot;" calcext:base-cell-address="'2017-2018'.AK29"/>
            <calcext:condition calcext:apply-style-name="alerte" calcext:value="=&quot;n&quot;" calcext:base-cell-address="'2017-2018'.AK29"/>
          </calcext:conditional-format>
          <calcext:conditional-format calcext:target-range-address="anciens.AK30:anciens.AK30">
            <calcext:condition calcext:apply-style-name="vert" calcext:value="=&quot;o&quot;" calcext:base-cell-address="'2017-2018'.AK30"/>
            <calcext:condition calcext:apply-style-name="alerte" calcext:value="=&quot;n&quot;" calcext:base-cell-address="'2017-2018'.AK30"/>
          </calcext:conditional-format>
          <calcext:conditional-format calcext:target-range-address="anciens.AK31:anciens.AK31">
            <calcext:condition calcext:apply-style-name="vert" calcext:value="=&quot;o&quot;" calcext:base-cell-address="'2017-2018'.AK31"/>
            <calcext:condition calcext:apply-style-name="alerte" calcext:value="=&quot;n&quot;" calcext:base-cell-address="'2017-2018'.AK31"/>
          </calcext:conditional-format>
          <calcext:conditional-format calcext:target-range-address="anciens.AK32:anciens.AK32">
            <calcext:condition calcext:apply-style-name="vert" calcext:value="=&quot;o&quot;" calcext:base-cell-address="'2017-2018'.AK32"/>
            <calcext:condition calcext:apply-style-name="alerte" calcext:value="=&quot;n&quot;" calcext:base-cell-address="'2017-2018'.AK32"/>
          </calcext:conditional-format>
          <calcext:conditional-format calcext:target-range-address="anciens.AK33:anciens.AK33">
            <calcext:condition calcext:apply-style-name="vert" calcext:value="=&quot;o&quot;" calcext:base-cell-address="'2017-2018'.AK33"/>
            <calcext:condition calcext:apply-style-name="alerte" calcext:value="=&quot;n&quot;" calcext:base-cell-address="'2017-2018'.AK33"/>
          </calcext:conditional-format>
          <calcext:conditional-format calcext:target-range-address="anciens.AK36:anciens.AK36">
            <calcext:condition calcext:apply-style-name="vert" calcext:value="=&quot;o&quot;" calcext:base-cell-address="'2017-2018'.AK36"/>
            <calcext:condition calcext:apply-style-name="alerte" calcext:value="=&quot;n&quot;" calcext:base-cell-address="'2017-2018'.AK36"/>
          </calcext:conditional-format>
          <calcext:conditional-format calcext:target-range-address="anciens.AK38:anciens.AK38">
            <calcext:condition calcext:apply-style-name="vert" calcext:value="=&quot;o&quot;" calcext:base-cell-address="'2017-2018'.AK38"/>
            <calcext:condition calcext:apply-style-name="alerte" calcext:value="=&quot;n&quot;" calcext:base-cell-address="'2017-2018'.AK38"/>
          </calcext:conditional-format>
          <calcext:conditional-format calcext:target-range-address="anciens.AK39:anciens.AK39">
            <calcext:condition calcext:apply-style-name="vert" calcext:value="=&quot;o&quot;" calcext:base-cell-address="'2017-2018'.AK39"/>
            <calcext:condition calcext:apply-style-name="alerte" calcext:value="=&quot;n&quot;" calcext:base-cell-address="'2017-2018'.AK39"/>
          </calcext:conditional-format>
          <calcext:conditional-format calcext:target-range-address="anciens.AK40:anciens.AK40">
            <calcext:condition calcext:apply-style-name="vert" calcext:value="=&quot;o&quot;" calcext:base-cell-address="'2017-2018'.AK40"/>
            <calcext:condition calcext:apply-style-name="alerte" calcext:value="=&quot;n&quot;" calcext:base-cell-address="'2017-2018'.AK40"/>
          </calcext:conditional-format>
          <calcext:conditional-format calcext:target-range-address="anciens.AK43:anciens.AK43">
            <calcext:condition calcext:apply-style-name="vert" calcext:value="=&quot;o&quot;" calcext:base-cell-address="'2017-2018'.AK43"/>
            <calcext:condition calcext:apply-style-name="alerte" calcext:value="=&quot;n&quot;" calcext:base-cell-address="'2017-2018'.AK43"/>
          </calcext:conditional-format>
          <calcext:conditional-format calcext:target-range-address="anciens.AK46:anciens.AK46">
            <calcext:condition calcext:apply-style-name="vert" calcext:value="=&quot;o&quot;" calcext:base-cell-address="'2017-2018'.AK46"/>
            <calcext:condition calcext:apply-style-name="alerte" calcext:value="=&quot;n&quot;" calcext:base-cell-address="'2017-2018'.AK46"/>
          </calcext:conditional-format>
          <calcext:conditional-format calcext:target-range-address="anciens.AK47:anciens.AK47">
            <calcext:condition calcext:apply-style-name="vert" calcext:value="=&quot;o&quot;" calcext:base-cell-address="'2017-2018'.AK47"/>
            <calcext:condition calcext:apply-style-name="alerte" calcext:value="=&quot;n&quot;" calcext:base-cell-address="'2017-2018'.AK47"/>
          </calcext:conditional-format>
          <calcext:conditional-format calcext:target-range-address="anciens.AK48:anciens.AK48">
            <calcext:condition calcext:apply-style-name="vert" calcext:value="=&quot;o&quot;" calcext:base-cell-address="'2017-2018'.AK48"/>
            <calcext:condition calcext:apply-style-name="alerte" calcext:value="=&quot;n&quot;" calcext:base-cell-address="'2017-2018'.AK48"/>
          </calcext:conditional-format>
          <calcext:conditional-format calcext:target-range-address="anciens.AK49:anciens.AK49">
            <calcext:condition calcext:apply-style-name="vert" calcext:value="=&quot;o&quot;" calcext:base-cell-address="'2017-2018'.AK49"/>
            <calcext:condition calcext:apply-style-name="alerte" calcext:value="=&quot;n&quot;" calcext:base-cell-address="'2017-2018'.AK49"/>
          </calcext:conditional-format>
          <calcext:conditional-format calcext:target-range-address="anciens.AK50:anciens.AK50">
            <calcext:condition calcext:apply-style-name="vert" calcext:value="=&quot;o&quot;" calcext:base-cell-address="'2017-2018'.AK50"/>
            <calcext:condition calcext:apply-style-name="alerte" calcext:value="=&quot;n&quot;" calcext:base-cell-address="'2017-2018'.AK50"/>
          </calcext:conditional-format>
          <calcext:conditional-format calcext:target-range-address="anciens.AK51:anciens.AK51">
            <calcext:condition calcext:apply-style-name="vert" calcext:value="=&quot;o&quot;" calcext:base-cell-address="'2017-2018'.AK51"/>
            <calcext:condition calcext:apply-style-name="alerte" calcext:value="=&quot;n&quot;" calcext:base-cell-address="'2017-2018'.AK51"/>
          </calcext:conditional-format>
          <calcext:conditional-format calcext:target-range-address="anciens.AK53:anciens.AK53">
            <calcext:condition calcext:apply-style-name="vert" calcext:value="=&quot;o&quot;" calcext:base-cell-address="'2017-2018'.AK53"/>
            <calcext:condition calcext:apply-style-name="alerte" calcext:value="=&quot;n&quot;" calcext:base-cell-address="'2017-2018'.AK53"/>
          </calcext:conditional-format>
          <calcext:conditional-format calcext:target-range-address="anciens.AG58:anciens.AG58">
            <calcext:condition calcext:apply-style-name="alerte" calcext:value="&lt;0" calcext:base-cell-address="'2017-2018'.AG58"/>
          </calcext:conditional-format>
          <calcext:conditional-format calcext:target-range-address="anciens.AJ58:anciens.AJ58">
            <calcext:condition calcext:apply-style-name="mineur" calcext:value="=&quot;o&quot;" calcext:base-cell-address="'2017-2018'.AJ58"/>
          </calcext:conditional-format>
          <calcext:conditional-format calcext:target-range-address="anciens.AK58:anciens.AK58">
            <calcext:condition calcext:apply-style-name="vert" calcext:value="=&quot;o&quot;" calcext:base-cell-address="'2017-2018'.AK58"/>
            <calcext:condition calcext:apply-style-name="alerte" calcext:value="=&quot;n&quot;" calcext:base-cell-address="'2017-2018'.AK58"/>
          </calcext:conditional-format>
        </calcext:conditional-formats>
      </table:table>
      <table:table table:name="essais" table:style-name="ta1"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18" table:number-columns-repeated="4" table:default-cell-style-name="ce20"/>
        <table:table-column table:style-name="co18" table:number-columns-repeated="6" table:default-cell-style-name="ce24"/>
        <table:table-column table:style-name="co18" table:number-columns-repeated="2" table:default-cell-style-name="ce34"/>
        <table:table-column table:style-name="co18" table:number-columns-repeated="3" table:default-cell-style-name="ce37"/>
        <table:table-column table:style-name="co18" table:default-cell-style-name="ce200"/>
        <table:table-column table:style-name="co18" table:default-cell-style-name="ce47"/>
        <table:table-column table:style-name="co18" table:default-cell-style-name="ce51"/>
        <table:table-column table:style-name="co18" table:default-cell-style-name="ce55"/>
        <table:table-column table:style-name="co18" table:default-cell-style-name="ce304"/>
        <table:table-column table:style-name="co18" table:default-cell-style-name="ce62"/>
        <table:table-column table:style-name="co18" table:default-cell-style-name="ce315"/>
        <table:table-column table:style-name="co18" table:default-cell-style-name="ce55"/>
        <table:table-column table:style-name="co18" table:default-cell-style-name="ce304"/>
        <table:table-column table:style-name="co18" table:default-cell-style-name="Default"/>
        <table:table-column table:style-name="co18" table:default-cell-style-name="ce207"/>
        <table:table-column table:style-name="co1" table:default-cell-style-name="ce329"/>
        <table:table-column table:style-name="co1" table:default-cell-style-name="ce234"/>
        <table:table-column table:style-name="co1" table:number-columns-repeated="2" table:default-cell-style-name="ce238"/>
        <table:table-column table:style-name="co1" table:number-columns-repeated="467" table:default-cell-style-name="ce321"/>
        <table:table-column table:style-name="co1" table:number-columns-repeated="2" table:default-cell-style-name="Default"/>
        <table:table-row table:style-name="ro4">
          <table:table-cell table:style-name="Default" table:number-columns-repeated="30"/>
          <table:table-cell/>
          <table:table-cell table:style-name="Default" table:number-columns-repeated="472"/>
          <table:table-cell table:number-columns-repeated="2"/>
        </table:table-row>
        <table:table-row table:style-name="ro3">
          <table:table-cell table:number-columns-repeated="2" office:value-type="string" calcext:value-type="string">
            <text:p>Schindler</text:p>
          </table:table-cell>
          <table:table-cell office:value-type="string" calcext:value-type="string">
            <text:p>Angélique</text:p>
          </table:table-cell>
          <table:table-cell/>
          <table:table-cell office:value-type="date" office:date-value="1979-09-29" calcext:value-type="date">
            <text:p>29/09/79</text:p>
          </table:table-cell>
          <table:table-cell table:formula="of:=(NOW()-[.E2])/365" office:value-type="float" office:value="38.9608628707849" calcext:value-type="float">
            <text:p>39,0</text:p>
          </table:table-cell>
          <table:table-cell table:number-columns-repeated="15"/>
          <table:table-cell table:formula="of:=SUM([.K2:.U2])" office:value-type="float" office:value="0" calcext:value-type="float">
            <text:p>0</text:p>
          </table:table-cell>
          <table:table-cell table:number-columns-repeated="8"/>
          <table:table-cell table:style-name="ce562" table:formula="of:=IF(EXACT([.V2];&quot;x&quot;);&quot;&quot;;[.Y2]+[.AA2]+[.AC2]-[.V2])" office:value-type="float" office:value="0" calcext:value-type="float">
            <text:p>0,0</text:p>
          </table:table-cell>
          <table:table-cell/>
          <table:table-cell office:value-type="string" calcext:value-type="string">
            <text:p>angelique</text:p>
          </table:table-cell>
          <table:table-cell table:number-columns-repeated="472"/>
        </table:table-row>
        <table:table-row table:style-name="ro4">
          <table:table-cell table:number-columns-repeated="2" office:value-type="string" calcext:value-type="string">
            <text:p>Marechal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76-03-12" calcext:value-type="date">
            <text:p>12/03/76</text:p>
          </table:table-cell>
          <table:table-cell table:formula="of:=(NOW()-[.E3])/365" office:value-type="float" office:value="42.5115478022928" calcext:value-type="float">
            <text:p>42,5</text:p>
          </table:table-cell>
          <table:table-cell table:number-columns-repeated="15"/>
          <table:table-cell table:formula="of:=SUM([.K3:.U3])" office:value-type="float" office:value="0" calcext:value-type="float">
            <text:p>0</text:p>
          </table:table-cell>
          <table:table-cell table:number-columns-repeated="8"/>
          <table:table-cell table:style-name="ce563" table:formula="of:=IF(EXACT([.V3];&quot;x&quot;);&quot;&quot;;[.Y3]+[.AA3]+[.AC3]-[.V3])" office:value-type="float" office:value="0" calcext:value-type="float">
            <text:p>0,0</text:p>
          </table:table-cell>
          <table:table-cell/>
          <table:table-cell office:value-type="string" calcext:value-type="string">
            <text:p>francoisM</text:p>
          </table:table-cell>
          <table:table-cell table:number-columns-repeated="472"/>
        </table:table-row>
        <table:table-row table:style-name="ro5">
          <table:table-cell table:number-columns-repeated="2" office:value-type="string" calcext:value-type="string">
            <text:p>Souare</text:p>
          </table:table-cell>
          <table:table-cell office:value-type="string" calcext:value-type="string">
            <text:p>Oumou</text:p>
          </table:table-cell>
          <table:table-cell table:number-columns-repeated="2"/>
          <table:table-cell table:formula="of:=(NOW()-[.E4])/365" office:value-type="float" office:value="118.760862870787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4:.U4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7" table:formula="of:=IF(EXACT([.V4];&quot;x&quot;);&quot;&quot;;[.Y4]+[.AA4]+[.AC4]-[.V4])" office:value-type="float" office:value="0" calcext:value-type="float">
            <text:p>0,0</text:p>
          </table:table-cell>
          <table:table-cell table:number-columns-repeated="2"/>
          <table:table-cell table:style-name="ce568"/>
          <table:table-cell table:style-name="ce570"/>
          <table:table-cell table:style-name="ce234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office:value-type="string" calcext:value-type="string">
            <text:p>Charrier</text:p>
          </table:table-cell>
          <table:table-cell office:value-type="string" calcext:value-type="string">
            <text:p>Charrier 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table:formula="of:=(NOW()-[.E5])/365" office:value-type="float" office:value="118.760862870788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5:.U5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8" table:formula="of:=IF(EXACT([.V5];&quot;x&quot;);&quot;&quot;;[.Y5]+[.AA5]+[.AC5]-[.V5])" office:value-type="float" office:value="0" calcext:value-type="float">
            <text:p>0,0</text:p>
          </table:table-cell>
          <table:table-cell table:number-columns-repeated="2"/>
          <table:table-cell table:style-name="ce569"/>
          <table:table-cell table:style-name="ce571"/>
          <table:table-cell table:style-name="ce234"/>
          <table:table-cell table:style-name="ce207" table:number-columns-repeated="2"/>
          <table:table-cell table:style-name="ce240" table:number-columns-repeated="467"/>
        </table:table-row>
        <calcext:conditional-formats>
          <calcext:conditional-format calcext:target-range-address="essais.AE2:essais.AE2">
            <calcext:condition calcext:apply-style-name="alerte" calcext:value="&lt;0" calcext:base-cell-address="anciens.AE2"/>
          </calcext:conditional-format>
          <calcext:conditional-format calcext:target-range-address="essais.AE3:essais.AE3">
            <calcext:condition calcext:apply-style-name="alerte" calcext:value="&lt;0" calcext:base-cell-address="anciens.AE3"/>
          </calcext:conditional-format>
          <calcext:conditional-format calcext:target-range-address="essais.AE5:essais.AE5">
            <calcext:condition calcext:apply-style-name="alerte" calcext:value="&lt;0" calcext:base-cell-address="anciens.AE5"/>
          </calcext:conditional-format>
          <calcext:conditional-format calcext:target-range-address="essais.AE4:essais.AE5">
            <calcext:condition calcext:apply-style-name="alerte" calcext:value="&lt;0" calcext:base-cell-address="anciens.AE4"/>
          </calcext:conditional-format>
          <calcext:conditional-format calcext:target-range-address="essais.AI4:essais.AI4">
            <calcext:condition calcext:apply-style-name="vert" calcext:value="=&quot;o&quot;" calcext:base-cell-address="anciens.AI4"/>
            <calcext:condition calcext:apply-style-name="alerte" calcext:value="=&quot;n&quot;" calcext:base-cell-address="anciens.AI4"/>
          </calcext:conditional-format>
          <calcext:conditional-format calcext:target-range-address="essais.AI5:essais.AI5">
            <calcext:condition calcext:apply-style-name="vert" calcext:value="=&quot;o&quot;" calcext:base-cell-address="anciens.AI5"/>
            <calcext:condition calcext:apply-style-name="alerte" calcext:value="=&quot;n&quot;" calcext:base-cell-address="anciens.AI5"/>
          </calcext:conditional-format>
          <calcext:conditional-format calcext:target-range-address="essais.AH4:essais.AH4">
            <calcext:condition calcext:apply-style-name="mineur" calcext:value="=&quot;o&quot;" calcext:base-cell-address="anciens.AH4"/>
          </calcext:conditional-format>
          <calcext:conditional-format calcext:target-range-address="essais.AH5:essais.AH5">
            <calcext:condition calcext:apply-style-name="mineur" calcext:value="=&quot;o&quot;" calcext:base-cell-address="anciens.AH5"/>
          </calcext:conditional-format>
          <calcext:conditional-format calcext:target-range-address="essais.AE4:essais.AE5">
            <calcext:condition calcext:apply-style-name="alerte" calcext:value="&lt;0" calcext:base-cell-address="anciens.AE4"/>
          </calcext:conditional-format>
        </calcext:conditional-formats>
      </table:table>
      <table:named-expressions/>
      <table:database-ranges>
        <table:database-range table:name="__Anonymous_Sheet_DB__1" table:target-range-address="'2017-2018'.D1:'2017-2018'.D1" table:display-filter-buttons="true" table:orientation="column"/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8P0" style:family="table-cell" style:parent-style-name="Default"/>
    <style:style style:name="alerte" style:family="table-cell" style:parent-style-name="Default1">
      <style:table-cell-properties fo:background-color="#ff0000"/>
    </style:style>
    <style:style style:name="vide" style:family="table-cell" style:parent-style-name="Default1">
      <style:table-cell-properties fo:background-color="#cccccc"/>
    </style:style>
    <style:style style:name="mineur" style:family="table-cell" style:parent-style-name="Default">
      <style:table-cell-properties fo:background-color="#ffd320"/>
    </style:style>
    <style:style style:name="vert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/00/0000</text:date>, <text:time style:data-style-name="N2" text:time-value="17:03:23.2316146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/>
    <meta:initial-creator>Unknown</meta:initial-creator>
    <meta:editing-cycles>418</meta:editing-cycles>
    <dc:date>2018-09-04T17:09:31.403601925</dc:date>
    <meta:creation-date>2015-09-05T08:17:24.986842096</meta:creation-date>
    <meta:editing-duration>P1DT5H37M20S</meta:editing-duration>
    <meta:document-statistic meta:table-count="4" meta:cell-count="15649" meta:object-count="0"/>
    <meta:user-defined meta:name="email">camus.f2@orange.fr</meta:user-defined>
  </office:meta>
</office:document-meta>
</file>